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671000000A94DE016E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Times New Roman" fo:font-size="12pt" style:font-size-asian="12pt" style:font-name-complex="Times New Roman1"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style:line-height-at-least="0.529cm"/>
    </style:style>
    <style:style style:name="P6" style:family="paragraph" style:parent-style-name="Standard">
      <style:paragraph-properties fo:margin-top="0cm" fo:margin-bottom="0cm"/>
      <style:text-properties style:font-name="Times New Roman" fo:font-size="12pt" style:font-size-asian="12pt" style:font-name-complex="Times New Roman1" style:font-size-complex="12pt"/>
    </style:style>
    <style:style style:name="P7" style:family="paragraph" style:parent-style-name="Standard">
      <style:paragraph-properties fo:margin-top="0cm" fo:margin-bottom="0cm" style:line-height-at-least="0.529cm" fo:text-align="justify" style:justify-single-word="false"/>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P8" style:family="paragraph" style:parent-style-name="Standard">
      <style:paragraph-properties fo:margin-top="0cm" fo:margin-bottom="0cm" style:line-height-at-least="0.529cm" fo:text-align="justify" style:justify-single-word="false"/>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Standard">
      <style:paragraph-properties fo:margin-top="0cm" fo:margin-bottom="0cm" fo:line-height="150%" fo:background-color="#ffffff">
        <style:tab-stops>
          <style:tab-stop style:position="0.457cm"/>
          <style:tab-stop style:position="15.926cm" style:leader-style="dotted" style:leader-text="."/>
        </style:tab-stops>
        <style:background-image/>
      </style:paragraph-properties>
      <style:text-properties style:font-name="Times New Roman" fo:letter-spacing="-0.021cm" style:font-name-complex="Times New Roman1"/>
    </style:style>
    <style:style style:name="P11" style:family="paragraph" style:parent-style-name="Standard">
      <style:paragraph-properties fo:margin-top="0cm" fo:margin-bottom="0cm" fo:line-height="150%" fo:text-align="justify" style:justify-single-word="false" fo:background-color="#ffffff">
        <style:tab-stops>
          <style:tab-stop style:position="0.457cm"/>
          <style:tab-stop style:position="15.926cm" style:leader-style="dotted" style:leader-text="."/>
        </style:tab-stops>
        <style:background-image/>
      </style:paragraph-properties>
    </style:style>
    <style:style style:name="P12" style:family="paragraph" style:parent-style-name="Standard">
      <style:paragraph-properties fo:margin-top="0cm" fo:margin-bottom="0cm" fo:line-height="150%" fo:text-align="justify" style:justify-single-word="false" fo:background-color="#ffffff">
        <style:tab-stops>
          <style:tab-stop style:position="0cm"/>
          <style:tab-stop style:position="15.926cm" style:leader-style="dotted" style:leader-text="."/>
        </style:tab-stops>
        <style:background-image/>
      </style:paragraph-properties>
    </style:style>
    <style:style style:name="P13" style:family="paragraph" style:parent-style-name="Standard">
      <style:paragraph-properties fo:margin-top="0cm" fo:margin-bottom="0cm" fo:line-height="150%" fo:background-color="#ffffff">
        <style:tab-stops>
          <style:tab-stop style:position="0.457cm"/>
          <style:tab-stop style:position="15.926cm" style:leader-style="dotted" style:leader-text="."/>
        </style:tab-stops>
        <style:background-image/>
      </style:paragraph-properties>
    </style:style>
    <style:style style:name="P14" style:family="paragraph" style:parent-style-name="Standard">
      <style:paragraph-properties fo:margin-top="0.212cm" fo:margin-bottom="0.353cm" fo:text-align="center" style:justify-single-word="false" fo:background-color="#ffffff">
        <style:background-image/>
      </style:paragraph-properties>
    </style:style>
    <style:style style:name="P15" style:family="paragraph" style:parent-style-name="Standard">
      <style:paragraph-properties fo:margin-left="0.03cm" fo:margin-right="0cm" fo:margin-top="0cm" fo:margin-bottom="0cm" fo:line-height="150%" fo:text-indent="0cm" style:auto-text-indent="false" fo:background-color="#ffffff">
        <style:tab-stops>
          <style:tab-stop style:position="16.688cm" style:leader-style="solid" style:leader-text="_"/>
        </style:tab-stops>
        <style:background-image/>
      </style:paragraph-properties>
    </style:style>
    <style:style style:name="P16" style:family="paragraph" style:parent-style-name="Standard">
      <style:paragraph-properties fo:margin-left="0.03cm" fo:margin-right="0cm" fo:margin-top="0cm" fo:margin-bottom="0cm" fo:line-height="150%" fo:text-indent="0cm" style:auto-text-indent="false" fo:background-color="#ffffff">
        <style:tab-stops>
          <style:tab-stop style:position="16.688cm" style:leader-style="solid" style:leader-text="_"/>
        </style:tab-stops>
        <style:background-image/>
      </style:paragraph-properties>
      <style:text-properties style:font-name="Times New Roman" fo:font-size="9pt" style:font-size-asian="9pt" style:font-name-complex="Times New Roman1" style:font-size-complex="9pt"/>
    </style:style>
    <style:style style:name="P17" style:family="paragraph" style:parent-style-name="Standard">
      <style:paragraph-properties fo:margin-left="0.03cm" fo:margin-right="0cm" fo:margin-top="0.106cm" fo:margin-bottom="0cm" fo:line-height="100%" fo:text-align="justify" style:justify-single-word="false" fo:orphans="0" fo:widows="0" fo:text-indent="0cm" style:auto-text-indent="false" fo:background-color="#ffffff">
        <style:tab-stops>
          <style:tab-stop style:position="16.688cm" style:leader-style="solid" style:leader-text="_"/>
        </style:tab-stops>
        <style:background-image/>
      </style:paragraph-properties>
      <style:text-properties style:font-name="Times New Roman" style:font-name-complex="Times New Roman1"/>
    </style:style>
    <style:style style:name="P18" style:family="paragraph" style:parent-style-name="Standard">
      <style:paragraph-properties fo:margin-left="0cm" fo:margin-right="0cm" fo:text-align="justify" style:justify-single-word="false" fo:text-indent="1.249cm" style:auto-text-indent="false"/>
    </style:style>
    <style:style style:name="P19" style:family="paragraph" style:parent-style-name="Standard">
      <style:paragraph-properties fo:margin-left="0.034cm" fo:margin-right="0cm" fo:margin-top="0.212cm" fo:margin-bottom="0.353cm" fo:line-height="0.6cm" fo:text-align="justify" style:justify-single-word="false" fo:text-indent="0cm" style:auto-text-indent="false" fo:background-color="#ffffff">
        <style:tab-stops>
          <style:tab-stop style:position="16.688cm" style:leader-style="solid" style:leader-text="_"/>
        </style:tab-stops>
        <style:background-image/>
      </style:paragraph-properties>
    </style:style>
    <style:style style:name="P20" style:family="paragraph" style:parent-style-name="Standard" style:list-style-name="WWNum3">
      <style:paragraph-properties fo:margin-top="0.106cm" fo:margin-bottom="0cm" fo:line-height="100%" fo:text-align="justify" style:justify-single-word="false" fo:orphans="0" fo:widows="0" fo:background-color="#ffffff">
        <style:tab-stops>
          <style:tab-stop style:position="16.688cm" style:leader-style="solid" style:leader-text="_"/>
        </style:tab-stops>
        <style:background-image/>
      </style:paragraph-properties>
    </style:style>
    <style:style style:name="P21" style:family="paragraph" style:parent-style-name="Standard" style:list-style-name="WWNum4">
      <style:paragraph-properties fo:margin-top="0.106cm" fo:margin-bottom="0cm" fo:line-height="100%" fo:text-align="justify" style:justify-single-word="false" fo:orphans="0" fo:widows="0" fo:background-color="#ffffff">
        <style:tab-stops>
          <style:tab-stop style:position="16.688cm" style:leader-style="solid" style:leader-text="_"/>
        </style:tab-stops>
        <style:background-image/>
      </style:paragraph-properties>
    </style:style>
    <style:style style:name="P22" style:family="paragraph" style:parent-style-name="Standard" style:master-page-name="Standard">
      <style:paragraph-properties fo:text-align="end" style:justify-single-word="false" style:page-number="auto"/>
    </style:style>
    <style:style style:name="P23" style:family="paragraph" style:parent-style-name="Nagłówek1">
      <style:paragraph-properties fo:text-align="center" style:justify-single-word="false"/>
    </style:style>
    <style:style style:name="P24" style:family="paragraph" style:parent-style-name="List_20_Paragraph" style:list-style-name="WWNum1">
      <style:paragraph-properties fo:text-align="justify" style:justify-single-word="false"/>
    </style:style>
    <style:style style:name="P25" style:family="paragraph" style:parent-style-name="List_20_Paragraph" style:list-style-name="WWNum1">
      <style:paragraph-properties fo:line-height="100%" fo:text-align="justify" style:justify-single-word="false"/>
    </style:style>
    <style:style style:name="P26" style:family="paragraph" style:parent-style-name="List_20_Paragraph" style:list-style-name="WWNum5">
      <style:paragraph-properties fo:margin-top="0.212cm" fo:margin-bottom="0.353cm" fo:line-height="0.6cm" fo:background-color="#ffffff">
        <style:tab-stops>
          <style:tab-stop style:position="16.688cm" style:leader-style="solid" style:leader-text="_"/>
        </style:tab-stops>
        <style:background-image/>
      </style:paragraph-properties>
    </style:style>
    <style:style style:name="P27" style:family="paragraph" style:parent-style-name="List_20_Paragraph">
      <style:paragraph-properties fo:margin-left="2.021cm" fo:margin-right="0cm" fo:text-align="justify" style:justify-single-word="false" fo:text-indent="0cm" style:auto-text-indent="false"/>
    </style:style>
    <style:style style:name="P28" style:family="paragraph" style:parent-style-name="List_20_Paragraph" style:list-style-name="WWNum1">
      <style:paragraph-properties fo:margin-left="0.9cm" fo:margin-right="0cm" fo:line-height="100%" fo:text-align="justify" style:justify-single-word="false" fo:text-indent="0cm" style:auto-text-indent="false"/>
    </style:style>
    <style:style style:name="P29" style:family="paragraph" style:parent-style-name="List_20_Paragraph" style:list-style-name="WWNum1">
      <style:paragraph-properties fo:margin-left="2.499cm" fo:margin-right="0cm" fo:line-height="100%" fo:text-align="justify" style:justify-single-word="false" fo:text-indent="-1.499cm" style:auto-text-indent="false"/>
    </style:style>
    <style:style style:name="P30" style:family="paragraph" style:parent-style-name="Stopka1">
      <style:paragraph-properties fo:text-align="center" style:justify-single-word="false"/>
    </style:style>
    <style:style style:name="P31" style:family="paragraph">
      <style:paragraph-properties fo:text-align="center"/>
      <style:text-properties fo:font-size="18pt"/>
    </style:style>
    <style:style style:name="T1" style:family="text">
      <style:text-properties style:font-name="Times New Roman" style:font-name-complex="Times New Roman1"/>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4"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5" style:family="text">
      <style:text-properties style:font-name="Times New Roman" fo:font-size="12pt" fo:font-style="italic" fo:font-weight="bold"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T6" style:family="text">
      <style:text-properties style:font-name="Times New Roman" fo:font-size="12pt" style:font-name-asian="Times New Roman1" style:font-size-asian="12pt" style:language-asian="pl" style:country-asian="PL" style:font-name-complex="Times New Roman1" style:font-size-complex="12pt"/>
    </style:style>
    <style:style style:name="T7" style:family="text">
      <style:text-properties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style>
    <style:style style:name="T8"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T9" style:family="text">
      <style:text-properties style:font-name="Times New Roman" fo:font-size="12pt" fo:font-weight="bold" style:font-size-asian="12pt" style:font-weight-asian="bold" style:font-name-complex="Times New Roman1" style:font-size-complex="12pt"/>
    </style:style>
    <style:style style:name="T10" style:family="text">
      <style:text-properties style:font-name="Times New Roman" fo:font-size="12pt" fo:font-weight="bold" style:font-size-asian="12pt" style:font-weight-asian="bold" style:font-name-complex="Times New Roman1" style:font-size-complex="12pt" style:font-weight-complex="bold"/>
    </style:style>
    <style:style style:name="T11" style:family="text">
      <style:text-properties style:font-name="Times New Roman" fo:font-weight="bold" style:font-weight-asian="bold" style:font-name-complex="Times New Roman1"/>
    </style:style>
    <style:style style:name="T12" style:family="text">
      <style:text-properties style:font-name="Times New Roman" fo:font-weight="bold" style:font-weight-asian="bold" style:font-name-complex="Times New Roman1" style:font-weight-complex="bold"/>
    </style:style>
    <style:style style:name="T13" style:family="text">
      <style:text-properties style:font-name="Times New Roman" fo:font-size="9pt" style:font-size-asian="9pt" style:font-name-complex="Times New Roman1" style:font-size-complex="9pt"/>
    </style:style>
    <style:style style:name="T14" style:family="text">
      <style:text-properties style:font-name="Times New Roman" fo:letter-spacing="-0.005cm" fo:font-weight="bold" style:font-weight-asian="bold" style:font-name-complex="Times New Roman1" style:font-weight-complex="bold"/>
    </style:style>
    <style:style style:name="T15" style:family="text">
      <style:text-properties style:font-name="Times New Roman" fo:letter-spacing="-0.021cm" style:font-name-complex="Times New Roman1"/>
    </style:style>
    <style:style style:name="T16" style:family="text">
      <style:text-properties fo:color="#111111" style:font-name="Times New Roman" fo:font-size="12pt" fo:font-weight="bold" style:font-size-asian="12pt" style:font-weight-asian="bold" style:font-name-complex="Times New Roman1" style:font-size-complex="12pt"/>
    </style:style>
    <style:style style:name="T17" style:family="text">
      <style:text-properties fo:color="#000000" style:font-name="Times New Roman" fo:font-size="12pt" style:font-size-asian="12pt" style:font-name-complex="Times New Roman1" style:font-size-complex="12pt"/>
    </style:style>
    <style:style style:name="T18" style:family="text">
      <style:text-properties fo:color="#000000" style:font-name="Times New Roman" fo:font-size="12pt" fo:font-weight="bold" style:font-size-asian="12pt" style:font-weight-asian="bold" style:font-name-complex="Times New Roman1" style:font-size-complex="12pt"/>
    </style:style>
    <style:style style:name="T19" style:family="text">
      <style:text-properties fo:color="#000000" style:font-name="Times New Roman" fo:font-size="12pt" fo:font-style="normal" style:font-size-asian="12pt" style:font-style-asian="normal" style:font-name-complex="Times New Roman1" style:font-size-complex="12pt"/>
    </style:style>
    <style:style style:name="T20" style:family="text">
      <style:text-properties fo:color="#000000" style:font-name="Times New Roman" fo:font-size="12pt" fo:font-style="normal" style:font-size-asian="12pt" style:font-style-asian="normal" style:font-name-complex="Times New Roman1" style:font-size-complex="12pt" style:font-style-complex="normal"/>
    </style:style>
    <style:style style:name="T21" style:family="text">
      <style:text-properties fo:color="#000000" style:font-name="Times New Roman" fo:font-size="12pt" fo:font-style="normal" fo:font-weight="bold" style:font-size-asian="12pt" style:font-style-asian="normal" style:font-weight-asian="bold" style:font-name-complex="Times New Roman1" style:font-size-complex="12pt" style:font-style-complex="normal" style:font-weight-complex="bold"/>
    </style:style>
    <style:style style:name="T22" style:family="text">
      <style:text-properties fo:color="#000000" style:font-name="Times New Roman" fo:font-size="12pt" fo:font-weight="normal" style:font-size-asian="12pt" style:font-weight-asian="normal" style:font-name-complex="Times New Roman1" style:font-size-complex="12pt"/>
    </style:style>
    <style:style style:name="T23" style:family="text">
      <style:text-properties fo:color="#000000" style:font-name="Times New Roman" fo:font-weight="bold" style:font-weight-asian="bold" style:font-name-complex="Times New Roman1" style:font-weight-complex="bold"/>
    </style:style>
    <style:style style:name="T24" style:family="text">
      <style:text-properties fo:color="#1c1c1c" style:font-name="Times New Roman" fo:font-size="12pt" fo:font-weight="bold" style:font-size-asian="12pt" style:font-weight-asian="bold" style:font-name-complex="Times New Roman1" style:font-size-complex="12pt" style:font-weight-complex="bold"/>
    </style:style>
    <style:style style:name="T25" style:family="text">
      <style:text-properties fo:color="#1c1c1c"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26" style:family="text">
      <style:text-properties fo:color="#ff0000" style:font-name="Times New Roman" fo:font-size="12pt" style:font-size-asian="12pt" style:font-name-complex="Times New Roman1" style:font-size-complex="12pt"/>
    </style:style>
    <style:style style:name="T27" style:family="text">
      <style:text-properties fo:color="#ff0000"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28" style:family="text">
      <style:text-properties fo:color="#ff0000" style:font-name="Times New Roman" fo:font-size="12pt" fo:font-style="italic" fo:font-weight="bold"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Obraz 0" draw:style-name="gr1" draw:text-style-name="P31" svg:width="15.31cm" svg:height="1.745cm" svg:x="0cm" svg:y="0cm">
        <draw:image xlink:href="Pictures/1000000000000671000000A94DE016E8.png" xlink:type="simple" xlink:show="embed" xlink:actuate="onLoad">
          <text:p/>
        </draw:image>
      </draw:frame>
      <text:p text:style-name="P22"><text:span text:style-name="T2">Izbica Kujawska, dnia 17.02.2021 r.</text:span></text:p>
      <text:p text:style-name="Standard"><text:span text:style-name="T16">GKLP.2</text:span><text:span text:style-name="T18">72.2.6.2021</text:span></text:p>
      <text:p text:style-name="P6"/>
      <text:p text:style-name="P14"><text:span text:style-name="T12">ZAPYTANIE CENOWE</text:span></text:p>
      <text:p text:style-name="P2"><text:span text:style-name="T23">dla zamówień publicznych o wartości mniejszej niż 130.000 złotych netto </text:span></text:p>
      <text:list xml:id="list2803908531615697002" text:style-name="WWNum5">
        <text:list-item>
          <text:p text:style-name="P26"><text:span text:style-name="T12">Zamawiający</text:span><text:span text:style-name="T1">: </text:span></text:p>
        </text:list-item>
      </text:list>
      <text:p text:style-name="P15"><text:span text:style-name="T1">Gmina Izbica Kujawska </text:span></text:p>
      <text:p text:style-name="P15"><text:span text:style-name="T1">Adres do korespondencji: ul. Marszałka Piłsudskiego 32</text:span></text:p>
      <text:p text:style-name="P15"><text:span text:style-name="T1">87-865 Izbica Kujawska </text:span></text:p>
      <text:p text:style-name="P15"><text:span text:style-name="T1">tel.54 2865009, faks542865009</text:span></text:p>
      <text:p text:style-name="P16"/>
      <text:p text:style-name="P3"><text:span text:style-name="T14">Zaprasza do złożenia ofert cenowych na </text:span><text:span text:style-name="Strong_20_Emphasis"><text:span text:style-name="T17">Dostawę wyposażenia pomieszczeń Dziennego Domu Pomocy (DDP) oraz Centrum Usług Środowiskowych (CUŚ) w sprzęty niezbędne do jego funkcjonowania na potrzeby projektu pn. :</text:span></text:span><text:span text:style-name="Emphasis"><text:span text:style-name="T19">Utworzenie i funkcjonowanie Dziennego Domu Pomocy (DDP) oraz Centrum Usług Środowiskowych (CUŚ) świadczącego usługi prawne, informacyjne, doradcze i szkoleniowe na rzecz osób niesamodzielnych i ich otoczenia na terenie gminy Izbica Kujawska”</text:span></text:span></text:p>
      <text:p text:style-name="P3"><text:span text:style-name="Strong_20_Emphasis"><text:span text:style-name="T17">II. Określenie przedmiotu zamówienia: </text:span></text:span></text:p>
      <text:p text:style-name="P3"><text:span text:style-name="Strong_20_Emphasis"><text:span text:style-name="T22">Przedmiotem zamówienia jest „Dostawa wyposażenia pomieszczeń Dziennego Domu Pomocy (DDP) oraz Centrum Usług Środowiskowych (CUŚ) w sprzęty niezbędne do jego funkcjonowania na potrzeby projektu pn. „</text:span></text:span><text:span text:style-name="Emphasis"><text:span text:style-name="T19">Utworzenie i funkcjonowanie Dziennego Domu Pomocy (DDP) oraz Centrum Usług Środowiskowych (CUŚ) świadczącego usługi prawne, informacyjne, doradcze i szkoleniowe na rzecz osób niesamodzielnych i ich otoczenia na terenie gminy Izbica Kujawska”</text:span></text:span></text:p>
      <text:p text:style-name="P4"><text:span text:style-name="Emphasis"><text:span text:style-name="T21">III. Szczegółowy przedmiotu zamówienia</text:span></text:span></text:p>
      <text:p text:style-name="P4"><text:span text:style-name="Emphasis"><text:span text:style-name="T19">1. Przedmiotem zamówienia jest dostawa wyposażenia Dziennego Domu Pobytu na potrzeby realizacji Projektu.</text:span></text:span></text:p>
      <text:p text:style-name="P4"><text:span text:style-name="Emphasis"><text:span text:style-name="T19">2. Przedmiot zamówienia został podzielony na trzy (3) części:</text:span></text:span></text:p>
      <text:p text:style-name="P4"><text:span text:style-name="Emphasis"><text:span text:style-name="T19">1) część nr 1 zamówienia pn.: „Dostawa wyposażenia aneksu kuchennego w Dziennym Domu Pobytu”;</text:span></text:span></text:p>
      <text:p text:style-name="P4"><text:span text:style-name="Emphasis"><text:span text:style-name="T19">2) część nr 2 zamówienia pn.: „Dostawa sprzętu rehabilitacyjnego stanowiącego wyposażenie sali rehabilitacyjnej w Dziennym Domu Pobytu”;</text:span></text:span></text:p>
      <text:p text:style-name="P4"><text:span text:style-name="Emphasis"><text:span text:style-name="T19">3) część nr 3 zamówienia pn.: „</text:span></text:span><text:bookmark-start text:name="_Hlk64448888"/><text:span text:style-name="Emphasis"><text:span text:style-name="T20">Dostawa wyposażenia pomieszczeń w Dziennym Domu Pobytu (DDP) oraz Centrum Usług Środowiskowych (CUŚ)</text:span></text:span><text:bookmark-end text:name="_Hlk64448888"/><text:span text:style-name="Emphasis"><text:span text:style-name="T20">”</text:span></text:span></text:p>
      <text:p text:style-name="P4"><text:soft-page-break/><text:span text:style-name="Emphasis"><text:span text:style-name="T19">3. Szczegółowy opis przedmiotu zamówienia zawiera załącznik nr 1 do Zapytania ofertowego.</text:span></text:span></text:p>
      <text:p text:style-name="P4"><text:span text:style-name="Emphasis"><text:span text:style-name="T19">4. Zamawiający wymaga, aby dostarczone wyposażenie:</text:span></text:span></text:p>
      <text:p text:style-name="P4"><text:span text:style-name="Emphasis"><text:span text:style-name="T19">1) było fabrycznie nowe, nieużywane, z bieżącej produkcji;</text:span></text:span></text:p>
      <text:p text:style-name="P4"><text:span text:style-name="Emphasis"><text:span text:style-name="T19">2) posiadało co najmniej parametry określone w szczegółowym opisie przedmiotu zamówienia;</text:span></text:span></text:p>
      <text:p text:style-name="P4"><text:span text:style-name="Emphasis"><text:span text:style-name="T19">3) znajdowało się w stanie nieuszkodzonym, technicznie sprawnym, kompletnym i gotowym do użytkowania;</text:span></text:span></text:p>
      <text:p text:style-name="P4"><text:span text:style-name="Emphasis"><text:span text:style-name="T19">4) spełniało wymagane prawem polskim normy i było wolne od wad prawnych;</text:span></text:span></text:p>
      <text:p text:style-name="P4"><text:span text:style-name="Emphasis"><text:span text:style-name="T19">5) posiadało dołączone niezbędne instrukcje i materiały dotyczące użytkowania w języku polskim – jeżeli dotyczy;</text:span></text:span></text:p>
      <text:p text:style-name="P4"><text:span text:style-name="Emphasis"><text:span text:style-name="T19">6) posiadało wszelkie akcesoria, przewody, kable niezbędne do jego użytkowania – jeżeli dotyczy;</text:span></text:span></text:p>
      <text:p text:style-name="P4"><text:span text:style-name="Emphasis"><text:span text:style-name="T19">7) posiadało deklarację CE – jeżeli dotyczy.</text:span></text:span></text:p>
      <text:p text:style-name="P4"><text:span text:style-name="Emphasis"><text:span text:style-name="T19">8) posiadało ustalony okres gwarancji jakości nie krótszy niż 12 miesięcy.</text:span></text:span></text:p>
      <text:p text:style-name="P4"><text:span text:style-name="Emphasis"><text:span text:style-name="T19">5. Zamawiający wyklucza dostawę wyposażenia powystawowego.</text:span></text:span></text:p>
      <text:p text:style-name="P4"><text:span text:style-name="Emphasis"><text:span text:style-name="T19">6. Wykonawca zobowiązany jest dostarczyć we własnym zakresie i na własny koszt przedmiot zamówienia do wskazanych przez Zamawiającego pomieszczeń mieszczących się w Dziennym Domu Pobytu w pod adresem Szczkowo 26, 87-865 Izbica Kujawska (budynek po byłej szkole). Wykonawca odpowiada za dostarczony przedmiot zamówienia w czasie transportu. W przypadku uszkodzeń ponosi pełną odpowiedzialność za powstałe szkody.</text:span></text:span></text:p>
      <text:p text:style-name="P4"><text:span text:style-name="Emphasis"><text:span text:style-name="T19">7. W ramach przedmiotu zamówienia Wykonawca zobowiązany jest do montażu poszczególnych elementów wyposażenia (mebli, sprzętu) w miejscu ich dostawy - zgodnie z wymaganiami zawartymi w szczegółowym opisu przedmiotu zamówienia (załącznik nr 1).</text:span></text:span></text:p>
      <text:p text:style-name="P4"><text:span text:style-name="Emphasis"><text:span text:style-name="T19">8. Wskazanie przez Zamawiającego opisem lub obrazem (przykładową fotografią) marki lub nazw handlowych poszczególnych elementów wyposażenia (mebli, sprzętu, itd.) służy jedynie do ustalenia ich standardu, a nie wskazuje na konkretny produkt lub konkretnego producenta </text:span></text:span></text:p>
      <text:p text:style-name="P5"><text:span text:style-name="T24">IV.</text:span><text:span text:style-name="T27"> </text:span><text:span text:style-name="T4">Nomenklatura według Wspólnego Słownika Zamówień (CPV): </text:span><text:span text:style-name="T5">39100000-3</text:span><text:span text:style-name="T28"> <text:s/></text:span></text:p>
      <text:p text:style-name="P5"><text:span text:style-name="T7">Kod główny:</text:span><text:span text:style-name="T8"><text:line-break/></text:span><text:span text:style-name="T6">39 15 00 00-8 różne meble i wyposażenie</text:span><text:span text:style-name="T8"><text:line-break/></text:span><text:span text:style-name="T7">Kody dodatkowe:</text:span><text:span text:style-name="T8"><text:line-break/></text:span><text:span text:style-name="T6">39 10 00 00-3 meble;</text:span><text:span text:style-name="T8"><text:line-break/></text:span><text:span text:style-name="T6">33 19 20 00-2 meble medyczne;</text:span><text:span text:style-name="T8"><text:line-break/></text:span><text:span text:style-name="T6">39 70 00 00-9 sprzęt gospodarstwa domowego;</text:span><text:span text:style-name="T8"><text:line-break/></text:span><text:span text:style-name="T6">39 71 00 00-2 elektryczny sprzęt gospodarstwa domowego;</text:span><text:span text:style-name="T8"><text:line-break/></text:span><text:span text:style-name="T6">37 44 00 00-4 sprzęt do ćwiczeń fizycznych;</text:span><text:span text:style-name="T8"><text:line-break/></text:span><text:span text:style-name="T6">32 21 00 00-2 sprzęt telewizyjny i audiowizualny;</text:span><text:span text:style-name="T8"><text:line-break/></text:span><text:soft-page-break/><text:span text:style-name="T6">39 22 00 00-0 sprzęt kuchenny, artykuły gospodarstwa domowego i artykuły domowe oraz artykuły cateringowe;</text:span><text:span text:style-name="T8"><text:line-break/></text:span><text:span text:style-name="T6">39 22 10 00-7 sprzęt kuchenny;</text:span><text:span text:style-name="T8"><text:line-break/></text:span><text:span text:style-name="T6">39 22 12 00-9 zastawa stołowa;</text:span><text:span text:style-name="T8"><text:line-break/></text:span><text:span text:style-name="T6">39 22 11 00-8 zastawa kuchenna;</text:span><text:span text:style-name="T8"><text:line-break/></text:span><text:span text:style-name="T6">33 14 41 62-3 zestaw pierwszej pomocy;</text:span><text:span text:style-name="T8"><text:line-break/></text:span><text:span text:style-name="T6">33 10 00 00-1 urządzenia medyczne.</text:span></text:p>
      <text:p text:style-name="P8"><text:span text:style-name="T25">V. </text:span><text:span text:style-name="T4">Informacja o możliwości składania ofert częściowych</text:span></text:p>
      <text:p text:style-name="P7"/>
      <text:p text:style-name="P8"><text:span text:style-name="T2">1. Zamawiający dopuszcza składanie ofert częściowych. Zamówienie składa się z trzech (3) części. Każda z części zamówienia będzie badana i oceniana osobno. Wykonawca może złożyć ofertę na dowolnie wybraną(e) część(ci) zamówienia wymienione w rozdziale III ust. 2 Zapytania ofertowego. Zamawiający nie wprowadza ograniczeń, co do liczby części zamówienia, które mogą zostać udzielone jednemu Wykonawcy.</text:span></text:p>
      <text:p text:style-name="P8"><text:span text:style-name="T2">2. Wykonawca może złożyć wyłącznie jedną ofertę na dowolnie wybraną(e) przez siebie część(ci) zamówienia. Jeżeli Wykonawca złoży więcej niż jedną ofertę na wybraną(e) przez siebie część(ci) zamówienia, wszystkie złożone przez niego oferty na te części zamówienia zostaną odrzucone.</text:span></text:p>
      <text:p text:style-name="P8"><text:span text:style-name="T2">3. Nie dopuszcza się składania ofert na poszczególne elementy części zamówienia - niedopuszczalne jest dzielenie ustalonych części zamówienia na mniejsze części. Oferty na wykonanie niekompletnej części zamówienia podlegają odrzuceniu.</text:span></text:p>
      <text:p text:style-name="P4"><text:span text:style-name="T3">Dostawca poniesie wszelkie koszty związane z przygotowaniem i złożeniem oferty.</text:span></text:p>
      <text:p text:style-name="P4"><text:span text:style-name="T9">VI Sposób uzyskania informacji dotyczących przedmiotu zamówienia: </text:span></text:p>
      <text:p text:style-name="P11"><text:span text:style-name="T15">Szczegółowe informacje dotyczące przedmiotu zamówienia można uzyskać osobiście w siedzibie Zamawiającego: </text:span></text:p>
      <text:p text:style-name="P12"><text:span text:style-name="T15">Urząd Miejski w izbicy Kujawskiej, ul. Marszałka Piłsudskiego 32, 87-865 Izbica Kujawska </text:span></text:p>
      <text:p text:style-name="P11"><text:span text:style-name="T15">Pracownikiem upoważnionym do kontaktów z wykonawcami jest Kamila Pawłowska tel: 542865009 , email: </text:span><text:a xlink:type="simple" xlink:href="mailto:przetargi@izbicakuj.pl" text:style-name="Internet_20_link" text:visited-style-name="Visited_20_Internet_20_Link"><text:span text:style-name="T15">przetargi@izbicakuj.pl</text:span></text:a><text:span text:style-name="T15"> </text:span></text:p>
      <text:p text:style-name="P13"><text:span text:style-name="T15">Wszelkie oświadczenia, wnioski, zawiadomienia oraz informacje Zamawiający i Wykonawcy mogą przekazywać pisemnie, za pomocą faksu lub droga elektroniczną. </text:span></text:p>
      <text:p text:style-name="P10"/>
      <text:p text:style-name="P3"><text:span text:style-name="T10">VII. Miejsce i termin składania ofert </text:span></text:p>
      <text:list xml:id="list5909881293528616433" text:style-name="WWNum1">
        <text:list-item>
          <text:p text:style-name="P24"><text:span text:style-name="T3">Termin wykonania zamówienia: </text:span><text:span text:style-name="T2">do</text:span><text:span text:style-name="T9"> 30 marca 2021 r.</text:span></text:p>
        </text:list-item>
        <text:list-item>
          <text:p text:style-name="P24"><text:span text:style-name="T3">Kryterium wyboru oferty </text:span><text:span text:style-name="T2">jest: cena – 100%</text:span></text:p>
        </text:list-item>
        <text:list-item>
          <text:p text:style-name="P24"><text:span text:style-name="T3">Miejsce składania ofert:</text:span></text:p>
        </text:list-item>
      </text:list>
      <text:p text:style-name="P18"><text:span text:style-name="T2">Oferty należy składać w terminie do dnia </text:span><text:span text:style-name="T10">25</text:span><text:span text:style-name="T9"> lutego 2021 </text:span><text:span text:style-name="T2">r. do godz. </text:span><text:span text:style-name="T9">11:00</text:span><text:span text:style-name="T2"> na załączonym formularzu ofertowym z oznaczeniem: </text:span><text:span text:style-name="Strong_20_Emphasis"><text:span text:style-name="T22">Dostawa wyposażenia pomieszczeń Dziennego Domu Pomocy (DDP) oraz Centrum Usług Środowiskowych (CUŚ) w sprzęty niezbędne do jego funkcjonowania na potrzeby projektu pn.: </text:span></text:span><text:span text:style-name="Emphasis"><text:span text:style-name="T19">Utworzenie i funkcjonowanie Dziennego Domu Pomocy (DDP) oraz Centrum Usług Środowiskowych (CUŚ) świadczącego </text:span></text:span><text:soft-page-break/><text:span text:style-name="Emphasis"><text:span text:style-name="T19">usługi prawne, informacyjne, doradcze i szkoleniowe na rzecz osób niesamodzielnych i ich otoczenia na terenie gminy Izbica Kujawska” </text:span></text:span><text:span text:style-name="T17">o</text:span><text:span text:style-name="T2">sobiście w </text:span><text:span text:style-name="T17">Urzędzie Miejskim w Izbicy Kujawskiej, ul Marszałka Piłsudskiego 32, 87-865 Izbica Kujawska pokój nr 15 </text:span><text:span text:style-name="T2">, poprzez pocztę polską na ww. adres lub przesłać droga elektroniczną na adres e – mail </text:span><text:a xlink:type="simple" xlink:href="mailto:przetargi@izbicakuj.pl" text:style-name="Internet_20_link" text:visited-style-name="Visited_20_Internet_20_Link"><text:span text:style-name="T2">przetargi@izbicakuj.pl</text:span></text:a><text:span text:style-name="T2"> </text:span></text:p>
      <text:list xml:id="list35394336" text:continue-numbering="true" text:style-name="WWNum1">
        <text:list-item>
          <text:p text:style-name="P24"><text:span text:style-name="T3">Wybór oferty najkorzystniejszej.</text:span></text:p>
        </text:list-item>
      </text:list>
      <text:p text:style-name="P3"><text:span text:style-name="T2">Punkty za kryterium „cena” zostaną obliczone wg następującego wzoru:</text:span></text:p>
      <text:p text:style-name="P9"><text:span text:style-name="T9">Cena brutto oferty najtańszej</text:span></text:p>
      <text:p text:style-name="P9"><text:span text:style-name="T9">………………………………… x 100 = ilość punktów</text:span></text:p>
      <text:p text:style-name="P4"><text:span text:style-name="T9">Cena brutto oferty badanej</text:span></text:p>
      <text:list xml:id="list35372910" text:continue-numbering="true" text:style-name="WWNum1">
        <text:list-item>
          <text:p text:style-name="P25"><text:span text:style-name="T3">Miejsce dostawy: </text:span><text:span text:style-name="T2">Szczkowo 26, 87-865 Izbica Kujawska (budynek po byłej szkole)</text:span></text:p>
        </text:list-item>
      </text:list>
      <text:p text:style-name="P4"><text:span text:style-name="T2">Zamawiający udzieli zamówienia Wykonawcy, którego oferta zostanie uznana za najkorzystniejszą, w oparciu o kryteria oceny ofert – cena 100%</text:span></text:p>
      <text:p text:style-name="P4"><text:span text:style-name="T2">Zamawiający zastrzega sobie prawo do unieważnienia niniejszego postępowania bez podania przyczyny.</text:span></text:p>
      <text:p text:style-name="P19"><text:span text:style-name="T9">VIII.</text:span><text:span text:style-name="T2"> </text:span><text:span text:style-name="T12">Opis sposobu obliczania ceny</text:span></text:p>
      <text:list xml:id="list9192327527910681049" text:style-name="WWNum3">
        <text:list-item>
          <text:p text:style-name="P20"><text:span text:style-name="T1">Na załączonym formularzu ofertowym, należy przedstawić cenę ofertową brutto<text:line-break/>za wykonanie <text:s/>przedmiotu zamówienia. </text:span></text:p>
        </text:list-item>
        <text:list-item>
          <text:p text:style-name="P20"><text:span text:style-name="T1">Wartość cenową należy podać w złotych polskich cyfrą – z dokładnością do dwóch miejsc po przecinku oraz słownie.</text:span></text:p>
        </text:list-item>
        <text:list-item>
          <text:p text:style-name="P20"><text:span text:style-name="T1">Cena powinna zawierać wszelkie koszty związane z wykonaniem przedmiotu zamówienia.</text:span></text:p>
        </text:list-item>
        <text:list-item>
          <text:p text:style-name="P20"><text:span text:style-name="T1">Wszelkie rozliczenia pomiędzy Zamawiającym, a Wykonawcą odbywać się będą w złotych polskich.</text:span></text:p>
        </text:list-item>
      </text:list>
      <text:p text:style-name="P19"><text:span text:style-name="T11">IX. </text:span><text:span text:style-name="T12">Informacje o formalnościach </text:span></text:p>
      <text:list xml:id="list8636588856880239741" text:style-name="WWNum4">
        <text:list-item>
          <text:p text:style-name="P21"><text:span text:style-name="T1">Niezwłocznie po wyborze najkorzystniejszej oferty, Zamawiający zawiadomi wszystkich Wykonawców, którzy ubiegali się o udzielenie zamówienia o wyniku postępowania.</text:span></text:p>
        </text:list-item>
        <text:list-item>
          <text:p text:style-name="P21"><text:span text:style-name="T1">Zamawiający zawrze umowę z wybranym Wykonawcą po przekazaniu zawiadomienia<text:line-break/>o wyborze Wykonawcy.</text:span></text:p>
        </text:list-item>
        <text:list-item>
          <text:p text:style-name="P21"><text:span text:style-name="T1">Jeżeli Wykonawca, którego oferta została wybrana uchyli się od zawarcia umowy, Zamawiający wybierze kolejną ofertę najkorzystniejszą spośród złożonych ofert, bez przeprowadzania ich ponownej oceny.</text:span></text:p>
        </text:list-item>
        <text:list-item>
          <text:p text:style-name="P21"><text:span text:style-name="T1">Niniejsze postępowania prowadzone jest na zasadach opartych na wewnętrznych uregulowaniach organizacyjnych Zamawiającego. Nie mają w tym przypadku zastosowania przepisy Ustawy Prawo zamówień publicznych.</text:span></text:p>
        </text:list-item>
      </text:list>
      <text:p text:style-name="P17"/>
      <text:p text:style-name="P1"/>
      <text:p text:style-name="P27"><text:span text:style-name="T9">X. Wykaz dokumentów wymaganych w ofercie:</text:span></text:p>
      <text:list xml:id="list35385465" text:continue-list="list35372910" text:style-name="WWNum1">
        <text:list-item>
          <text:list>
            <text:list-item>
              <text:p text:style-name="P28"><text:span text:style-name="T2">Opis przedmiotu zamówienia – załącznik nr 1</text:span></text:p>
            </text:list-item>
            <text:list-item>
              <text:p text:style-name="P29"><text:soft-page-break/><text:span text:style-name="T2">Wzór formularza oferty - załącznik nr 2</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l" fo:country="PL" style:font-name-asian="SimSun" style:font-size-asian="10pt" style:language-asian="en" style:country-asian="US"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font-name="Calibri" fo:font-size="11pt" style:font-name-asian="Calibri1" style:font-size-asian="11pt" style:font-name-complex="F"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47cm"/>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423cm" fo:margin-bottom="0.212cm" fo:keep-with-next="always" text:number-lines="false" text:line-number="0">
        <style:tab-stops>
          <style:tab-stop style:position="8.5cm" style:type="center"/>
          <style:tab-stop style:position="17cm" style:type="right"/>
        </style:tab-stops>
      </style:paragraph-properties>
      <style:text-properties style:font-name="Liberation Sans" fo:font-size="14pt" style:font-name-asian="Microsoft YaHei" style:font-size-asian="14pt" style:font-name-complex="Arial1" style:font-size-complex="14pt"/>
    </style:style>
    <style:style style:name="Legenda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Nagłówek1" style:family="paragraph" style:parent-style-name="Standard" style:default-outline-level="" style:list-style-name="">
      <style:paragraph-properties fo:margin-top="0cm" fo:margin-bottom="0cm" fo:line-height="100%">
        <style:tab-stops>
          <style:tab-stop style:position="8.001cm" style:type="center"/>
          <style:tab-stop style:position="16.002cm" style:type="right"/>
        </style:tab-stops>
      </style:paragraph-properties>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Stopka1" style:family="paragraph" style:parent-style-name="Standard" style:default-outline-level="" style:list-style-name="">
      <style:paragraph-properties fo:margin-top="0cm" fo:margin-bottom="0cm"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Nagłówek_20_Znak" style:display-name="Nagłówek Znak" style:family="text" style:parent-style-name="Default_20_Paragraph_20_Font">
      <style:text-properties style:font-name="Calibri" fo:font-size="11pt" style:font-size-asian="11pt" style:font-name-complex="F" style:font-size-complex="11pt"/>
    </style:style>
    <style:style style:name="Stopka_20_Znak" style:display-name="Stopka Znak" style:family="text" style:parent-style-name="Default_20_Paragraph_20_Font">
      <style:text-properties style:font-name="Calibri" fo:font-size="11pt" style:font-size-asian="11pt" style:font-name-complex="F" style:font-size-complex="11pt"/>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1" style:font-size-complex="12pt"/>
    </style:style>
    <style:style style:name="ListLabel_20_2" style:display-name="ListLabel 2" style:family="text">
      <style:text-properties fo:color="#000000" style:font-name="Times New Roman" fo:font-size="12pt" fo:font-style="normal" style:font-size-asian="12pt" style:font-style-asian="normal" style:font-name-complex="Times New Roman1" style:font-size-complex="12pt"/>
    </style:style>
    <style:style style:name="ListLabel_20_3" style:display-name="ListLabel 3" style:family="text">
      <style:text-properties fo:color="#000000" style:font-name="Times New Roman" fo:font-size="12pt" fo:font-style="normal" style:font-size-asian="12pt" style:font-style-asian="normal" style:font-name-complex="Times New Roman1" style:font-size-complex="12pt"/>
    </style:style>
    <style:style style:name="ListLabel_20_4" style:display-name="ListLabel 4" style:family="text">
      <style:text-properties style:font-name-complex="Times New Roman1"/>
    </style:style>
    <style:style style:name="ListLabel_20_5" style:display-name="ListLabel 5"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text:list-tab-stop-position="0.665cm" fo:text-indent="-0.635cm" fo:margin-left="0.665cm"/>
        </style:list-level-properties>
      </text:list-level-style-number>
      <text:list-level-style-number text:level="2" text:style-name="ListLabel_20_4" style:num-suffix="." style:num-format="a">
        <style:list-level-properties text:list-level-position-and-space-mode="label-alignment">
          <style:list-level-label-alignment text:label-followed-by="listtab" text:list-tab-stop-position="1.935cm" fo:text-indent="-0.635cm" fo:margin-left="1.935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text:list-tab-stop-position="3.205cm" fo:text-indent="-0.318cm" fo:margin-left="3.205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text:list-tab-stop-position="7.015cm" fo:text-indent="-0.318cm" fo:margin-left="7.015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285cm" fo:text-indent="-0.635cm" fo:margin-left="8.285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text:list-tab-stop-position="9.555cm" fo:text-indent="-0.635cm" fo:margin-left="9.555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text:list-tab-stop-position="10.825cm" fo:text-indent="-0.318cm" fo:margin-left="10.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text:list-tab-stop-position="0.665cm" fo:text-indent="-0.635cm" fo:margin-left="0.665cm"/>
        </style:list-level-properties>
      </text:list-level-style-number>
      <text:list-level-style-number text:level="2" text:style-name="ListLabel_20_4" style:num-suffix="." style:num-format="a">
        <style:list-level-properties text:list-level-position-and-space-mode="label-alignment">
          <style:list-level-label-alignment text:label-followed-by="listtab" text:list-tab-stop-position="1.935cm" fo:text-indent="-0.635cm" fo:margin-left="1.935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text:list-tab-stop-position="3.205cm" fo:text-indent="-0.318cm" fo:margin-left="3.205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text:list-tab-stop-position="7.015cm" fo:text-indent="-0.318cm" fo:margin-left="7.015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285cm" fo:text-indent="-0.635cm" fo:margin-left="8.285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text:list-tab-stop-position="9.555cm" fo:text-indent="-0.635cm" fo:margin-left="9.555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text:list-tab-stop-position="10.825cm" fo:text-indent="-0.318cm" fo:margin-left="10.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I">
        <style:list-level-properties text:list-level-position-and-space-mode="label-alignment">
          <style:list-level-label-alignment text:label-followed-by="listtab" fo:text-indent="-1.27cm" fo:margin-left="1.30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7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agłówek1">
      <style:paragraph-properties fo:text-align="center" style:justify-single-word="false"/>
    </style:style>
    <style:style style:name="MP2" style:family="paragraph" style:parent-style-name="Stopka1">
      <style:paragraph-properties fo:text-align="center"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łgorzata Rutkowska</meta:initial-creator>
    <dc:creator>Lila Z</dc:creator>
    <meta:editing-cycles>5</meta:editing-cycles>
    <meta:print-date>2020-11-24T11:45:00</meta:print-date>
    <meta:creation-date>2021-02-17T11:27:00</meta:creation-date>
    <dc:date>2021-02-17T15:15:18.04</dc:date>
    <dc:language>pl-PL</dc:language>
    <meta:editing-duration>PT5M21S</meta:editing-duration>
    <meta:generator>OpenOffice/4.1.4$Win32 OpenOffice.org_project/414m5$Build-9788</meta:generator>
    <meta:document-statistic meta:table-count="0" meta:image-count="0" meta:object-count="0" meta:page-count="5" meta:paragraph-count="70" meta:word-count="1146" meta:character-count="8477"/>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