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20" style:family="paragraph" style:parent-style-name="Normal_20__28_Web_29_">
      <style:paragraph-properties fo:margin-left="0.501cm" fo:margin-right="0cm" fo:margin-top="0.176cm" fo:margin-bottom="0cm" loext:contextual-spacing="false" fo:line-height="115%" fo:text-align="justify" style:justify-single-word="false" fo:text-indent="-0.501cm" style:auto-text-indent="false"/>
    </style:style>
    <style:style style:name="P21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Text_20_body_20_indent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line-height="115%" fo:text-indent="0cm" style:auto-text-indent="false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5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26" style:family="paragraph" style:parent-style-name="Body_20_Text_20_2">
      <style:paragraph-properties fo:margin-left="0.501cm" fo:margin-right="0cm" fo:line-height="115%" fo:text-indent="0cm" style:auto-text-indent="false"/>
    </style:style>
    <style:style style:name="P27" style:family="paragraph" style:parent-style-name="Standard">
      <style:paragraph-properties fo:margin-left="1cm" fo:margin-right="0cm" fo:line-height="115%" fo:text-indent="-0.499cm" style:auto-text-indent="false"/>
    </style:style>
    <style:style style:name="P2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29" style:family="paragraph" style:parent-style-name="Body_20_Text_20_2">
      <style:paragraph-properties fo:margin-left="1cm" fo:margin-right="0cm" fo:line-height="115%" fo:text-indent="-0.499cm" style:auto-text-indent="false"/>
    </style:style>
    <style:style style:name="P30" style:family="paragraph" style:parent-style-name="Standard">
      <style:paragraph-properties fo:margin-left="1cm" fo:margin-right="0cm" fo:line-height="115%" fo:text-indent="0cm" style:auto-text-indent="false"/>
    </style:style>
    <style:style style:name="P31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34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3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37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39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2"/>
    </style:style>
    <style:style style:name="P42" style:family="paragraph" style:parent-style-name="Normal_20__28_Web_29_">
      <style:paragraph-properties fo:margin-top="0.176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43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44" style:family="paragraph" style:parent-style-name="Body_20_Text_20_2">
      <style:paragraph-properties fo:line-height="115%"/>
      <style:text-properties style:font-name="Times New Roman"/>
    </style:style>
    <style:style style:name="P4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fo:font-size="11pt" style:font-name-asian="Arial2" style:font-size-asian="11pt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48" style:family="paragraph" style:parent-style-name="Standard">
      <style:paragraph-properties fo:line-height="115%" fo:text-align="center" style:justify-single-word="false"/>
      <style:text-properties style:text-position="super 58%"/>
    </style:style>
    <style:style style:name="P49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font-weight="bold" style:font-weight-asian="bold"/>
    </style:style>
    <style:style style:name="P52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53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54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55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58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fo:font-size="11pt" style:font-name-asian="Arial2" style:font-size-asian="11pt"/>
    </style:style>
    <style:style style:name="P61" style:family="paragraph" style:parent-style-name="Heading_20_1">
      <style:paragraph-properties fo:margin-left="0.10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62" style:family="paragraph" style:parent-style-name="Heading_20_1">
      <style:paragraph-properties fo:margin-top="0cm" fo:margin-bottom="0cm" loext:contextual-spacing="false" fo:line-height="115%" fo:text-align="center" style:justify-single-word="false"/>
    </style:style>
    <style:style style:name="P63" style:family="paragraph" style:parent-style-name="Body_20_Text_20_2" style:list-style-name="WWNum50">
      <style:paragraph-properties fo:line-height="115%">
        <style:tab-stops>
          <style:tab-stop style:position="0.318cm"/>
        </style:tab-stops>
      </style:paragraph-properties>
      <style:text-properties style:font-name="Times New Roman" style:font-weight-complex="bold"/>
    </style:style>
    <style:style style:name="P64" style:family="paragraph" style:parent-style-name="Body_20_Text_20_2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65" style:family="paragraph" style:parent-style-name="Body_20_Text_20_2">
      <style:paragraph-properties fo:line-height="115%"/>
      <style:text-properties style:font-name="Times New Roman"/>
    </style:style>
    <style:style style:name="P66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/>
      <style:text-properties style:font-name="Times New Roman"/>
    </style:style>
    <style:style style:name="P68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69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70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71" style:family="paragraph" style:parent-style-name="Body_20_Text_20_2" style:list-style-name="WWNum50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72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73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/>
    </style:style>
    <style:style style:name="P75" style:family="paragraph" style:parent-style-name="Heading_20_4">
      <style:paragraph-properties fo:margin-top="0.212cm" fo:margin-bottom="0.106cm" loext:contextual-spacing="false" fo:line-height="115%" fo:text-align="center" style:justify-single-word="false"/>
      <style:text-properties fo:font-size="12pt" style:font-size-asian="12pt" style:font-size-complex="12pt"/>
    </style:style>
    <style:style style:name="P76" style:family="paragraph" style:parent-style-name="Heading_20_4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size-complex="12pt"/>
    </style:style>
    <style:style style:name="P77" style:family="paragraph" style:parent-style-name="Heading_20_5">
      <style:paragraph-properties fo:margin-top="0cm" fo:margin-bottom="0cm" loext:contextual-spacing="false" fo:line-height="115%" fo:text-align="center" style:justify-single-word="false"/>
      <style:text-properties fo:font-size="12pt" fo:font-style="normal" style:font-size-asian="12pt" style:font-style-asian="normal" style:font-size-complex="12pt"/>
    </style:style>
    <style:style style:name="P78" style:family="paragraph" style:parent-style-name="Tekst_20_treści_20__28_2_29_" style:master-page-name="Standard">
      <loext:graphic-properties draw:fill="solid" draw:fill-color="#ffffff" draw:opacity="100%"/>
      <style:paragraph-properties fo:margin-left="11.252cm" fo:margin-right="0cm" fo:line-height="121%" fo:text-align="start" style:justify-single-word="false" fo:text-indent="0cm" style:auto-text-indent="false" style:page-number="auto" fo:background-color="#ffffff"/>
      <style:text-properties fo:font-size="7.5pt" style:font-size-asian="7.5pt" style:font-size-complex="7.5pt" style:language-complex="pl" style:country-complex="PL"/>
    </style:style>
    <style:style style:name="P79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80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81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82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83" style:family="paragraph" style:parent-style-name="footnote_20_text" style:master-page-name="Converted10">
      <style:paragraph-properties fo:margin-left="0.501cm" fo:margin-right="0cm" fo:text-align="justify" style:justify-single-word="false" fo:text-indent="-0.501cm" style:auto-text-indent="false" style:page-number="auto"/>
    </style:style>
    <style:style style:name="P84" style:family="paragraph" style:parent-style-name="footnote_20_text" style:master-page-name="Converted13">
      <style:paragraph-properties fo:margin-left="0.501cm" fo:margin-right="0cm" fo:text-align="justify" style:justify-single-word="false" fo:text-indent="-0.501cm" style:auto-text-indent="false" style:page-number="auto"/>
    </style:style>
    <style:style style:name="P85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6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87" style:family="paragraph" style:parent-style-name="footnote_20_text" style:master-page-name="Converted5">
      <style:paragraph-properties fo:text-align="justify" style:justify-single-word="false" style:page-number="auto"/>
    </style:style>
    <style:style style:name="P88" style:family="paragraph" style:parent-style-name="footnote_20_text" style:master-page-name="Converted7">
      <style:paragraph-properties fo:text-align="justify" style:justify-single-word="false" style:page-number="auto"/>
    </style:style>
    <style:style style:name="P89" style:family="paragraph" style:parent-style-name="footnote_20_text" style:master-page-name="Converted9">
      <style:paragraph-properties fo:text-align="justify" style:justify-single-word="false" style:page-number="auto"/>
    </style:style>
    <style:style style:name="P90" style:family="paragraph" style:parent-style-name="footnote_20_text" style:master-page-name="Converted11">
      <style:paragraph-properties style:page-number="auto"/>
    </style:style>
    <style:style style:name="P91" style:family="paragraph" style:parent-style-name="footnote_20_text" style:master-page-name="Converted12">
      <style:paragraph-properties fo:text-align="justify" style:justify-single-word="false" style:page-number="auto"/>
    </style:style>
    <style:style style:name="P92" style:family="paragraph" style:parent-style-name="footnote_20_text" style:master-page-name="Converted14">
      <style:paragraph-properties fo:text-align="justify" style:justify-single-word="false" style:page-number="auto"/>
    </style:style>
    <style:style style:name="P93" style:family="paragraph" style:parent-style-name="footnote_20_text" style:master-page-name="Converted15">
      <style:paragraph-properties fo:text-align="justify" style:justify-single-word="false" style:page-number="auto"/>
    </style:style>
    <style:style style:name="P94" style:family="paragraph" style:parent-style-name="footnote_20_text" style:master-page-name="Converted16">
      <style:paragraph-properties fo:text-align="justify" style:justify-single-word="false" style:page-number="auto"/>
    </style:style>
    <style:style style:name="P95" style:family="paragraph" style:parent-style-name="footnote_20_text" style:master-page-name="Converted17">
      <style:paragraph-properties fo:text-align="justify" style:justify-single-word="false" style:page-number="auto"/>
    </style:style>
    <style:style style:name="P96" style:family="paragraph" style:parent-style-name="footnote_20_text" style:master-page-name="Converted18">
      <style:paragraph-properties fo:text-align="justify" style:justify-single-word="false" style:page-number="auto"/>
    </style:style>
    <style:style style:name="P97" style:family="paragraph" style:parent-style-name="footnote_20_text" style:master-page-name="Converted19">
      <style:paragraph-properties fo:text-align="justify" style:justify-single-word="false" style:page-number="auto"/>
    </style:style>
    <style:style style:name="P98" style:family="paragraph" style:parent-style-name="footnote_20_text" style:master-page-name="Converted20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2"/>
    </style:style>
    <style:style style:name="T4" style:family="text">
      <style:text-properties style:font-name-asian="Arial2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size-complex="12pt"/>
    </style:style>
    <style:style style:name="T13" style:family="text">
      <style:text-properties fo:color="#00000a" style:text-underline-style="none" style:font-size-complex="12pt"/>
    </style:style>
    <style:style style:name="T14" style:family="text">
      <style:text-properties fo:font-size="11pt" style:font-name-asian="Arial2" style:font-size-asian="11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style:text-line-through-style="solid" style:text-line-through-type="single" fo:font-size="11pt" style:font-size-asian="11pt"/>
    </style:style>
    <style:style style:name="T17" style:family="text">
      <style:text-properties style:text-line-through-style="solid" style:text-line-through-type="single" fo:font-size="11pt" style:font-name-asian="Arial2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8"><text:bookmark text:name="_GoBack"/>Załączniki do rozporządzenia <text:line-break/>Przewodniczącego Komitetu <text:line-break/>do spraw Pożytku Publicznego <text:line-break/>z dnia 24 października 2018 r.(poz. 2057)</text:p>
      <text:p text:style-name="P45">Załącznik nr 3</text:p>
      <text:p text:style-name="P1"/>
      <text:p text:style-name="P1">WZÓR</text:p>
      <text:p text:style-name="P2"/>
      <text:p text:style-name="P3">UMOWA O REALIZACJĘ ZADANIA PUBLICZNEGO* / </text:p>
      <text:p text:style-name="P3">UMOWA O REALIZACJĘ ZADANIA PUBLICZNEGO NA PODSTAWIE OFERTY WSPÓLNEJ*,</text:p>
      <text:p text:style-name="P3"><text:s/>O KTÓREJ MOWA W ART. 16 UST. 1* / 6* <text:span text:style-name="T4">USTAWY</text:span><text:span text:style-name="T3"> </text:span><text:span text:style-name="T4">Z DNIA 24 KWIETNIA <text:line-break/>2003 R. O DZIAŁALNOŚCI POŻYTKU PUBLICZNEGO I O WOLONTARIACIE <text:line-break/>(DZ. U. Z 2018 R. POZ. 450, Z PÓŹN. ZM.)</text:span></text:p>
      <text:p text:style-name="P2"/>
      <text:p text:style-name="P3">nr ……………</text:p>
      <text:p text:style-name="P2"/>
      <text:p text:style-name="P2">pod tytułem: ……………………………………………………………………………………......................,</text:p>
      <text:p text:style-name="P4">zawarta w dniu …………………………………………... w ………………............................,</text:p>
      <text:p text:style-name="P2"/>
      <text:p text:style-name="P2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0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5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48">(imię i nazwisko oraz numer PESEL)</text:p>
      <text:p text:style-name="P4">2. ………………………………………………………………………………………………...</text:p>
      <text:p text:style-name="P48">(imię i nazwisko oraz numer PESEL)</text:p>
      <text:p text:style-name="P4">zgodnie z wyciągiem z właściwego rejestru* /ewidencji* / pełnomocnictwem*, załączonym(i) do niniejszej umowy, zwanym(i) dalej „Zleceniobiorcą(-cami)”.</text:p>
      <text:p text:style-name="P51">§ 1</text:p>
      <text:p text:style-name="P11">Przedmiot umowy</text:p>
      <text:p text:style-name="P15">1. Zleceniodawca zleca Zleceniobiorcy(-com), zgodnie z przepisami ustawy z dnia 24 kwietnia 2003 r. o działalności pożytku publicznego i o wolontariacie, zwanej dalej „ustawą”, realizację zadania publicznego pod tytułem:</text:p>
      <text:p text:style-name="P24">………………………………………………………………………………………………</text:p>
      <text:p text:style-name="P24"><text:soft-page-break/>określonego szczegółowo w ofercie złożonej przez Zleceniobiorcę(-ców) w dniu .........................................,<text:span text:style-name="T5"> </text:span>zwanego dalej „zadaniem publicznym”, a Zleceniobiorca(-cy) zobowiązuje(-ją) się wykonać zadanie publiczne na warunkach określonych w niniejszej umowie oraz w ofercie.</text:p>
      <text:p text:style-name="P15">2. Zleceniodawca przyznaje Zleceniobiorcy(-com) środki finansowe, o których mowa w § 3, w formie dotacji, której celem jest realizacja zadania publicznego w sposób zgodny z postanowieniami tej umowy.</text:p>
      <text:p text:style-name="P15">3. Niniejsza umowa jest umową o powierzenie realizacji zadania publicznego* / o wsparcie realizacji zadania publicznego<text:note text:id="ftn1" text:note-class="footnote"><text:note-citation>1</text:note-citation><text:note-body><text:p text:style-name="P79"><text:span text:style-name="T5">)</text:span> <text:s text:c="2"/>Należy wybrać „powierzenie realizacji zadania publicznego”, jeżeli Zleceniobiorca(-cy) nie zobowiązuje(-ją) <text:s/>się do wykorzystania środków finansowych innych niż dotacja, a „wsparcie realizacji zadania publicznego”, jeżeli zobowiązuje(-ją) się do wykorzystania innych środków finansowych.</text:p></text:note-body></text:note><text:span text:style-name="T5">)</text:span>* w rozumieniu art. 16 ust. 1 ustawy.</text:p>
      <text:p text:style-name="P15">4. Wykonanie umowy nastąpi z dniem zaakceptowania przez Zleceniodawcę sprawozdania końcowego, o którym mowa w § 9 ust. 5.</text:p>
      <text:p text:style-name="P15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5"><text:span text:style-name="T5">) <text:s text:c="2"/></text:span><text:s/>Dotyczy jedynie zadania realizowanego w trybie art. 19a ustawy (tzw. małych dotacji). <text:s/></text:p></text:note-body></text:note><text:bookmark-end text:name="_Ref437249922"/><text:span text:style-name="T5">)</text:span>*, stanowiące załączniki do niniejszej umowy, są integralną częścią umowy w ustalonym końcowym brzmieniu. <text:s text:c="9"/></text:p>
      <text:p text:style-name="P2">6. Osobą do kontaktów roboczych jest:</text:p>
      <text:p text:style-name="P27">1) ze strony Zleceniodawcy: …………………………...........………………………………, </text:p>
      <text:p text:style-name="P30">tel. ……………………….., adres poczty elektronicznej …………………………...…..;</text:p>
      <text:p text:style-name="P27">2) ze strony Zleceniobiorcy(-ców): ………...………………...…........................................., </text:p>
      <text:p text:style-name="P30">tel. ……………………..…, adres poczty elektronicznej …………………..………….. .</text:p>
      <text:p text:style-name="P32"/>
      <text:p text:style-name="P11">§ 2</text:p>
      <text:p text:style-name="P11">Sposób wykonania zadania publicznego</text:p>
      <text:p text:style-name="P5">1. Termin realizacji zadania publicznego ustala się: </text:p>
      <text:p text:style-name="P24">od dnia ............................ r. </text:p>
      <text:p text:style-name="P15"><text:tab/>do dnia ............................ r. </text:p>
      <text:p text:style-name="P5">2. Termin poniesienia wydatków ustala się: </text:p>
      <text:p text:style-name="P33">1) dla środków pochodzących z dotacji:</text:p>
      <text:p text:style-name="P31">od dnia …………………… r. </text:p>
      <text:p text:style-name="P31">do dnia …………………… r.;</text:p>
      <text:p text:style-name="P24">2) dla innych środków finansowych:</text:p>
      <text:p text:style-name="P31">od dnia …………………… r. </text:p>
      <text:p text:style-name="P31">do dnia …………………… r.</text:p>
      <text:p text:style-name="P15">3. Zleceniobiorca(-cy) zobowiązuje(-ją) się wykonać zadanie<text:span text:style-name="T1"> </text:span>publiczne<text:span text:style-name="T1"> </text:span>zgodnie z ofertą, z uwzględnieniem aktualizacji opisu poszczególnych działań* / harmonogramu* / kalkulacji przewidywanych kosztów* / szacunkowej kalkulacji kosztów<text:span text:style-name="T5">2)</text:span>*, w terminie określonym w ust. 1. </text:p>
      <text:p text:style-name="P15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15"><text:soft-page-break/>5. Wydatkowanie osiągniętych przychodów, w tym także odsetek bankowych od środków przekazanych przez Zleceniodawcę, z naruszeniem postanowień ust. 4 uznaje się za dotację pobraną w nadmiernej wysokości.</text:p>
      <text:p text:style-name="P51">§ 3</text:p>
      <text:p text:style-name="P11">Finansowanie zadania publicznego</text:p>
      <text:p text:style-name="P15">1. Zleceniodawca zobowiązuje się do przekazania na realizację zadania publicznego środków finansowych w wysokości ............................................. (słownie) …………………………,</text:p>
      <text:p text:style-name="P24">na rachunek bankowy Zleceniobiorcy(-ców):</text:p>
      <text:p text:style-name="P24">nr rachunku(-ków): ................................................................................................................, <text:s/></text:p>
      <text:p text:style-name="P24">w następujący sposób:</text:p>
      <text:p text:style-name="P28">1) w przypadku zadania publicznego realizowanego w roku budżetowym <text:span text:style-name="T2">(istnieje możliwość przekazania dotacji jednorazowo w pełnej wysokości albo w transzach):</text:span> </text:p>
      <text:p text:style-name="P31">a) w terminie do 30 dni od dnia zawarcia niniejszej umowy w pełnej wysokości*</text:p>
      <text:p text:style-name="P31">albo </text:p>
      <text:p text:style-name="P34">b) I transza w terminie do 30 dni od dnia zawarcia niniejszej umowy w wysokości …………………......................... (słownie) …………………...……………………,</text:p>
      <text:p text:style-name="P34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8">2) w przypadku zadania publicznego realizowanego w okresie od 2 do 5 lat budżetowych <text:span text:style-name="T2">(należy wskazać wysokość dotacji przekazywanej w poszczególnych latach realizacji zadania; istnieje możliwość wypłaty dotacji na dany rok w transzach):</text:span></text:p>
      <text:p text:style-name="P34">a) dotacja w ……… r. w terminie do 30 dni od dnia zawarcia niniejszej umowy <text:line-break/>w wysokości ……………........................... (słownie)……....…………………….,</text:p>
      <text:p text:style-name="P34">b) dotacja w …….… r. w terminie ………...… w wysokości ………………………… (słownie) …………………………………………………………………………….. .</text:p>
      <text:p text:style-name="P15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86"><text:span text:style-name="T5">)</text:span> Należy zawrzeć tylko w przypadku zadania publicznego realizowanego w okresie od 2 do 5 lat budżetowych. <text:s/></text:p></text:note-body></text:note><text:span text:style-name="T5">)</text:span>*.</text:p>
      <text:p text:style-name="P15">3. Za dzień przekazania dotacji uznaje się dzień obciążenia rachunku Zleceniodawcy.</text:p>
      <text:p text:style-name="P15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9 ust. 5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15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80"><text:span text:style-name="T5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5">)</text:span> <text:span text:style-name="T2">(w przypadku zadania publicznego realizowanego w okresie od 2 do 5 lat budżetowych należy wskazać wysokość środków oraz wartość wkładu w poszczególnych latach):</text:span></text:p>
      <text:p text:style-name="P28">1) innych środków finansowych w wysokości<text:bookmark-start text:name="_Ref426980963"/><text:note text:id="ftn5" text:note-class="footnote"><text:note-citation>5</text:note-citation><text:note-body><text:p text:style-name="P87"><text:span text:style-name="T5">)</text:span> Dotyczy <text:span text:style-name="T9">wyłącznie</text:span> umów o wsparcie realizacji zadania publicznego.</text:p></text:note-body></text:note><text:bookmark-end text:name="_Ref426980963"/><text:span text:style-name="T5">)</text:span> ……………............................................. (słownie) ………………………………….......................................................................;</text:p>
      <text:p text:style-name="P28"><text:soft-page-break/>2) wkładu osobowego o wartości ....................................... (słownie) ...………………….*; </text:p>
      <text:p text:style-name="P28">3) wkładu rzeczowego o wartości ...................................... (słownie) .....…………...……*.</text:p>
      <text:p text:style-name="P3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81"><text:span text:style-name="T5">)</text:span> Dotyczy jedynie zadania realizowanego w trybie art. 19a ustawy (tzw. małych dotacji). Dotyczy wyłącznie umów o wsparcie realizacji zadania publicznego. W treści umowy należy zawrzeć tylko jedno spośród dwóch wskazanych brzmień ust. 5.</text:p></text:note-body></text:note><text:span text:style-name="T5">)</text:span> <text:span text:style-name="T2">(w przypadku zadania publicznego realizowanego w okresie przekraczającym rok budżetowy należy wskazać wysokość środków oraz wartość wkładu w poszczególnych latach):</text:span> ……………........................... (słownie) ……………………… *.</text:p>
      <text:p text:style-name="P35">6. Całkowity koszt zadania publicznego stanowi sumę kwot dotacji i środków, o których mowa w ust. 5, i wynosi łącznie ……………….…...… (słownie) ………………………..,</text:p>
      <text:p text:style-name="P24">z tego (<text:span text:style-name="T2">w przypadku zadania publicznego realizowanego w okresie od 2 do 5 lat budżetowych należy wskazać koszt całkowity zadania publicznego w poszczególnych latach realizacji zadania)</text:span>: </text:p>
      <text:p text:style-name="P35">1) w …………. r. …………………………………… (słownie) ………………………….;</text:p>
      <text:p text:style-name="P35">2) w …………. r. …………………………………… (słownie) …………………………. <text:s/>.</text:p>
      <text:p text:style-name="P35">7. Wysokość środków ze źródeł, o których mowa w ust. 5 pkt 1, oraz wartość wkładu osobowego oraz wkładu rzeczowego, o których mowa w ust. 5 pkt 2 i 3, może się zmieniać, o ile nie zmniejszy się wartość <text:s/>tych środków w stosunku do wydatkowanej kwoty dotacji<text:bookmark-start text:name="_Ref452361951"/><text:note text:id="ftn7" text:note-class="footnote"><text:note-citation>7</text:note-citation><text:note-body><text:p text:style-name="P88"><text:span text:style-name="T5">)</text:span> Nie dotyczy zadania realizowanego w trybie art. 19a ustawy (tzw. małych dotacji).</text:p></text:note-body></text:note><text:bookmark-end text:name="_Ref452361951"/><text:span text:style-name="T5">)</text:span>.</text:p>
      <text:p text:style-name="P35">8. Naruszenie postanowień, o których mowa w ust. 4–7, uważa się za pobranie dotacji w nadmiernej wysokości.</text:p>
      <text:p text:style-name="P36">9. Przekazanie kolejnej dotacji nastąpi, z zastrzeżeniem ust. 2, po złożeniu* / zaakceptowaniu* sprawozdania częściowego, o którym mowa w § 9 ust. 3<text:note text:id="ftn8" text:note-class="footnote"><text:note-citation>8</text:note-citation><text:note-body><text:p text:style-name="P82"><text:span text:style-name="T5">)</text:span> Dotyczy zadania publicznego realizowanego w okresie od 2 do 5 lat budżetowych. Postanowienie fakultatywne.</text:p></text:note-body></text:note><text:span text:style-name="T5">)</text:span>*.</text:p>
      <text:p text:style-name="P36">10. Przekazanie kolejnej transzy dotacji nastąpi po złożeniu* / zaakceptowaniu* sprawozdania częściowego, o którym mowa w § 9 ust. 2<text:note text:id="ftn9" text:note-class="footnote"><text:note-citation>9</text:note-citation><text:note-body><text:p text:style-name="P89"><text:span text:style-name="T5">)</text:span> Postanowienie fakultatywne.</text:p></text:note-body></text:note><text:span text:style-name="T5">)</text:span>*.</text:p>
      <text:p text:style-name="P11"/>
      <text:p text:style-name="P11">§ 4</text:p>
      <text:list xml:id="list1081912303" text:style-name="Outline">
        <text:list-item>
          <text:h text:style-name="P61" text:outline-level="1">Wykonanie części zadania przez podmiot niebędący stroną umowy (zgodnie z art. 16 ust. 4 ustawy)*</text:h>
        </text:list-item>
      </text:list>
      <text:p text:style-name="P15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2">(określenie części zadania publicznego wraz ze wskazaniem nazwy działania zgodnie z pkt III.4 oferty lub pozycji kalkulacji przewidywanych kosztów</text:span><text:note text:id="ftn10" text:note-class="footnote"><text:note-citation>10</text:note-citation><text:note-body><text:p text:style-name="P83"><text:span text:style-name="T5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6">)</text:span><text:span text:style-name="T2">)</text:span>.</text:p>
      <text:p text:style-name="P16">2. Za działania bądź zaniechania podmiotu, o którym mowa w ust. 1, Zleceniobiorca(-cy) odpowiada(-ją) jak za własne.</text:p>
      <text:p text:style-name="P2"/>
      <text:p text:style-name="P52">§ 5</text:p>
      <text:p text:style-name="P11"><text:soft-page-break/>Dokonywanie przesunięć w zakresie ponoszonych wydatków</text:p>
      <text:list xml:id="list2558611023" text:style-name="WWNum3">
        <text:list-item>
          <text:p text:style-name="P69"><text:s/>Dopuszcza się dokonywanie przesunięć pomiędzy poszczególnymi pozycjami kosztów określonymi w kalkulacji przewidywanych kosztów, w wielkościach i na zasadach określonych w Regulaminie konkursu/ ogłoszeniu o konkursie/ dokumentacji konkursowej*. </text:p>
        </text:list-item>
        <text:list-item>
          <text:p text:style-name="P69"><text:s/>Naruszenie postanowienia, o którym mowa w ust. 1, uważa się za pobranie części dotacji <text:line-break/>w nadmiernej wysokości.</text:p>
        </text:list-item>
      </text:list>
      <text:p text:style-name="P11"/>
      <text:p text:style-name="P11">§ 6</text:p>
      <text:p text:style-name="P11">Dokumentacja związana z realizacją zadania publicznego</text:p>
      <text:p text:style-name="P15">1. Zleceniobiorca(-cy) jest/są zobowiązany(-ni) do prowadzenia wyodrębnionej dokumentacji finansowo-księgowej i ewidencji księgowej zadania publicznego oraz jej opisywania <text:s/>zgodnie z zasadami wynikającymi z ustawy z dnia 29 września 1994 r. o rachunkowości (Dz. U. z 2018 r. poz. 395, z późn. zm.), w sposób umożliwiający identyfikację poszczególnych operacji księgowych. </text:p>
      <text:p text:style-name="P15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19">3. 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11"/>
      <text:p text:style-name="P11">§ 7</text:p>
      <text:p text:style-name="P3"><text:span text:style-name="T1">Obowiązki i uprawnienia informacyjne</text:span> </text:p>
      <text:p text:style-name="P17">1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17">2. Logo oraz treść wymaganych informacji Zleceniodawca przekazuje Zleceniobiorcy<text:note text:id="ftn11" text:note-class="footnote"><text:note-citation>11</text:note-citation><text:note-body><text:p text:style-name="P90"><text:span text:style-name="T5">)</text:span> Postanowienie fakultatywne.</text:p></text:note-body></text:note><text:span text:style-name="T5">)</text:span>*.</text:p>
      <text:p text:style-name="P67">3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p>
      <text:p text:style-name="P15">4. Zleceniobiorca jest zobowiązany informować na bieżąco, jednak nie później niż w terminie 14 dni od daty zaistnienia zmian, w szczególności o:</text:p>
      <text:list xml:id="list2133467968" text:style-name="WWNum38">
        <text:list-item>
          <text:p text:style-name="P54">zmianie adresu siedziby oraz adresów i numerów telefonów osób upoważnionych do reprezentacji;</text:p>
        </text:list-item>
        <text:list-item>
          <text:p text:style-name="P53">ogłoszeniu likwidacji lub wszczęciu postępowania upadłościowego.</text:p>
        </text:list-item>
      </text:list>
      <text:p text:style-name="P9"><text:soft-page-break/></text:p>
      <text:p text:style-name="P11"/>
      <text:p text:style-name="P11"/>
      <text:p text:style-name="P11">§ 8</text:p>
      <text:list xml:id="list114157046986030" text:continue-list="list108191230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7" text:outline-level="5">Kontrola zadania publiczneg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6 ust. 2.</text:p>
      <text:list xml:id="list3626716748" text:style-name="WWNum37">
        <text:list-item>
          <text:p text:style-name="P55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72">Prawo kontroli przysługuje osobom upoważnionym przez Zleceniodawcę zarówno w siedzibie Zleceniobiorcy(-ców), jak i w miejscu realizacji zadania publicznego.</text:p>
        </text:list-item>
        <text:list-item>
          <text:p text:style-name="P72">Kontrola lub poszczególne jej czynności mogą być przeprowadzane również w siedzibie Zleceniodawcy.</text:p>
        </text:list-item>
        <text:list-item>
          <text:p text:style-name="P72">O wynikach kontroli, o której mowa w ust. 1, Zleceniodawca poinformuje Zleceniobiorcę (-ców), a w przypadku stwierdzenia nieprawidłowości przekaże mu wnioski i zalecenia mające na celu ich usunięcie.</text:p>
        </text:list-item>
        <text:list-item>
          <text:p text:style-name="P72">Zleceniobiorca(-cy) jest/są zobowiązany(-ni) w terminie nie dłuższym niż 14 dni od dnia otrzymania wniosków i zaleceń, o których mowa w ust. 5, do ich wykonania i powiadomienia o sposobie ich wykonania Zleceniodawcy.</text:p>
        </text:list-item>
      </text:list>
      <text:p text:style-name="P25"/>
      <text:list xml:id="list114155678697265" text:continue-list="list11415704698603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§ 9</text:h>
                    </text:list-item>
                    <text:list-item>
                      <text:h text:style-name="P76" text:outline-level="4">Obowiązki sprawozdawcze Zleceniobiorcy(-ców)</text:h>
                    </text:list-item>
                  </text:list>
                </text:list-item>
              </text:list>
            </text:list-item>
          </text:list>
        </text:list-item>
      </text:list>
      <text:list xml:id="list593418676" text:style-name="WWNum39">
        <text:list-item>
          <text:p text:style-name="P70"><text:s/>Akceptacja sprawozdania i rozliczenie dotacji polega na weryfikacji przez Zleceniodawcę założonych w ofercie rezultatów i działań Zleceniobiorcy.</text:p>
        </text:list-item>
        <text:list-item>
          <text:p text:style-name="P66"><text:span text:style-name="T10"><text:s/>Zleceniodawca może wezwać Zleceniobiorcę(-ców) do złożenia sprawozdania częściowego z wykonywania zadania publicznego według wzoru stanowiącego załącznik nr 5 do rozporządzenia Przewodniczącego Komitetu do spraw Pożytku Publicznego z dnia 24 października 2018 r. w sprawie wzorów ofert i 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text:note text:id="ftn12" text:note-class="footnote"><text:note-citation>12</text:note-citation><text:note-body><text:p text:style-name="P91"><text:span text:style-name="T5">)</text:span> Dotyczy jedynie zadania realizowanego w trybie art. 19a ustawy (tzw. małych dotacji). <text:s/></text:p></text:note-body></text:note><text:span text:style-name="T7">)</text:span><text:span text:style-name="T10">*. Zleceniobiorca(-cy) jest/są zobowiązany(-ni) do dostarczenia sprawozdania w terminie 30 dni od dnia doręczenia wezwania</text:span><text:span text:style-name="T11">.</text:span></text:p>
        </text:list-item>
        <text:list-item>
          <text:p text:style-name="P66"><text:soft-page-break/><text:span text:style-name="T11"><text:s/>Zleceniobiorca(-cy) składa(-ją) sprawozdanie częściowe z wykonania zadania publicznego sporządzone według wzoru, o którym mowa w ust. 2, w terminie(-nach): ………………….………………………………………………………………………</text:span><text:note text:id="ftn13" text:note-class="footnote"><text:note-citation>13</text:note-citation><text:note-body><text:p text:style-name="P84"><text:span text:style-name="T5">)</text:span> Dotyczy zadania publicznego finansowanego w sposób określony w § 3 ust. 1 pkt 1 lit. b i pkt 2 (w transzach). Postanowienie fakultatywne.</text:p></text:note-body></text:note><text:span text:style-name="T8">)</text:span><text:span text:style-name="T11">*.</text:span></text:p>
        </text:list-item>
      </text:list>
      <text:p text:style-name="P21"><text:span text:style-name="T11">4. Zleceniobiorca(-cy) składa(-ją) sprawozdanie częściowe z wykonania zadania publicznego sporządzone według wzoru, o którym mowa w ust. 2, w terminie 30 dni od dnia zakończenia roku budżetowego</text:span><text:note text:id="ftn14" text:note-class="footnote"><text:note-citation>14</text:note-citation><text:note-body><text:p text:style-name="P92"><text:span text:style-name="footnote_20_reference">) </text:span>Dotyczy zadania publicznego realizowanego w okresie od 2 do 5 lat budżetowych.</text:p></text:note-body></text:note><text:span text:style-name="T8">)</text:span><text:span text:style-name="T11">*.</text:span></text:p>
      <text:list xml:id="list2136627116" text:style-name="WWNum50">
        <text:list-item>
          <text:p text:style-name="P63"><text:s/>Zleceniobiorca(-cy) składa(-ją) sprawozdanie końcowe z wykonania zadania publicznego sporządzone według wzoru, o którym mowa w ust. 2, w terminie 30 dni od dnia zakończenia realizacji zadania publicznego.</text:p>
        </text:list-item>
        <text:list-item>
          <text:p text:style-name="P71"><text:s/>Zleceniodawca ma prawo żądać, aby Zleceniobiorca(-cy), w wyznaczonym terminie, przedstawił(-ili) dodatkowe informacje, wyjaśnienia oraz dowody do sprawozdań, <text:line-break/>o których mowa w ust. 2–5. Żądanie to jest wiążące dla Zleceniobiorcy(-ców).</text:p>
        </text:list-item>
        <text:list-item>
          <text:p text:style-name="P71"><text:s/>W przypadku niezłożenia sprawozdań, o których mowa w ust. 2–5, w terminie Zleceniodawca wzywa pisemnie Zleceniobiorcę(-ców) do ich złożenia w terminie 7 dni od dnia otrzymania wezwania. </text:p>
        </text:list-item>
        <text:list-item>
          <text:p text:style-name="P71"><text:s/>Niezastosowanie się do wezwania, o którym mowa w ust. 7, skutkuje uznaniem dotacji za wykorzystaną niezgodnie z przeznaczeniem na zasadach, o których mowa w ustawie z dnia 27 sierpnia 2009 r. o finansach publicznych (Dz. U. z 2017 r. poz. 2077, z późn. zm.).</text:p>
        </text:list-item>
        <text:list-item>
          <text:p text:style-name="P71"><text:s/>Niezastosowanie się do wezwania, o którym mowa w ust. 2, 6 lub 7, może być podstawą do natychmiastowego rozwiązania umowy przez Zleceniodawcę.</text:p>
        </text:list-item>
        <text:list-item>
          <text:p text:style-name="P71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p>
        </text:list-item>
      </text:list>
      <text:p text:style-name="P43"/>
      <text:p text:style-name="P64">§ 10</text:p>
      <text:p text:style-name="P64">Zwrot środków finansowych</text:p>
      <text:p text:style-name="P67">1. Przyznane środki finansowe dotacji określone w § 3 ust. 1 oraz uzyskane w związku z realizacją zadania przychody, w tym odsetki bankowe od przekazanej dotacji, Zleceniobiorca(-cy) jest/są zobowiązany(-ni) wykorzystać w terminie:</text:p>
      <text:p text:style-name="P26"><text:span text:style-name="T10">1) 14 dni od dnia zakończenia realizacji zadania publicznego</text:span><text:note text:id="ftn15" text:note-class="footnote"><text:note-citation>15</text:note-citation><text:note-body><text:p text:style-name="P93"><text:span text:style-name="T5">)</text:span> Dotyczy zadania <text:s/>realizowanego w kraju.</text:p></text:note-body></text:note><text:span text:style-name="T7">)</text:span><text:span text:style-name="T10">,</text:span></text:p>
      <text:p text:style-name="P26"><text:span text:style-name="T10">2) 21 dni od dnia zakończenia realizacji zadania publicznego</text:span><text:note text:id="ftn16" text:note-class="footnote"><text:note-citation>16</text:note-citation><text:note-body><text:p text:style-name="P94"><text:span text:style-name="T5">)</text:span> Dotyczy zadania <text:s/>realizowanego za granicą.</text:p></text:note-body></text:note><text:span text:style-name="T7">)</text:span></text:p>
      <text:p text:style-name="P74">– nie później jednak niż do dnia 31 grudnia każdego roku, w którym jest realizowane zadanie publiczne.</text:p>
      <text:p text:style-name="P68">2. Niewykorzystaną kwotę dotacji przyznaną na dany rok budżetowy Zleceniobiorca(-cy) jest/są zobowiązany(-ni) zwrócić:</text:p>
      <text:p text:style-name="P29"><text:span text:style-name="T10">1) <text:s/>w terminie 15 dni od dnia zakończenia realizacji zadania publicznego, o którym mowa w § 2 ust. 1</text:span><text:note text:id="ftn17" text:note-class="footnote"><text:note-citation>17</text:note-citation><text:note-body><text:p text:style-name="P95"><text:span text:style-name="T5">)</text:span> Dotyczy zadania <text:s/>realizowanego w kraju.</text:p></text:note-body></text:note><text:span text:style-name="T7">)</text:span><text:span text:style-name="T10">*;</text:span></text:p>
      <text:p text:style-name="P29"><text:soft-page-break/><text:span text:style-name="T10">2) w terminie 30 dni od dnia zakończenia realizacji zadania publicznego, o którym mowa w § 2 ust. 1</text:span><text:note text:id="ftn18" text:note-class="footnote"><text:note-citation>18</text:note-citation><text:note-body><text:p text:style-name="P96"><text:span text:style-name="T5">)</text:span> Dotyczy zadania realizowanego za granicą.</text:p></text:note-body></text:note><text:span text:style-name="T7">)</text:span><text:span text:style-name="T10">*;</text:span></text:p>
      <text:p text:style-name="P29"><text:span text:style-name="T10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19" text:note-class="footnote"><text:note-citation>19</text:note-citation><text:note-body><text:p text:style-name="P97"><text:span text:style-name="T5">)</text:span> Dotyczy umowy zawieranej przez zleceniodawcę będącego jednostką samorządu terytorialnego.</text:p></text:note-body></text:note><text:span text:style-name="T7">)</text:span><text:span text:style-name="T10">*.</text:span></text:p>
      <text:p text:style-name="P67">3. Niewykorzystana kwota dotacji podlega zwrotowi na rachunek bankowy Zleceniodawcy o numerze ………………………………………………………………………………... .</text:p>
      <text:p text:style-name="P67">4. Odsetki od niewykorzystanej kwoty dotacji zwróconej po terminie, o którym mowa w ust. 2, 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p>
      <text:p text:style-name="P15">5. Niewykorzystane przychody i odsetki bankowe od przyznanej dotacji podlegają zwrotowi na zasadach określonych w ust. 2–4.</text:p>
      <text:p text:style-name="P73">6. <text:s/>Kwota dotacji:</text:p>
      <text:p text:style-name="P74">1) wykorzystana niezgodnie z przeznaczeniem,</text:p>
      <text:p text:style-name="P74">2) pobrana nienależnie lub w nadmiernej wysokości</text:p>
      <text:p text:style-name="P37">– podlega zwrotowi wraz z odsetkami w wysokości określonej jak dla zaległości <text:s/>podatkowych, na zasadach określonych w przepisach o finansach publicznych. </text:p>
      <text:p text:style-name="P9"/>
      <text:p text:style-name="P11">§ 11</text:p>
      <text:list xml:id="list114156044142438" text:continue-list="list114155678697265" text:style-name="Outline">
        <text:list-item>
          <text:h text:style-name="P62" text:outline-level="1">Rozwiązanie umowy za porozumieniem Stron</text:h>
        </text:list-item>
      </text:list>
      <text:list xml:id="list248109915" text:style-name="WWNum2">
        <text:list-item>
          <text:p text:style-name="P57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8 r. poz. 1025, z późn. zm.), które uniemożliwiają wykonanie umowy.</text:p>
        </text:list-item>
        <text:list-item>
          <text:p text:style-name="P57"><text:s/>W przypadku rozwiązania umowy w trybie określonym w ust. 1 skutki finansowe <text:line-break/>i obowiązek zwrotu środków finansowych Strony określą w protokole.</text:p>
        </text:list-item>
      </text:list>
      <text:p text:style-name="P6"/>
      <text:p text:style-name="P11">§ 12</text:p>
      <text:p text:style-name="P3"><text:span text:style-name="T1">Odstąpienie od umowy przez Zleceniobiorcę(-ców)</text:span> </text:p>
      <text:list xml:id="list4058534443" text:style-name="WWNum22">
        <text:list-item>
          <text:p text:style-name="P58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58">Zleceniobiorca(-cy) może/mogą odstąpić od umowy, nie później jednak niż do dnia przekazania dotacji, jeżeli Zleceniodawca nie przekaże dotacji w terminie określonym w umowie.</text:p>
        </text:list-item>
      </text:list>
      <text:p text:style-name="P7"/>
      <text:p text:style-name="P11">§ 13</text:p>
      <text:p text:style-name="P11">Rozwiązanie umowy przez Zleceniodawcę</text:p>
      <text:p text:style-name="P15">1.<text:span text:style-name="T1"> </text:span>Umowa może być rozwiązana przez Zleceniodawcę ze skutkiem natychmiastowym w przypadku:</text:p>
      <text:p text:style-name="P38"><text:soft-page-break/>1)<text:tab/>wykorzystywania udzielonej dotacji niezgodnie z przeznaczeniem lub pobrania w nadmiernej wysokości lub nienależnie, tj. bez podstawy prawnej;</text:p>
      <text:p text:style-name="P38">2)<text:tab/>nieterminowego oraz nienależytego wykonywania umowy, w szczególności zmniejszenia zakresu rzeczowego realizowanego zadania publicznego; </text:p>
      <text:p text:style-name="P38">3)<text:tab/>przekazania przez Zleceniobiorcę(-ców) części lub całości dotacji osobie trzeciej w sposób niezgodny z niniejszą umową;</text:p>
      <text:p text:style-name="P38">4)<text:tab/>nieprzedłożenia przez Zleceniobiorcę(-ców) sprawozdania z wykonania zadania publicznego w terminie określonym i na zasadach określonych w niniejszej umowie;</text:p>
      <text:p text:style-name="P38">5)<text:tab/>odmowy poddania się przez Zleceniobiorcę(-ców) kontroli albo niedoprowadzenia przez Zleceniobiorcę(-ców) w terminie określonym przez Zleceniodawcę do usunięcia stwierdzonych nieprawidłowości;</text:p>
      <text:p text:style-name="P38">6)<text:tab/>stwierdzenia, że oferta na realizację zadania publicznego była nieważna lub została złożona przez osoby do tego nieuprawnione.</text:p>
      <text:p text:style-name="P22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1"/>
      <text:p text:style-name="P11">§ 14</text:p>
      <text:p text:style-name="P11">Zakaz zbywania rzeczy zakupionych za środki pochodzące z dotacji</text:p>
      <text:p text:style-name="P15">1. Zleceniobiorca(-cy) zobowiązuje(-ją) się do niezbywania związanych z realizacją zadania rzeczy zakupionych na swoją rzecz za środki pochodzące z dotacji przez okres 5 lat od dnia dokonania ich zakupu.</text:p>
      <text:p text:style-name="P15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9"/>
      <text:p text:style-name="P11">§ 15</text:p>
      <text:p text:style-name="P11">Forma pisemna oświadczeń</text:p>
      <text:list xml:id="list393567341" text:style-name="WWNum36">
        <text:list-item>
          <text:p text:style-name="P56">Wszelkie zmiany, uzupełnienia i oświadczenia składane w związku z niniejszą umową wymagają formy pisemnej pod rygorem nieważności i mogą być dokonywane w zakresie niewpływającym na zmianę kryteriów wyboru oferty Zleceniobiorcy(-ców).</text:p>
        </text:list-item>
      </text:list>
      <text:p text:style-name="P15">2. Wszelkie wątpliwości związane z realizacją niniejszej umowy będą wyjaśniane w formie pisemnej lub za pomocą środków komunikacji elektronicznej.</text:p>
      <text:p text:style-name="P12"/>
      <text:p text:style-name="P50">§ 16</text:p>
      <text:p text:style-name="P39">Odpowiedzialność wobec osób trzecich</text:p>
      <text:p text:style-name="P67">1. Zleceniobiorca(-cy) ponosi(-szą) wyłączną odpowiedzialność wobec osób trzecich za szkody powstałe w związku z realizacją zadania publicznego. </text:p>
      <text:p text:style-name="P20"><text:span text:style-name="T12">2. W zakresie związanym z realizacją zadania publicznego, w tym z gromadzeniem, przetwarzaniem i przekazywaniem danych osobowych, a także wprowadzaniem ich <text:s text:c="16"/>do systemów informatycznych, Zleceniobiorca(-cy) postępuje(-ją) zgodnie <text:line-break/>z postanowieniami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13">2016/679</text:span></text:a><text:span text:style-name="T12"> z dnia 27 kwietnia 2016 r. w sprawie ochrony osób fizycznych w związku z przetwarzaniem </text:span><text:soft-page-break/><text:span text:style-name="T12">danych osobowych i w sprawie swobodnego przepływu takich danych oraz uchylenia dyrektywy </text:span><text:a xlink:type="simple" xlink:href="https://sip.legalis.pl/document-view.seam?documentId=mfrxilrvgaytgnbsge4a" text:style-name="Internet_20_link" text:visited-style-name="Visited_20_Internet_20_Link"><text:span text:style-name="T13">95/46/WE</text:span></text:a><text:span text:style-name="T12"> (ogólnego rozporządzenia o ochronie danych) (Dz. Urz. UE L 119 z 04.05.2016, </text:span><text:a xlink:type="simple" xlink:href="https://sip.legalis.pl/document-view.seam?documentId=mfrxilrtgm2tsnrrguyts" text:style-name="Internet_20_link" text:visited-style-name="Visited_20_Internet_20_Link"><text:span text:style-name="T13">str. 1</text:span></text:a><text:span text:style-name="T12">). </text:span></text:p>
      <text:p text:style-name="P42"/>
      <text:p text:style-name="P50">§ 17</text:p>
      <text:p text:style-name="P39">Postanowienia końcowe</text:p>
      <text:p text:style-name="P67">1. W odniesieniu do niniejszej umowy mają zastosowanie przepisy prawa powszechnie obowiązującego, w szczególności przepisy ustawy, ustawy z dnia 27 sierpnia 2009 r. <text:line-break/>o finansach publicznych, ustawy z dnia 29 września 1994 r. o rachunkowości, ustawy z dnia 29 stycznia 2004 r.– Prawo zamówień publicznych (Dz. U. z 2018 r. poz. 1986) oraz ustawy z dnia 17 grudnia 2004 r. o odpowiedzialności za naruszenie dyscypliny finansów publicznych (Dz. U. z 2018 r. poz. 1458, z późn. zm.).</text:p>
      <text:p text:style-name="P67">2. W zakresie nieuregulowanym umową stosuje się odpowiednio przepisy ustawy z dnia 23 kwietnia 1964 r. – Kodeks cywilny.</text:p>
      <text:p text:style-name="P39"/>
      <text:p text:style-name="P39">§ 18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11">§ 19</text:p>
      <text:p text:style-name="P44">Niniejsza umowa została sporządzona w …… jednobrzmiących egzemplarzach, z tego …... egzemplarz(y) dla Zleceniobiorcy(-ców) i …… dla Zleceniodawcy.</text:p>
      <text:p text:style-name="P44"/>
      <text:p text:style-name="P40">Zleceniobiorca(-cy): <text:s text:c="48"/><text:tab/><text:tab/> Zleceniodawca:</text:p>
      <text:p text:style-name="P23"/>
      <text:p text:style-name="P23"><text:s/>.................................................... <text:s text:c="46"/>..............................................</text:p>
      <text:p text:style-name="P14"/>
      <text:p text:style-name="P14">ZAŁĄCZNIKI:</text:p>
      <text:p text:style-name="P4">1. Oferta realizacji zadania publicznego.</text:p>
      <text:p text:style-name="P15">2. Kopia aktualnego wyciągu z właściwego rejestru lub ewidencji* / pobrany samodzielnie wydruk komputerowy aktualnych informacji o podmiocie wpisanym do Krajowego Rejestru Sądowego*.</text:p>
      <text:p text:style-name="P8">3. Zaktualizowany harmonogram działań.</text:p>
      <text:p text:style-name="P8">4. Zaktualizowana kalkulacja przewidywanych kosztów realizacji zadania. </text:p>
      <text:p text:style-name="P8">5 Zaktualizowana szacunkowa kalkulacja kosztów realizacji zadania<text:note text:id="ftn20" text:note-class="footnote"><text:note-citation>20</text:note-citation><text:note-body><text:p text:style-name="P98"><text:span text:style-name="T5">)</text:span> Dotyczy jedynie zadania realizowanego w trybie art. 19a ustawy (tzw. małych dotacji).</text:p></text:note-body></text:note><text:span text:style-name="T5">)</text:span>.</text:p>
      <text:p text:style-name="P8">6. Zaktualizowany opis poszczególnych działań.</text:p>
      <text:p text:style-name="P41"/>
      <text:p text:style-name="P41"/>
      <text:p text:style-name="P60">POUCZENIE </text:p>
      <text:p text:style-name="P13"><text:span text:style-name="T14">Zaznaczenie „*”, np.: „</text:span><text:span text:style-name="T15">rejestrze* / ewidencji</text:span><text:span text:style-name="T14">*”, oznacza, że należy skreślić niewłaściwą odpowiedź i pozostawi</text:span></text:p>
      <text:p text:style-name="P13"><text:soft-page-break/><text:span text:style-name="T14"><text:s/>prawidłową. Przykład: <text:s/>„</text:span><text:span text:style-name="T15">rejestrze* / </text:span><text:span text:style-name="T16">ewidencji</text:span><text:span text:style-name="T17"> </text:span><text:span text:style-name="T14">*”.</text:span></text:p>
      <text:p text:style-name="P46">Konstruując umowę na podstawie niniejszego wzoru, należy stosować się do wskazań zawartych w przypisach odnoszących się do poszczególnych postanowień.</text:p>
      <text:p text:style-name="P46">Umowa ma charakter ramowy. Oznacza to, że można ją zmieniać, w tym uzupełniać, o ile te zmiany nie wpływają na zmianę znaczenia istotnych postanowień umowy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fo:color="#231f20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text:display="tru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792cm" fo:text-indent="-0.635cm" fo:margin-left="11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62cm" fo:text-indent="-0.318cm" fo:margin-left="13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.332cm" fo:text-indent="-0.635cm" fo:margin-left="14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5.602cm" fo:text-indent="-0.635cm" fo:margin-left="15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6.872cm" fo:text-indent="-0.318cm" fo:margin-left="16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8.142cm" fo:text-indent="-0.635cm" fo:margin-left="18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9.412cm" fo:text-indent="-0.635cm" fo:margin-left="19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0.682cm" fo:text-indent="-0.318cm" fo:margin-left="2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6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3.1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8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6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meta:initial-creator>Katarzyna Kolodziej</meta:initial-creator>
    <dc:creator>uzytkownik</dc:creator>
    <meta:editing-cycles>2</meta:editing-cycles>
    <meta:print-date>2018-10-09T16:49:00</meta:print-date>
    <meta:creation-date>2019-12-09T22:35:00</meta:creation-date>
    <dc:date>2019-12-09T22:35:00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1" meta:paragraph-count="209" meta:word-count="3463" meta:character-count="26786" meta:non-whitespace-character-count="23336"/>
    <meta:user-defined meta:name="AppVersion">15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