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353" svg:font-family="font353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 style:list-style-name="WWNum4">
      <style:paragraph-properties fo:margin-left="0.751cm" fo:margin-right="0cm" fo:text-indent="-0.499cm" style:auto-text-indent="false"/>
    </style:style>
    <style:style style:name="P4" style:family="paragraph" style:parent-style-name="No_20_Spacing" style:master-page-name="Standard">
      <style:paragraph-properties fo:text-align="end" style:justify-single-word="false" style:page-number="auto"/>
    </style:style>
    <style:style style:name="P5" style:family="paragraph" style:parent-style-name="Bez_20_odstępów1">
      <style:paragraph-properties fo:line-height="100%" fo:text-align="justify" style:justify-single-wor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zbica Kujawska, dnia 08.10.2020 r.</text:p>
      <text:p text:style-name="No_20_Spacing">GKLP.6733.13.2019</text:p>
      <text:p text:style-name="No_20_Spacing"/>
      <text:p text:style-name="No_20_Spacing"/>
      <text:p text:style-name="P1"><text:span text:style-name="T1">OBWIESZCZENIE</text:span></text:p>
      <text:p text:style-name="P1"><text:span text:style-name="T1">BURMISTRZA IZBICY KUJAWSKIEJ</text:span></text:p>
      <text:p text:style-name="No_20_Spacing"/>
      <text:p text:style-name="No_20_Spacing"/>
      <text:p text:style-name="P2"><text:tab/>Na podstawie <text:span text:style-name="st">art. 49 </text:span>ustawy z dnia 14 czerwca 1960 r <text:s/>Kodeks postępowania administracyjnego tekst jednolity Dz.U. z 2020 r., poz. 256 ze zm.) <text:s/>oraz<text:span text:style-name="st"> </text:span>art. 53 ust. 1 ustawy z dnia 27 marca 2003 r. o planowaniu i zagospodarowaniu przestrzennym (tekst jednolity Dz.U. z 2020 r., poz. 293) zawiadamiam, że w dniu 08.10.2020 r. została wydana decyzja umarzająca postępowanie administracyjne, <text:s/>wszczęte na wniosek <text:span text:style-name="T2">Gminy Izbica Kujawska</text:span>, w imieniu której działa pełnomocnik <text:span text:style-name="T2">P. Joanna Podlaska,</text:span> w sprawie wydania decyzji <text:line-break/><text:bookmark text:name="_GoBack"/>o lokalizacji inwestycji celu publicznego o znaczeniu lokalnym dla przedsięwzięcia polegającego na: </text:p>
      <text:p text:style-name="No_20_Spacing"/>
      <text:p text:style-name="P5"><text:tab/><text:span text:style-name="st"><text:span text:style-name="T4">B</text:span></text:span><text:span text:style-name="T4">udowie targowiska wraz z infrastrukturą towarzyszącą w Izbicy Kujawskiej na działce o numerze ewidencyjnym 309, obręb ewidencyjny m. Izbica Kujawska, gmina Izbica Kujawska.</text:span></text:p>
      <text:p text:style-name="No_20_Spacing"/>
      <text:p text:style-name="P2"><text:tab/>Z treścią decyzji można zapoznać się w siedzibie Urzędu Miejskiego w Izbicy Kujawskiej ul. Marszałka Piłsudskiego 32, pokój nr. 23 w godzinach od 7:30 do 15:30. </text:p>
      <text:p text:style-name="P2"><text:tab/>Zgodnie z art. 129 <text:span text:style-name="st">§ 1 Kodeksu postępowania administracyjnego stronom przysługuje odwołanie do Samorządowego Kolegium Odwoławczego we Włocławku, za pośrednictwem Burmistrza Izbicy Kujawskiej, w terminie 14 dni od daty doręczenia niniejszego pisma.</text:span></text:p>
      <text:p text:style-name="P2"><text:tab/>Zgodnie z art. 49 ustawy z dnia 14 czerwca 1960 r. Kodeks postępowania administracyjnego zawiadomienie stron uznaje się za dokonane po upływie 14 dni od dnia publicznego ogłoszenia w Biuletynie Informacji Publicznej Urzędu Miejskiego, tablicy ogłoszeń w Urzędzie Miejskim oraz tablicy ogłoszeń w poszczególnych sołectwach.</text:p>
      <text:p text:style-name="P2"><text:tab/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Otrzymują</text:p>
      <text:list xml:id="list3028002871740508691" text:style-name="WWNum4">
        <text:list-item>
          <text:p text:style-name="P3">Inwestor: Gmina Izbica Kujawska. </text:p>
        </text:list-item>
        <text:list-item>
          <text:p text:style-name="P3">Pełnomocnik: Joanna Podlaska</text:p>
        </text:list-item>
        <text:list-item>
          <text:p text:style-name="P3">Urząd Miejski w/m tablica ogłoszeń. </text:p>
        </text:list-item>
        <text:list-item>
          <text:p text:style-name="P3">Biuletyn Informacji Publicznej Urzędu Miejskiego. </text:p>
        </text:list-item>
        <text:list-item>
          <text:p text:style-name="P3">a/a</text:p>
        </text:list-item>
      </text:list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Data wywieszenia……………………………….</text:p>
      <text:p text:style-name="No_20_Spacing"/>
      <text:p text:style-name="No_20_Spacing">Data zdjęcia……………………………………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353" svg:font-family="font353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1pt" style:font-size-asian="11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ez_20_odstępów1" style:display-name="Bez odstępów1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style:use-window-font-color="true" style:font-name="Calibri" fo:font-size="11pt" style:letter-kerning="true" style:font-name-asian="Lucida Sans Unicode" style:font-size-asian="11pt" style:language-asian="ar" style:country-asian="SA" style:font-name-complex="font353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s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ar" style:country-asian="SA"/>
    </style:style>
    <style:style style:name="Temat_20_komentarza_20_Znak" style:display-name="Temat komentarza Znak" style:family="text">
      <style:text-properties fo:font-weight="bold" style:language-asian="ar" style:country-asian="SA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751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r</dc:title>
    <meta:initial-creator>W.Biernacki</meta:initial-creator>
    <dc:creator>W. Biernacki</dc:creator>
    <meta:editing-cycles>2</meta:editing-cycles>
    <meta:print-date>2020-10-08T11:59:00</meta:print-date>
    <meta:creation-date>2020-10-08T12:56:00</meta:creation-date>
    <dc:date>2020-10-08T12:56:00</dc:date>
    <meta:editing-duration>PT1S</meta:editing-duration>
    <meta:generator>OpenOffice/4.1.4$Win32 OpenOffice.org_project/414m5$Build-9788</meta:generator>
    <meta:document-statistic meta:table-count="0" meta:image-count="0" meta:object-count="0" meta:page-count="1" meta:paragraph-count="18" meta:word-count="255" meta:character-count="18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