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 style:master-page-name="">
      <style:paragraph-properties fo:margin-left="0cm" fo:margin-right="0cm" fo:line-height="150%" fo:text-indent="7.699cm" style:auto-text-indent="false" style:page-number="auto"/>
    </style:style>
    <style:style style:name="P5" style:family="paragraph" style:parent-style-name="Standard">
      <style:paragraph-properties fo:margin-left="0cm" fo:margin-right="0cm" fo:line-height="150%" fo:text-indent="7.699cm" style:auto-text-indent="false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style:style style:name="P7" style:family="paragraph" style:parent-style-name="Standard" style:list-style-name="L2">
      <style:paragraph-properties fo:line-height="150%" fo:text-align="justify" style:justify-single-word="false"/>
    </style:style>
    <style:style style:name="P8" style:family="paragraph" style:parent-style-name="Standard" style:list-style-name="L3">
      <style:paragraph-properties fo:line-height="150%" fo:text-align="justify" style:justify-single-word="false"/>
    </style:style>
    <style:style style:name="P9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zbica Kujawska, dnia 18 lipca 2022r.</text:p>
      <text:p text:style-name="P1">OR.1710.1.2022</text:p>
      <text:p text:style-name="P4">Regionalna Izba Obrachunkowa</text:p>
      <text:p text:style-name="P5">ul Świętej Trójcy 36</text:p>
      <text:p text:style-name="P5">85-224 Bydgoszcz</text:p>
      <text:p text:style-name="P5"/>
      <text:p text:style-name="P2">Odpowiadając na zalecenia pokontrolne RIO-KF-4140-19/2022 z dnia 23 czerwca 2022 roku wyjaśniam:</text:p>
      <text:list xml:id="list2812859945915706055" text:style-name="L1">
        <text:list-item>
          <text:p text:style-name="P6">Dochody budżetowe są <text:s/>klasyfikowane zgodnie z zasadami określonymi w załączniku Nr 3 do rozporządzenia Ministra Finansów z dnia 2 marca 2010 roku w sprawie szczegółowej klasyfikacji dochodów, wydatków, przychodów i rozchodów oraz środków pochodzących ze źródeł zagranicznych (t.j.Dz.I. Z 2022r.,poz.513).</text:p>
        </text:list-item>
      </text:list>
      <text:list xml:id="list1096493997715773782" text:style-name="L2">
        <text:list-item>
          <text:p text:style-name="P7">Sprawozdania budżetowe Rb-27S z wykonania planu dochodów budżetowych jednostki samorządu terytorialnego sporządzane są w sposób zgodny z Rozporządzeniem Ministra Finansów z dnia 11 stycznia 2022 roku w sprawie sprawozdawczości budżetowej (t.j. Dz. U. z 2022 roku, poz.1564 z późniejszymi zmianami).</text:p>
        </text:list-item>
        <text:list-item>
          <text:p text:style-name="P7">Pracownik odpowiedzialny za sporządzanie rocznego sprawozdania o udzielonych zamówieniach publicznych został poinformowany o obowiązku starannego i rzetelnego wykazywania danych.</text:p>
        </text:list-item>
        <text:list-item>
          <text:p text:style-name="P7">Organ podatkowy ustosunkował się do wskazanych zaleceń dokonując czynności sprawdzających zgodnie z art. 272 ustawy Ordynacja podatkowa poprzez wystosowanie wezwań zgodnie z art. 274 a par. 2 ustawy – Ordynacja podatkowa do podatników, u których kontrola nieprawidłowości wskazała. <text:s/>Wezwani podatnicy złożyli nowe informacje w zakresie podatku od nieruchomości tak, aby wszelkie niezgodności <text:s/>i rozbieżności w zakresie opodatkowania <text:s/>powierzchni budynków zgłoszonych do opodatkowania zostały wyeliminowane. </text:p>
        </text:list-item>
        <text:list-item>
          <text:p text:style-name="P7">Organ podatkowy dokonał odpisu przedawnionych zaległości podatkowych zgodnie z zaleceniami pokontrolnymi i na bieżąco weryfikuje konta podatników, na których figurują zaległości podatkowe.</text:p>
        </text:list-item>
        <text:list-item>
          <text:p text:style-name="P7"><text:s/>Pracownik odpowiedzialny za opłaty z tytułu gospodarowania odpadami komunalnymi został poinformowany i zobowiązany do konsekwentnego podejmowania czynności zmierzających do wszczęcia postępowania egzekucyjnego w stosunku do osób posiadających zaległości z tytułu opłaty za gospodarowanie odpadami komunalnymi.</text:p>
        </text:list-item>
      </text:list>
      <text:p text:style-name="P2"/>
      <text:list xml:id="list6094163784307824674" text:style-name="L3">
        <text:list-item>
          <text:p text:style-name="P8">Opłaty za korzystanie z zezwoleń na sprzedaż napojów alkoholowych pobierane są z <text:soft-page-break/>uwzględnieniem normy określonej w art. 11<text:span text:style-name="T1">1</text:span><text:span text:style-name="T2"> ust.8 ustawy z dnia 26 październka 1982 r. o wychowaniu w trzeźwości i przeciwdziałaniu alkoholizmowi (t.j. Dz.U. Z 2021 r. poz.1119 z późniejszymi zmianami).</text:span></text:p>
        </text:list-item>
        <text:list-item>
          <text:p text:style-name="P8">Pracownikom przyznawane są nagrody za szczególne osiągnięcia w pracy, indywidualnie uzasadniane w pismach o przyznaniu nagrody. </text:p>
        </text:list-item>
        <text:list-item>
          <text:p text:style-name="P9">Informuję, że zaprzestanie finansowania wynagrodzenia pełnomocnika ds. realizacji gminnego programu profilaktyki i rozwiązywania problemów alkoholowych oraz innych uzależnień ze środków pochodzących z opłat za wydania zezwolenia na sprzedaż napojów alkoholowych zostanie zrealizowane po podjęciu przez Radę Miejską uchwały w sprawie Gminnego Programu Profilaktyki i Rozwiązywania Problemów Alkoholowych oraz Przeciwdziałaniu Narkomanii dla gminy Izbica Kujawska na rok 2022. <text:s/>Przy opracowywaniu kolejnych projektów uchwał w sprawie Gminnego Programu Profilaktyki i Rozwiązywania Problemów Alkoholowych oraz Przeciwdziałaniu Narkomanii zalecenie będzie realizowane.</text:p>
          <text:p text:style-name="P9"><text:s text:c="7"/>Niewykonanie zalecenia pokontrolnego z 21 grudnia 2018 spowodowane był tym ,że <text:s text:c="2"/>Organ uznał, że zalecenie zaprzestania finansowania spowodowane było faktem niewłaściwego umocowania pełnomocnika. Dlatego w odpowiedzi na to wystąpienie pokontrolne poinformowano, że zarządzeniem Nr 17/2019 Burmistrza Izbicy Kujawskiej z dnia 16 stycznia 2019 r. powołano pełnomocnika do realizacji gminnego programu profilaktyki i rozwiązywania problemów alkoholowych oraz innych uzależnień. Uznano zatem, iż po prawidłowym umocowaniu pełnomocnika istnieje możliwość finansowania jego wynagrodzenia ze środków pochodzących z opłat za wydania zezwolenia na sprzedaż napojów alkoholowych.</text:p>
        </text:list-item>
        <text:list-item>
          <text:p text:style-name="P9">Pracownik odpowiedzialny za współpracę z organizacjami pożytku publicznego, w tym za przygotowywanie ogłoszeń o konkursach został poinformowany i zobowiązany do informowania komisji konkursowych o bezwzględnym przestrzeganiu zasad dotyczących przeprowadzania otwartych konkursów ofert. </text:p>
        </text:list-item>
        <text:list-item>
          <text:p text:style-name="P8"><text:s/>Ewidencja nieruchomości pozostających w gminnym zasobie, oddanych w użytkowanie wieczyste lub trwały zarząd prowadzona jest zgodnie z art.23 ust.1c w związku z art.25 ust.2 ustawy <text:s/>z dnia <text:s/>27 sierpnia 1997r. o gospodarce nieruchomościami (t.j. Dz. U. z 2019 r. poz. 2137 z późn. zm.).</text:p>
        </text:list-item>
        <text:list-item>
          <text:p text:style-name="P8"><text:s/>Wnioski pokontrolne wydane przez Regionalną Izbę Obrachunkową w Bydgoszczybędą konsekwentnie realizowane, aby trwale usunąć nieprawidłowości stwierdzone w czasie kontroli.<text:tab/><text:tab/><text:tab/><text:tab/><text:tab/><text:tab/><text:tab/><text:tab/>BURMISTRZ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"><text:s text:c="52"/>mgr Marek Dorabiała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41M4S</meta:editing-duration>
    <meta:editing-cycles>26</meta:editing-cycles>
    <meta:generator>OpenOffice/4.1.4$Win32 OpenOffice.org_project/414m5$Build-9788</meta:generator>
    <dc:date>2022-08-02T09:08:24.57</dc:date>
    <meta:print-date>2022-07-19T15:09:20.47</meta:print-date>
    <meta:document-statistic meta:table-count="0" meta:image-count="0" meta:object-count="0" meta:page-count="2" meta:paragraph-count="20" meta:word-count="576" meta:character-count="4604"/>
    <dc:creator>Lila Z</dc:creator>
    <meta:user-defined meta:name="Info 1"/>
    <meta:user-defined meta:name="Info 2"/>
    <meta:user-defined meta:name="Info 3"/>
    <meta:user-defined meta:name="Info 4"/>
  </office:meta>
</office:document-meta>
</file>