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de843"/>
    </style:style>
    <style:style style:name="T2" style:family="text">
      <style:text-properties officeooo:rsid="002044b2"/>
    </style:style>
    <style:style style:name="T3" style:family="text">
      <style:text-properties style:font-name="serif"/>
    </style:style>
    <style:style style:name="T4" style:family="text">
      <style:text-properties style:font-name="serif" officeooo:rsid="002044b2"/>
    </style:style>
    <style:style style:name="T5" style:family="text">
      <style:text-properties style:font-name="serif" officeooo:rsid="0021d431"/>
    </style:style>
    <style:style style:name="T6" style:family="text">
      <style:text-properties style:font-name="serif" officeooo:rsid="00230269"/>
    </style:style>
    <style:style style:name="T7" style:family="text">
      <style:text-properties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URZ</text:span><text:span text:style-name="T7">Ą</text:span><text:span text:style-name="T3">D MIEJSKI <text:s text:c="60"/></text:span><text:span text:style-name="T4">Izbica Kujawska, dnia </text:span><text:span text:style-name="T5">2</text:span><text:span text:style-name="T6">2</text:span><text:span text:style-name="T5"> </text:span><text:span text:style-name="T4">lutego 2022 roku</text:span><text:line-break/><text:span text:style-name="T3">w Izbicy Kujawskiej</text:span><text:line-break/><text:span text:style-name="T3">ul. Marszałka Piłsudskiego 32</text:span><text:line-break/><text:span text:style-name="T3">87-865 Izbica Kujawska</text:span></text:p>
      <text:p text:style-name="P2"/>
      <text:p text:style-name="P2"/>
      <text:p text:style-name="P1"/>
      <text:p text:style-name="P1">OR.1712.1.202<text:span text:style-name="T2">2</text:span></text:p>
      <text:p text:style-name="P1"/>
      <text:p text:style-name="P1"/>
      <text:p text:style-name="P5">INFORMACJA</text:p>
      <text:p text:style-name="P5">o działaniach podejmowanych wobec organów samorządu gminy Izbica Kujawska przez podmioty wykonujące zawodowo działalność lobbingową w roku 20<text:span text:style-name="T1">21</text:span></text:p>
      <text:p text:style-name="P3"/>
      <text:p text:style-name="P4"/>
      <text:p text:style-name="P4"><text:tab/>Na podstawie art.18 ustawy z dnia 7 lipca 2005 r. o działalności lobbingowej w procesie stanowienia prawa (t.j. Dz. U. z 2017 roku, poz. 248) informuję, że w roku 20<text:span text:style-name="T1">21</text:span> do Urzędu Miejskiego w Izbicy Kujawskiej nie wpłynęło żądne wystąpienie od podmiotów wykonujących działalność <text:s/>lobbingową w procesie stanowienia prawa przez organy samorządu gminy Izbica Kujawska.</text:p>
      <text:p text:style-name="P4"/>
      <text:p text:style-name="P4"><text:tab/><text:tab/><text:tab/><text:tab/><text:tab/><text:tab/><text:tab/> <text:s text:c="16"/><text:span text:style-name="T2">BURMISTRZ</text:span></text:p>
      <text:p text:style-name="P4"><text:tab/><text:tab/><text:tab/><text:tab/><text:tab/><text:tab/><text:tab/> <text:s text:c="14"/><text:span text:style-name="T2">Marek Dorabiał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3M15S</meta:editing-duration>
    <meta:editing-cycles>7</meta:editing-cycles>
    <meta:generator>LibreOffice/7.0.4.2$Windows_X86_64 LibreOffice_project/dcf040e67528d9187c66b2379df5ea4407429775</meta:generator>
    <dc:date>2022-02-23T07:42:51.010000000</dc:date>
    <meta:print-date>2020-03-18T10:06:18.79</meta:print-date>
    <meta:document-statistic meta:table-count="0" meta:image-count="0" meta:object-count="0" meta:page-count="1" meta:paragraph-count="7" meta:word-count="97" meta:character-count="790" meta:non-whitespace-character-count="592"/>
    <meta:user-defined meta:name="Info 1"/>
    <meta:user-defined meta:name="Info 2"/>
    <meta:user-defined meta:name="Info 3"/>
    <meta:user-defined meta:name="Info 4"/>
  </office:meta>
</office:document-meta>
</file>