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.258cm" fo:margin-bottom="0cm" fo:text-align="center" style:justify-single-word="false"/>
    </style:style>
    <style:style style:name="P3" style:family="paragraph" style:parent-style-name="Standard">
      <style:paragraph-properties fo:margin-top="0.141cm" fo:margin-bottom="0cm"/>
    </style:style>
    <style:style style:name="P4" style:family="paragraph" style:parent-style-name="Standard">
      <style:paragraph-properties fo:margin-top="0.141cm" fo:margin-bottom="0cm" fo:text-align="center" style:justify-single-word="false"/>
    </style:style>
    <style:style style:name="P5" style:family="paragraph" style:parent-style-name="Standard">
      <style:paragraph-properties fo:margin-top="0.044cm" fo:margin-bottom="0cm" fo:text-align="center" style:justify-single-word="false"/>
    </style:style>
    <style:style style:name="P6" style:family="paragraph" style:parent-style-name="Standard">
      <style:paragraph-properties fo:margin-left="0.658cm" fo:margin-right="0cm" fo:margin-top="0.046cm" fo:margin-bottom="0cm" fo:text-indent="0cm" style:auto-text-indent="false"/>
    </style:style>
    <style:style style:name="P7" style:family="paragraph" style:parent-style-name="Standard">
      <style:paragraph-properties fo:margin-top="0.046cm" fo:margin-bottom="0cm"/>
    </style:style>
    <style:style style:name="P8" style:family="paragraph" style:parent-style-name="TitleStyle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e51c23" style:text-line-through-style="solid"/>
    </style:style>
    <style:style style:name="T4" style:family="text">
      <style:text-properties fo:color="#569748" style:text-underline-style="solid" style:text-underline-width="auto" style:text-underline-color="font-color"/>
    </style:style>
    <style:style style:name="T5" style:family="text">
      <style:text-properties fo:color="#1b1b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awo o zgromadzeniach.</text:p>
      <text:p text:style-name="NormalStyle">Dz.U.2019.631 t.j. z dnia 2019.04.03</text:p>
      <text:p text:style-name="NormalStyle">Status: Akt obowiązujący </text:p>
      <text:p text:style-name="NormalStyle">Wersja od: 3 kwietnia 2019r. </text:p>
      <text:p text:style-name="BoldStyle">tekst jednolity</text:p>
      <text:p text:style-name="P1"><text:line-break/></text:p>
      <text:p text:style-name="P1"><text:span text:style-name="T2">Wejście w życie:</text:span></text:p>
      <text:p text:style-name="P1"><text:span text:style-name="T1">14 października 2015 r.</text:span></text:p>
      <text:p text:style-name="P1"><text:line-break/></text:p>
      <text:p text:style-name="P2"><text:span text:style-name="T2">USTAWA</text:span></text:p>
      <text:p text:style-name="P4"><text:span text:style-name="T1">z dnia 24 lipca 2015 r.</text:span></text:p>
      <text:p text:style-name="P4"><text:span text:style-name="T2">Prawo o zgromadzeniach</text:span></text:p>
      <text:p text:style-name="P2"><text:span text:style-name="T2">Rozdział 1 </text:span></text:p>
      <text:p text:style-name="P5"><text:span text:style-name="T2">Przepisy ogólne</text:span></text:p>
      <text:p text:style-name="P3"><text:span text:style-name="T2">Art. 1. <text:s/>[Przedmiot ustawy] </text:span></text:p>
      <text:p text:style-name="P1"><text:span text:style-name="T1">Ustawa reguluje zasady i tryb organizowania, odbywania oraz rozwiązywania zgromadzeń.</text:span></text:p>
      <text:p text:style-name="P3"><text:span text:style-name="T2">Art. 2. <text:s/>[Zgromadzenia wyłączone spod zakresu ustawy] </text:span></text:p>
      <text:p text:style-name="P1"><text:span text:style-name="T1">Przepisów ustawy nie stosuje się do zgromadzeń:</text:span></text:p>
      <text:p text:style-name="P6"><text:span text:style-name="T1">1) organizowanych przez organy władzy publicznej;</text:span></text:p>
      <text:p text:style-name="P6"><text:span text:style-name="T1">2) odbywanych w ramach działalności kościołów i innych związków wyznaniowych.</text:span></text:p>
      <text:p text:style-name="P3"><text:span text:style-name="T2">Art. 3. <text:s/>[Definicja zgromadzenia i zgromadzenia spontanicznego] </text:span></text:p>
      <text:p text:style-name="P1"><text:span text:style-name="T1">1. Zgromadzeniem jest zgrupowanie osób na otwartej przestrzeni dostępnej dla nieokreślonych imiennie osób w określonym miejscu w celu odbycia wspólnych obrad lub w celu wspólnego wyrażenia stanowiska w sprawach publicznych.</text:span></text:p>
      <text:p text:style-name="P7"><text:span text:style-name="T1">2. Zgromadzeniem spontanicznym jest zgromadzenie, które odbywa się w związku z zaistniałym nagłym i niemożliwym do wcześniejszego przewidzenia wydarzeniem związanym ze sferą publiczną, którego odbycie w innym terminie byłoby niecelowe lub mało istotne z punktu widzenia debaty publicznej.</text:span></text:p>
      <text:p text:style-name="P3"><text:span text:style-name="T2">Art. 4. <text:s/>[Prawo organizowania i uczestnictwa w zgromadzeniach] </text:span></text:p>
      <text:p text:style-name="P1"><text:span text:style-name="T1">1. Prawo organizowania zgromadzeń nie przysługuje osobom nieposiadającym pełnej zdolności do czynności prawnych.</text:span></text:p>
      <text:p text:style-name="P7"><text:span text:style-name="T1">2. W zgromadzeniach nie mogą uczestniczyć osoby posiadające przy sobie broń, materiały wybuchowe, wyroby pirotechniczne lub inne niebezpieczne materiały lub narzędzia.</text:span></text:p>
      <text:p text:style-name="P3"><text:span text:style-name="T2">Art. 5. <text:s/>[Określenie miejsc do organizowania zgromadzeń bez zawiadomienia] </text:span></text:p>
      <text:p text:style-name="P1"><text:span text:style-name="T1">Rada gminy może określić miejsca, w których organizowanie zgromadzenia nie wymaga zawiadomienia, o którym mowa w art. 7 ust. 1 lub art. 22 ust. 1.</text:span></text:p>
      <text:p text:style-name="P3"><text:span text:style-name="T2">Art. 6. <text:s/>[Sprawy dotyczące zgromadzeń jako zadania zlecone gminy] </text:span></text:p>
      <text:p text:style-name="P1"><text:span text:style-name="T1">Zadania w zakresie postępowania w sprawach dotyczących zgromadzeń należą do zadań zleconych gminy, na obszarze której jest organizowane zgromadzenie.</text:span></text:p>
      <text:p text:style-name="P2"><text:span text:style-name="T2">Rozdział 2 </text:span></text:p>
      <text:p text:style-name="P5"><text:span text:style-name="T2">Organizowanie, odbywanie i rozwiązywanie zgromadzeń</text:span></text:p>
      <text:p text:style-name="P3"><text:soft-page-break/><text:span text:style-name="T2">Art. 7. <text:s/>[Zawiadomienie o zamiarze zorganizowania zgromadzenia] </text:span></text:p>
      <text:p text:style-name="P1"><text:span text:style-name="T1">1. Organizator zgromadzenia zawiadamia organ gminy o zamiarze zorganizowania zgromadzenia w taki sposób, aby wiadomość dotarła do organu nie wcześniej niż na 30 dni i nie później niż na 6 dni przed planowaną datą zgromadzenia.</text:span></text:p>
      <text:p text:style-name="P7"><text:span text:style-name="T1">2. Jeżeli zgromadzenie jest organizowane na terenie więcej niż jednej gminy, w każdej z gmin prowadzi się odrębne postępowanie.</text:span></text:p>
      <text:p text:style-name="P7"><text:span text:style-name="T1">3. Organ gminy, po otrzymaniu zawiadomienia o zamiarze zorganizowania zgromadzenia, udostępnia niezwłocznie na stronie podmiotowej w Biuletynie Informacji Publicznej informację o miejscu i terminie organizowanego zgromadzenia.</text:span></text:p>
      <text:p text:style-name="P3"><text:span text:style-name="T2">Art. 8. <text:s/>[Informowanie odpowiednich służb o organizowanym zgromadzeniu] </text:span></text:p>
      <text:p text:style-name="P1"><text:span text:style-name="T1">1. Organ gminy informuje niezwłocznie właściwego komendanta powiatowego (miejskiego) Policji, a na obszarze m.st. Warszawy - komendanta rejonowego Policji, o organizowanym zgromadzeniu, przekazując zawiadomienie o zamiarze zorganizowania zgromadzenia.</text:span></text:p>
      <text:p text:style-name="P7"><text:span text:style-name="T1">2. Jeżeli zgromadzenie ma zostać zorganizowane w pobliżu siedzib przedstawicielstw dyplomatycznych, urzędów konsularnych, misji specjalnych i organizacji międzynarodowych korzystających z immunitetów i przywilejów dyplomatycznych, organ gminy informuje niezwłocznie ministra właściwego do spraw zagranicznych o miejscu, terminie oraz o przewidywanej liczbie uczestników zgromadzenia.</text:span></text:p>
      <text:p text:style-name="P7"><text:span text:style-name="T1">3. Jeżeli zgromadzenie ma zostać zorganizowane w pobliżu obiektów podlegających ochronie Służby Ochrony Państwa, organ gminy informuje niezwłocznie Komendanta Służby Ochrony Państwa o miejscu, terminie oraz o przewidywanej liczbie uczestników zgromadzenia.</text:span></text:p>
      <text:p text:style-name="P7"><text:span text:style-name="T1">4. Jeżeli zgromadzenie ma zostać zorganizowane w pobliżu obiektów podlegających ochronie Straży Marszałkowskiej, organ gminy informuje niezwłocznie Komendanta Straży Marszałkowskiej o miejscu, terminie oraz o przewidywanej liczbie uczestników zgromadzenia.</text:span></text:p>
      <text:p text:style-name="P7"><text:span text:style-name="T1">5. Jeżeli zgromadzenie ma zostać zorganizowane w pobliżu jednostki wojskowej w rozumieniu art. 6 ust. 2 pkt 1 ustawy z dnia 11 września 2003 r. o służbie wojskowej żołnierzy zawodowych (Dz. U. z </text:span><text:span text:style-name="T3">2018</text:span><text:span text:style-name="T4">2019</text:span><text:span text:style-name="T1"> r. poz. </text:span><text:span text:style-name="T3">173 i 138</text:span><text:span text:style-name="T4">330</text:span><text:span text:style-name="T1">), organ gminy informuje niezwłocznie właściwego komendanta terenowej jednostki organizacyjnej Żandarmerii Wojskowej o miejscu, terminie oraz o przewidywanej liczbie uczestników zgromadzenia.</text:span></text:p>
      <text:p text:style-name="P7"><text:span text:style-name="T1">6. Organ gminy informuje niezwłocznie podmioty, o których mowa w ust. 1-5, o zmianie miejsca lub terminu organizowanego zgromadzenia albo o wydaniu decyzji o zakazie zgromadzenia.</text:span></text:p>
      <text:p text:style-name="P3"><text:span text:style-name="T2">Art. 9. <text:s/>[Sposób zawiadomienia o zamiarze zorganizowania zgromadzenia] </text:span></text:p>
      <text:p text:style-name="P1"><text:span text:style-name="T1">1. Organizator zgromadzenia zawiadamia organ gminy o zamiarze zorganizowania zgromadzenia pisemnie, za pomocą faksu, ustnie do protokołu lub za pomocą środków komunikacji elektronicznej w rozumieniu art. 2 pkt 5 ustawy z dnia 18 lipca 2002 r. o świadczeniu usług drogą elektroniczną (Dz. U. z </text:span><text:span text:style-name="T3">2017</text:span><text:span text:style-name="T4">2019</text:span><text:span text:style-name="T1"> r. poz. </text:span><text:span text:style-name="T3">1219</text:span><text:span text:style-name="T4">123</text:span><text:span text:style-name="T1">), zwanych dalej "środkami komunikacji elektronicznej".</text:span></text:p>
      <text:p text:style-name="P7"><text:span text:style-name="T1">2. Rejestracja wniesienia zawiadomienia o zamiarze zorganizowania zgromadzenia następuje z uwzględnieniem daty, godziny oraz minuty wniesienia zawiadomienia, które decydują o kolejności wniesienia tego zawiadomienia.</text:span></text:p>
      <text:p text:style-name="P7"><text:span text:style-name="T1">3. W przypadku wniesienia zawiadomienia o zamiarze zorganizowania zgromadzenia ustnie do protokołu, o kolejności wniesienia tego zawiadomienia decydują data, godzina oraz minuta rozpoczęcia sporządzania protokołu, które zamieszcza się w protokole.</text:span></text:p>
      <text:p text:style-name="P7"><text:span text:style-name="T1">4. W przypadku wniesienia zawiadomienia o zamiarze zorganizowania zgromadzenia za pomocą środków komunikacji elektronicznej, o kolejności wniesienia tego zawiadomienia decydują data, godzina oraz minuta wprowadzenia zawiadomienia do systemu teleinformatycznego gminy.</text:span></text:p>
      <text:p text:style-name="P7"><text:soft-page-break/><text:span text:style-name="T1">5. Organ gminy udostępnia na stronie podmiotowej w Biuletynie Informacji Publicznej informacje o adresie poczty elektronicznej oraz numerze faksu, na które kieruje się zawiadomienia o zamiarze zorganizowania zgromadzenia.</text:span></text:p>
      <text:p text:style-name="P3"><text:span text:style-name="T2">Art. 10. <text:s/>[Treść zawiadomienia o zamiarze zorganizowania zgromadzenia; dołączane dokumenty] </text:span></text:p>
      <text:p text:style-name="P1"><text:span text:style-name="T1">1. W zawiadomieniu o zamiarze zorganizowania zgromadzenia organizator zgromadzenia podaje:</text:span></text:p>
      <text:p text:style-name="P6"><text:span text:style-name="T1">1) imię i nazwisko organizatora zgromadzenia, jego numer PESEL albo rodzaj i numer dokumentu tożsamości w przypadku osoby nieposiadającej numeru PESEL, adres do korespondencji, adres poczty elektronicznej i numer telefonu umożliwiające kontakt z nim, a w przypadku gdy organizatorem zgromadzenia jest osoba prawna lub inna organizacja - jej nazwę i adres siedziby oraz imię i nazwisko osoby wnoszącej zawiadomienie w imieniu organizatora zgromadzenia, jej numer PESEL albo rodzaj i numer dokumentu tożsamości w przypadku osoby nieposiadającej numeru PESEL, adres do korespondencji, adres poczty elektronicznej i numer telefonu umożliwiające kontakt z tą osobą;</text:span></text:p>
      <text:p text:style-name="P6"><text:span text:style-name="T1">2) imię i nazwisko przewodniczącego zgromadzenia, jego numer PESEL albo rodzaj i numer dokumentu tożsamości w przypadku osoby nieposiadającej numeru PESEL, adres do korespondencji, adres poczty elektronicznej i numer telefonu umożliwiające kontakt z nim;</text:span></text:p>
      <text:p text:style-name="P6"><text:span text:style-name="T1">3) cel zgromadzenia, w tym wskazanie spraw publicznych, których ma dotyczyć zgromadzenie;</text:span></text:p>
      <text:p text:style-name="P6"><text:span text:style-name="T1">4) datę, godzinę i miejsce rozpoczęcia zgromadzenia, przewidywany czas trwania, przewidywaną liczbę uczestników oraz ewentualną trasę przejścia ze wskazaniem miejsca zakończenia zgromadzenia;</text:span></text:p>
      <text:p text:style-name="P6"><text:span text:style-name="T1">5) informację o środkach służących zapewnieniu pokojowego przebiegu zgromadzenia, o ile organizator zgromadzenia je zaplanował.</text:span></text:p>
      <text:p text:style-name="P1"/>
      <text:p text:style-name="P7"><text:span text:style-name="T1">2. Do zawiadomienia o zamiarze zorganizowania zgromadzenia dołącza się:</text:span></text:p>
      <text:p text:style-name="P6"><text:span text:style-name="T1">1) pisemną zgodę na przyjęcie obowiązków przewodniczącego zgromadzenia w przypadku jego wyznaczenia;</text:span></text:p>
      <text:p text:style-name="P6"><text:span text:style-name="T1">2) zdjęcie organizatora zgromadzenia albo przewodniczącego zgromadzenia w przypadku jego wyznaczenia.</text:span></text:p>
      <text:p text:style-name="P7"><text:span text:style-name="T1">3. W przypadku wniesienia zawiadomienia o zamiarze zorganizowania zgromadzenia za pomocą środków komunikacji elektronicznej zamiast pisemnej zgody na przyjęcie obowiązków przewodniczącego zgromadzenia można dołączyć elektroniczną kopię tego dokumentu.</text:span></text:p>
      <text:p text:style-name="P3"><text:span text:style-name="T2">Art. 11. <text:s/>[Poinformowanie o brakach formalnych zawiadomienia] </text:span></text:p>
      <text:p text:style-name="P1"><text:span text:style-name="T1">W przypadku wniesienia zawiadomienia o zamiarze zorganizowania zgromadzenia, które nie spełnia wymagań określonych w art. 10, organ gminy informuje niezwłocznie organizatora zgromadzenia o stwierdzonych brakach formalnych. Zawiadomienie spełniające wymagania określone w art. 10 wnosi się z zachowaniem terminu, o którym mowa w art. 7 ust. 1.</text:span></text:p>
      <text:p text:style-name="P3"><text:span text:style-name="T2">Art. 12. <text:s/>[Pierwszeństwo wyboru miejsca i czasu zgromadzenia] </text:span></text:p>
      <text:p text:style-name="P1"><text:span text:style-name="T1">1. Jeżeli wniesiono zawiadomienia o zamiarze zorganizowania dwóch lub większej liczby zgromadzeń, które mają zostać zorganizowane chociażby częściowo w tym samym miejscu i czasie, w szczególności w odległości mniejszej niż 100 m pomiędzy zgromadzeniami, i nie jest możliwe ich odbycie w taki sposób, aby ich przebieg nie zagrażał życiu lub zdrowiu ludzi albo mieniu w znacznych rozmiarach, o pierwszeństwie wyboru miejsca i czasu zgromadzenia decyduje kolejność wniesienia zawiadomień. W przypadku gdy wniesione zawiadomienie nie spełniało wymagań określonych w art. 10, o kolejności wniesienia tego zawiadomienia decydują data, godzina i minuta jego ponownego wniesienia, o ile tak wniesione zawiadomienie spełnia te wymagania. </text:span><text:soft-page-break/><text:span text:style-name="T1">Zgromadzeniom, o których mowa w art. 26a, przysługuje pierwszeństwo wyboru miejsca i czasu zorganizowania zgromadzenia.</text:span></text:p>
      <text:p text:style-name="P7"><text:span text:style-name="T1">2. W przypadku, o którym mowa w ust. 1, organ gminy niezwłocznie wzywa, telefonicznie i za pomocą środków komunikacji elektronicznej, do zmiany miejsca lub czasu zgromadzeń organizatorów zgromadzeń, którym nie przysługuje pierwszeństwo wyboru miejsca i czasu, o którym mowa w ust. 1.</text:span></text:p>
      <text:p text:style-name="P3"><text:span text:style-name="T2">Art. 13. <text:s/>[Rozprawa administracyjna w sprawie uzgodnienia zmiany miejsca i czasu zgromadzeń] </text:span></text:p>
      <text:p text:style-name="P1"><text:span text:style-name="T1">1. W przypadku, o którym mowa w art. 12 ust. 1, organ gminy może przeprowadzić rozprawę administracyjną, jeżeli usprawni to uzgodnienie zmiany miejsca lub czasu zgromadzeń.</text:span></text:p>
      <text:p text:style-name="P7"><text:span text:style-name="T1">2. Organ gminy niezwłocznie, nie później jednak niż na 120 godzin przed planowaną datą zgromadzenia, wzywa, telefonicznie i za pomocą środków komunikacji elektronicznej, organizatorów zgromadzeń do uczestnictwa w rozprawie administracyjnej. Niestawienie się organizatora zgromadzenia na rozprawę nie wstrzymuje jej przebiegu.</text:span></text:p>
      <text:p text:style-name="P7"><text:span text:style-name="T1">3. Organizatorom zgromadzeń, którzy uczestniczą w rozprawie administracyjnej, organ gminy może przedstawić propozycję zmiany miejsca lub czasu zgromadzenia.</text:span></text:p>
      <text:p text:style-name="P7"><text:span text:style-name="T1">4. Jeżeli na rozprawie administracyjnej organizatorzy zgromadzeń nie uzgodnią miejsca lub czasu zgromadzeń w taki sposób, aby ich przebieg nie zagrażał życiu lub zdrowiu ludzi albo mieniu w znacznych rozmiarach, organizatorzy zgromadzeń dokonują wyboru miejsca lub czasu zgromadzeń zgodnie z kolejnością wniesienia zawiadomień o zamiarze zorganizowania zgromadzenia, spełniających wymagania określone w art. 10.</text:span></text:p>
      <text:p text:style-name="P7"><text:span text:style-name="T1">5. Do rozprawy administracyjnej, o której mowa w ust. 1, nie stosuje się przepisów art. 91 § 2 i art. 92 ustawy z dnia 14 czerwca 1960 r. - Kodeks postępowania administracyjnego (Dz. U. z </text:span><text:span text:style-name="T3">2017</text:span><text:span text:style-name="T4">2018</text:span><text:span text:style-name="T1"> r. poz. </text:span><text:span text:style-name="T3">1257</text:span><text:span text:style-name="T4">2096</text:span><text:span text:style-name="T1"> oraz z </text:span><text:span text:style-name="T3">2018</text:span><text:span text:style-name="T4">2019</text:span><text:span text:style-name="T1"> r. poz. </text:span><text:span text:style-name="T3">149</text:span><text:span text:style-name="T4">60</text:span><text:span text:style-name="T1">).</text:span></text:p>
      <text:p text:style-name="P3"><text:span text:style-name="T2">Art. 14. <text:s/>[Wydanie decyzji o zakazie zgromadzenia] </text:span></text:p>
      <text:p text:style-name="P1"><text:span text:style-name="T1">Organ gminy wydaje decyzję o zakazie zgromadzenia nie później niż na 96 godzin przed planowaną datą zgromadzenia, jeżeli:</text:span></text:p>
      <text:p text:style-name="P6"><text:span text:style-name="T1">1) jego cel narusza wolność pokojowego zgromadzania się, jego odbycie narusza art. 4 lub zasady organizowania zgromadzeń albo cel zgromadzenia lub jego odbycie naruszają przepisy karne;</text:span></text:p>
      <text:p text:style-name="P6"><text:span text:style-name="T1">2) jego odbycie może zagrażać życiu lub zdrowiu ludzi albo mieniu w znacznych rozmiarach, w tym gdy zagrożenia tego nie udało się usunąć w przypadkach, o których mowa w art. 12 lub art. 13;</text:span></text:p>
      <text:p text:style-name="P6"><text:span text:style-name="T1">3) zgromadzenie ma się odbyć w miejscu i czasie, w których odbywają się zgromadzenia organizowane cyklicznie, o których mowa w art. 26a.</text:span></text:p>
      <text:p text:style-name="P3"><text:span text:style-name="T2">Art. 15. <text:s/>[Udostępnienie decyzji o zakazie zgromadzenia] </text:span></text:p>
      <text:p text:style-name="P1"><text:span text:style-name="T1">1. Organ gminy, po wydaniu decyzji o zakazie zgromadzenia, udostępnia niezwłocznie tę decyzję na stronie podmiotowej w Biuletynie Informacji Publicznej i przekazuje ją organizatorowi zgromadzenia za pomocą środków komunikacji elektronicznej wraz z informacją o jej udostępnieniu. Jednocześnie organ gminy przekazuje decyzję o zakazie zgromadzenia wraz z aktami sprawy właściwemu sądowi okręgowemu.</text:span></text:p>
      <text:p text:style-name="P7"><text:span text:style-name="T1">2. Decyzję o zakazie zgromadzenia uważa się za doręczoną z chwilą udostępnienia jej w Biuletynie Informacji Publicznej na stronie podmiotowej organu gminy.</text:span></text:p>
      <text:p text:style-name="P7"><text:span text:style-name="T1">3. Decyzję o zakazie zgromadzenia udostępnia się w Biuletynie Informacji Publicznej z uwzględnieniem przepisów o ochronie danych osobowych przez 3 miesiące od dnia jej wydania.</text:span></text:p>
      <text:p text:style-name="P3"><text:span text:style-name="T2">Art. 16. <text:s/>[Odwołanie od decyzji o zakazie zgromadzenia] </text:span></text:p>
      <text:p text:style-name="P1"><text:soft-page-break/><text:span text:style-name="T1">1. Odwołanie od decyzji o zakazie zgromadzenia wnosi się bezpośrednio do sądu okręgowego właściwego ze względu na siedzibę organu gminy w terminie 24 godzin od jej udostępnienia w Biuletynie Informacji Publicznej. Wniesienie odwołania nie wstrzymuje wykonania decyzji o zakazie zgromadzenia.</text:span></text:p>
      <text:p text:style-name="P7"><text:span text:style-name="T1">2. Sąd okręgowy zawiadamia niezwłocznie organ gminy o wniesieniu odwołania od decyzji o zakazie zgromadzenia przez udostępnienie informacji o wniesieniu odwołania na stronie podmiotowej sądu w Biuletynie Informacji Publicznej i informuje organizatora zgromadzenia i organ gminy o terminie rozprawy za pomocą środków komunikacji elektronicznej.</text:span></text:p>
      <text:p text:style-name="P7"><text:span text:style-name="T1">3. Sąd okręgowy rozpatruje odwołanie od decyzji o zakazie zgromadzenia w postępowaniu nieprocesowym niezwłocznie, nie później jednak niż w terminie 24 godzin od wniesienia odwołania.</text:span></text:p>
      <text:p text:style-name="P7"><text:span text:style-name="T1">4. Uczestnikami postępowania są wnoszący odwołanie od decyzji o zakazie zgromadzenia i organ gminy. Niestawiennictwo uczestników nie tamuje rozpoznania sprawy.</text:span></text:p>
      <text:p text:style-name="P7"><text:span text:style-name="T1">5. Sąd okręgowy doręcza niezwłocznie postanowienie kończące postępowanie w sprawie wraz z uzasadnieniem uczestnikom postępowania.</text:span></text:p>
      <text:p text:style-name="P7"><text:span text:style-name="T1">6. Postanowienie uwzględniające odwołanie podlega natychmiastowemu wykonaniu.</text:span></text:p>
      <text:p text:style-name="P7"><text:span text:style-name="T1">7. Na postanowienie sądu okręgowego przysługuje w terminie 24 godzin od jego wydania zażalenie do sądu apelacyjnego, który rozpoznaje je w terminie 24 godzin. Od postanowienia sądu apelacyjnego nie przysługuje skarga kasacyjna i podlega ono natychmiastowemu wykonaniu.</text:span></text:p>
      <text:p text:style-name="P3"><text:span text:style-name="T2">Art. 17. <text:s/>[Wyznaczenie przedstawiciela organu gminy do udziału w zgromadzeniu] </text:span></text:p>
      <text:p text:style-name="P1"><text:span text:style-name="T1">1. Organ gminy może wyznaczyć swojego przedstawiciela do udziału w zgromadzeniu. Wyznaczenie przedstawiciela jest obowiązkowe w przypadku, gdy istnieje niebezpieczeństwo naruszenia porządku publicznego w trakcie trwania zgromadzenia.</text:span></text:p>
      <text:p text:style-name="P7"><text:span text:style-name="T1">2. Organ gminy informuje organizatora zgromadzenia o wyznaczeniu swojego przedstawiciela do udziału w zgromadzeniu.</text:span></text:p>
      <text:p text:style-name="P3"><text:span text:style-name="T2">Art. 18. <text:s/>[Przewodniczący zgromadzenia] </text:span></text:p>
      <text:p text:style-name="P1"><text:span text:style-name="T1">1. Zgromadzeniem kieruje przewodniczący.</text:span></text:p>
      <text:p text:style-name="P7"><text:span text:style-name="T1">2. Przewodniczącym zgromadzenia jest:</text:span></text:p>
      <text:p text:style-name="P6"><text:span text:style-name="T1">1) organizator zgromadzenia będący osobą fizyczną, chyba że inna osoba fizyczna wyrazi pisemną zgodę na przyjęcie obowiązków przewodniczącego zgromadzenia;</text:span></text:p>
      <text:p text:style-name="P6"><text:span text:style-name="T1">2) osoba działająca w imieniu organizatora zgromadzenia, która wyrazi pisemną zgodę na przyjęcie obowiązków przewodniczącego zgromadzenia, w przypadku gdy organizatorem zgromadzenia jest osoba prawna lub inna organizacja.</text:span></text:p>
      <text:p text:style-name="P3"><text:span text:style-name="T2">Art. 19. <text:s/>[Obowiązki przewodniczącego i organizatora zgromadzenia; żądanie opuszczenia zgromadzenia przez określone osoby; rozwiązanie zgromadzenia] </text:span></text:p>
      <text:p text:style-name="P1"><text:span text:style-name="T1">1. Organizator zgromadzenia oraz przewodniczący zgromadzenia są obowiązani do zapewnienia przebiegu zgromadzenia zgodnie z przepisami prawa oraz do przeprowadzenia zgromadzenia w taki sposób, aby zapobiec powstaniu szkód z winy uczestników zgromadzenia. W tym celu organizator zgromadzenia oraz przewodniczący zgromadzenia podejmują przewidziane w ustawie środki.</text:span></text:p>
      <text:p text:style-name="P7"><text:span text:style-name="T1">2. W trakcie trwania zgromadzenia jego przewodniczący jest obowiązany pozostawać w kontakcie z przedstawicielem organu gminy, o którym mowa w art. 17 ust. 1, lub funkcjonariuszami Policji w przypadku ich przybycia na miejsce zgromadzenia.</text:span></text:p>
      <text:p text:style-name="P7"><text:span text:style-name="T1">3. Organ gminy wyposaża przewodniczącego zgromadzenia w identyfikator, który zawiera:</text:span></text:p>
      <text:p text:style-name="P6"><text:span text:style-name="T1">1) określenie funkcji przewodniczącego zgromadzenia;</text:span></text:p>
      <text:p text:style-name="P6"><text:span text:style-name="T1">2) zdjęcie przewodniczącego zgromadzenia;</text:span></text:p>
      <text:p text:style-name="P6"><text:span text:style-name="T1">3) imię i nazwisko przewodniczącego zgromadzenia;</text:span></text:p>
      <text:p text:style-name="P6"><text:soft-page-break/><text:span text:style-name="T1">4) podpis właściwego przedstawiciela organu gminy;</text:span></text:p>
      <text:p text:style-name="P6"><text:span text:style-name="T1">5) pieczęć organu gminy.</text:span></text:p>
      <text:p text:style-name="P7"><text:span text:style-name="T1">4. Przewodniczący zgromadzenia w trakcie trwania zgromadzenia jest obowiązany do nieprzerwanego posiadania w widocznym miejscu elementów wyróżniających, w tym identyfikatora, o którym mowa w ust. 3.</text:span></text:p>
      <text:p text:style-name="P7"><text:span text:style-name="T1">5. Przewodniczący zgromadzenia żąda opuszczenia zgromadzenia przez osobę, która swoim zachowaniem narusza przepisy ustawy albo uniemożliwia lub usiłuje udaremnić zgromadzenie. W przypadku niepodporządkowania się żądaniu przewodniczący zgromadzenia zwraca się o pomoc do Policji lub straży gminnej (miejskiej).</text:span></text:p>
      <text:p text:style-name="P7"><text:span text:style-name="T1">6. Przewodniczący zgromadzenia rozwiązuje zgromadzenie, jeżeli uczestnicy zgromadzenia nie podporządkują się jego poleceniom lub gdy przebieg zgromadzenia narusza przepisy niniejszej ustawy albo przepisy karne.</text:span></text:p>
      <text:p text:style-name="P7"><text:span text:style-name="T1">7. Uczestnicy zgromadzenia z chwilą jego rozwiązania są obowiązani niezwłocznie opuścić miejsce, w którym odbywało się zgromadzenie.</text:span></text:p>
      <text:p text:style-name="P3"><text:span text:style-name="T2">Art. 20. <text:s/>[Rozwiązanie zgromadzenia przez przedstawiciela organu gminy] </text:span></text:p>
      <text:p text:style-name="P1"><text:span text:style-name="T1">1. Zgromadzenie może być rozwiązane przez przedstawiciela organu gminy, jeżeli jego przebieg zagraża życiu lub zdrowiu ludzi albo mieniu w znacznych rozmiarach lub narusza przepisy niniejszej ustawy albo przepisy karne, a przewodniczący zgromadzenia, uprzedzony przez przedstawiciela organu gminy o konieczności rozwiązania zgromadzenia, nie rozwiązuje go.</text:span></text:p>
      <text:p text:style-name="P7"><text:span text:style-name="T1">2. Funkcjonariusz Policji może zwrócić się do przedstawiciela organu gminy o rozwiązanie zgromadzenia w przypadku wystąpienia okoliczności, o których mowa w ust. 1.</text:span></text:p>
      <text:p text:style-name="P7"><text:span text:style-name="T1">3. Rozwiązanie zgromadzenia na podstawie ust. 1 następuje przez wydanie decyzji ustnej podlegającej natychmiastowemu wykonaniu, poprzedzonej dwukrotnym ostrzeżeniem uczestników zgromadzenia o możliwości jego rozwiązania, a następnie ogłoszonej przewodniczącemu zgromadzenia lub ogłoszonej publicznie uczestnikom zgromadzenia w przypadku niemożności skontaktowania się z przewodniczącym zgromadzenia. Decyzję tę doręcza się organizatorowi zgromadzenia na piśmie w terminie 72 godzin od jej podjęcia.</text:span></text:p>
      <text:p text:style-name="P7"><text:span text:style-name="T1">4. Organizatorowi zgromadzenia przysługuje prawo wniesienia odwołania od decyzji o rozwiązaniu zgromadzenia do sądu okręgowego właściwego ze względu na siedzibę organu gminy w terminie 7 dni od dnia rozwiązania zgromadzenia. Przepisy art. 16 ust. 2-5 stosuje się odpowiednio, z tym że sąd okręgowy rozpatruje odwołanie nie później niż w terminie 30 dni od dnia otrzymania odwołania.</text:span></text:p>
      <text:p text:style-name="P7"><text:span text:style-name="T1">5. Na postanowienie sądu okręgowego przysługuje w terminie 5 dni od dnia doręczenia postanowienia zażalenie do sądu apelacyjnego. Od postanowienia sądu apelacyjnego nie przysługuje skarga kasacyjna.</text:span></text:p>
      <text:p text:style-name="P2"><text:span text:style-name="T2">Rozdział 3 </text:span></text:p>
      <text:p text:style-name="P5"><text:span text:style-name="T2">Postępowanie uproszczone w sprawach zgromadzeń</text:span></text:p>
      <text:p text:style-name="P3"><text:span text:style-name="T2">Art. 21. <text:s/>[Warunki zastosowania postępowania uproszczonego] </text:span></text:p>
      <text:p text:style-name="P1"><text:span text:style-name="T1">W przypadku gdy organizator zgromadzenia uzna, że planowane zgromadzenie nie będzie powodować utrudnień w ruchu drogowym, a w szczególności powodować zmiany w jego organizacji, do organizacji takiego zgromadzenia organizator może zastosować przepisy niniejszego rozdziału.</text:span></text:p>
      <text:p text:style-name="P3"><text:span text:style-name="T2">Art. 22. <text:s/>[Zawiadomienie o zamiarze zorganizowania zgromadzenia] </text:span></text:p>
      <text:p text:style-name="P1"><text:span text:style-name="T1">1. Organizator zgromadzenia, o którym mowa w art. 21, zawiadamia o zamiarze zorganizowania zgromadzenia właściwe gminne (miejskie) centrum zarządzania kryzysowego, a w przypadku gdy w danej gminie nie zostało ono utworzone - wojewódzkie centrum zarządzania kryzysowego, nie wcześniej niż na 30 dni i nie później niż na 2 dni przed planowaną datą zgromadzenia, podając:</text:span></text:p>
      <text:p text:style-name="P6"><text:soft-page-break/><text:span text:style-name="T1">1) imię i nazwisko organizatora zgromadzenia, jego numer PESEL albo rodzaj i numer dokumentu tożsamości w przypadku osoby nieposiadającej numeru PESEL, adres poczty elektronicznej i numer telefonu umożliwiające kontakt z nim;</text:span></text:p>
      <text:p text:style-name="P6"><text:span text:style-name="T1">2) datę, godzinę i miejsce rozpoczęcia zgromadzenia, przewidywany czas trwania, przewidywaną liczbę uczestników oraz ewentualną trasę przejścia ze wskazaniem miejsca zakończenia zgromadzenia;</text:span></text:p>
      <text:p text:style-name="P6"><text:span text:style-name="T1">3) ewentualne zagrożenia, które w jego ocenie mogą pojawić się w trakcie zgromadzenia.</text:span></text:p>
      <text:p text:style-name="P1"/>
      <text:p text:style-name="P7"><text:span text:style-name="T1">2. Właściwe centrum zarządzania kryzysowego stosuje przepisy art. 8 odpowiednio.</text:span></text:p>
      <text:p text:style-name="P7"><text:span text:style-name="T1">3. Zawiadomienie, o którym mowa w ust. 1, przekazuje się telefonicznie lub na adres poczty elektronicznej.</text:span></text:p>
      <text:p text:style-name="P7"><text:span text:style-name="T1">4. Organ gminy udostępnia na stronie podmiotowej w Biuletynie Informacji Publicznej informacje o numerze telefonu oraz adresie poczty elektronicznej, na które kieruje się zawiadomienie, o którym mowa w ust. 1. Wojewoda udostępnia na stronie podmiotowej w Biuletynie Informacji Publicznej informacje o numerach telefonów oraz adresach poczty elektronicznej, na które kieruje się zawiadomienia, o których mowa w ust. 1, na obszarze województwa.</text:span></text:p>
      <text:p text:style-name="P7"><text:span text:style-name="T1">5. Organ gminy i wojewoda udostępniają niezwłocznie na stronach podmiotowych w Biuletynie Informacji Publicznej informację o miejscu i terminie zgromadzenia, którego dotyczy zawiadomienie i które ma zostać zorganizowane na terenie gminy.</text:span></text:p>
      <text:p text:style-name="P3"><text:span text:style-name="T2">Art. 23. <text:s/>[Obowiązek używania elementów identyfikacyjnych przez organizatora zgromadzenia] </text:span></text:p>
      <text:p text:style-name="P1"><text:span text:style-name="T1">Organizator zgromadzenia w trakcie trwania zgromadzenia jest obowiązany do nieprzerwanego posiadania w widocznym miejscu elementów wyróżniających, wskazujących na pełnienie przez niego funkcji organizatora zgromadzenia.</text:span></text:p>
      <text:p text:style-name="P3"><text:span text:style-name="T2">Art. 24. <text:s/>[Rozwiązanie zgromadzenia przez organizatora zgromadzenia] </text:span></text:p>
      <text:p text:style-name="P1"><text:span text:style-name="T1">Organizator zgromadzenia rozwiązuje zgromadzenie, o którym mowa w art. 21, jeżeli uczestnicy zgromadzenia nie podporządkują się jego poleceniom lub gdy przebieg zgromadzenia narusza przepisy niniejszej ustawy albo przepisy karne.</text:span></text:p>
      <text:p text:style-name="P3"><text:span text:style-name="T2">Art. 25. <text:s/>[Rozwiązanie zgromadzenia przez przedstawiciela organu gminy] </text:span></text:p>
      <text:p text:style-name="P1"><text:span text:style-name="T1">1. Zgromadzenie, o którym mowa w art. 21, może być rozwiązane przez przedstawiciela organu gminy, jeżeli jego przebieg zagraża życiu lub zdrowiu ludzi albo mieniu w znacznych rozmiarach, powoduje istotne zagrożenie bezpieczeństwa lub porządku ruchu drogowego na drogach publicznych lub narusza przepisy niniejszej ustawy albo przepisy karne, a organizator zgromadzenia, uprzedzony przez przedstawiciela organu gminy o konieczności rozwiązania zgromadzenia, nie rozwiązuje go.</text:span></text:p>
      <text:p text:style-name="P7"><text:span text:style-name="T1">2. Funkcjonariusz Policji może zwrócić się do przedstawiciela organu gminy o rozwiązanie zgromadzenia w przypadku wystąpienia okoliczności, o których mowa w ust. 1.</text:span></text:p>
      <text:p text:style-name="P7"><text:span text:style-name="T1">3. Rozwiązanie zgromadzenia na podstawie ust. 1 następuje przez wydanie decyzji ustnej podlegającej natychmiastowemu wykonaniu, poprzedzonej dwukrotnym ostrzeżeniem uczestników zgromadzenia o możliwości jego rozwiązania, a następnie ogłoszonej organizatorowi zgromadzenia lub ogłoszonej publicznie uczestnikom zgromadzenia w przypadku niemożności skontaktowania się z organizatorem zgromadzenia. Decyzję tę doręcza się organizatorowi zgromadzenia na piśmie w terminie 72 godzin od jej podjęcia.</text:span></text:p>
      <text:p text:style-name="P7"><text:span text:style-name="T1">4. Organizatorowi zgromadzenia przysługuje prawo wniesienia odwołania od decyzji o rozwiązaniu zgromadzenia do sądu okręgowego właściwego ze względu na siedzibę organu gminy w terminie 7 dni od dnia rozwiązania zgromadzenia. Przepisy art. 16 ust. 2-5 stosuje się odpowiednio, z tym że sąd okręgowy rozpatruje odwołanie nie później niż w terminie 30 dni od dnia otrzymania odwołania.</text:span></text:p>
      <text:p text:style-name="P7"><text:soft-page-break/><text:span text:style-name="T1">5. Na postanowienie sądu okręgowego przysługuje w terminie 5 dni od dnia doręczenia postanowienia zażalenie do sądu apelacyjnego. Od postanowienia sądu apelacyjnego nie przysługuje skarga kasacyjna.</text:span></text:p>
      <text:p text:style-name="P3"><text:span text:style-name="T2">Art. 26. <text:s/>[Odpowiednie stosowanie przepisów] </text:span></text:p>
      <text:p text:style-name="P1"><text:span text:style-name="T1">Do zgromadzeń, o których mowa w art. 21, przepisy art. 12, art. 13, art. 17 i art. 19 ust. 1, 5 i 7 stosuje się odpowiednio.</text:span></text:p>
      <text:p text:style-name="P2"><text:span text:style-name="T2">Rozdział 3a </text:span></text:p>
      <text:p text:style-name="P5"><text:span text:style-name="T2">Postępowanie w sprawach zgromadzeń organizowanych cyklicznie</text:span></text:p>
      <text:p text:style-name="P3"><text:span text:style-name="T2">Art. 26a. <text:s/>[Wniosek o wyrażenie zgody na cykliczne organizowanie zgromadzeń] </text:span></text:p>
      <text:p text:style-name="P1"><text:span text:style-name="T1">1. Jeżeli zgromadzenia są organizowane przez tego samego organizatora w tym samym miejscu lub na tej samej trasie co najmniej 4 razy w roku według opracowanego terminarza lub co najmniej raz w roku w dniach świąt państwowych i narodowych, a tego rodzaju wydarzenia odbywały się w ciągu ostatnich 3 lat, chociażby nie w formie zgromadzeń i miały na celu w szczególności uczczenie doniosłych i istotnych dla historii Rzeczypospolitej Polskiej wydarzeń, organizator może zwrócić się z wnioskiem do wojewody o wyrażenie zgody na cykliczne organizowanie tych zgromadzeń.</text:span></text:p>
      <text:p text:style-name="P7"><text:span text:style-name="T1">2. We wniosku, o którym mowa w ust. 1, organizator podaje uzasadnienie celu cyklicznego organizowania zgromadzeń ze wskazaniem liczby i terminarza ich organizacji.</text:span></text:p>
      <text:p text:style-name="P7"><text:span text:style-name="T1">3. Organizator składa wniosek, o którym mowa w ust. 1, do wojewody nie później niż na 7 dni przed planowaną datą pierwszego z cyklu zgromadzeń.</text:span></text:p>
      <text:p text:style-name="P3"><text:span text:style-name="T2">Art. 26b. <text:s/>[Wyrażenie zgody na cykliczne organizowanie zgromadzeń] </text:span></text:p>
      <text:p text:style-name="P1"><text:span text:style-name="T1">1. Wojewoda wydaje decyzję w przedmiocie zgody na cykliczne organizowanie zgromadzeń nie później niż na 5 dni przed planowanym terminem pierwszego z cyklu zgromadzeń, biorąc w szczególności pod uwagę okoliczność wcześniejszego organizowania zgromadzeń przez wnioskodawcę oraz cel cyklicznego organizowania zgromadzeń.</text:span></text:p>
      <text:p text:style-name="P7"><text:span text:style-name="T1">2. Wojewoda, jednocześnie z wydaniem decyzji w przedmiocie zgody na cykliczne organizowanie zgromadzeń, udostępnia na stronie podmiotowej w Biuletynie Informacji Publicznej informację o miejscu i terminach zgromadzeń organizowanych cyklicznie oraz informuje o wydaniu decyzji organ gminy, na terenie której ma się odbyć zgromadzenie cykliczne.</text:span></text:p>
      <text:p text:style-name="P7"><text:span text:style-name="T1">3. Jeżeli wojewoda wydał zgodę na odbycie zgromadzenia cyklicznego w miejscu i czasie, w których miało się odbyć inne zgromadzenie, organ gminy, w ciągu 24 godzin od otrzymania informacji, o której mowa w ust. 2, wydaje decyzję, o której mowa w art. 14 pkt 3.</text:span></text:p>
      <text:p text:style-name="P7"><text:span text:style-name="T1">4. W przypadku niewykonania przez organ gminy obowiązku, o którym mowa w ust. 3, wojewoda wydaje niezwłocznie zarządzenie zastępcze o zakazie zgromadzenia.</text:span></text:p>
      <text:p text:style-name="P3"><text:span text:style-name="T2">Art. 26c. <text:s/>[Cofnięcie zgody na cykliczne organizowanie zgromadzeń] </text:span></text:p>
      <text:p text:style-name="P1"><text:span text:style-name="T1">1. Wojewoda wydaje decyzję o cofnięciu zgody na cykliczne organizowanie zgromadzeń:</text:span></text:p>
      <text:p text:style-name="P6"><text:span text:style-name="T1">1) na wniosek organizatora;</text:span></text:p>
      <text:p text:style-name="P6"><text:span text:style-name="T1">2) jeżeli co najmniej dwukrotnie, w terminach określonych w terminarzu, o którym mowa w art. 26a ust. 1, nie zostały one zorganizowane.</text:span></text:p>
      <text:p text:style-name="P1"/>
      <text:p text:style-name="P7"><text:span text:style-name="T1">2. Przepisu ust. 1 pkt 2 nie stosuje się, jeżeli zgromadzenie nie mogło zostać zorganizowane z przyczyn niezależnych od organizatora.</text:span></text:p>
      <text:p text:style-name="P3"><text:span text:style-name="T2">Art. 26d. <text:s/>[Okres obowiązywania zgody na cykliczne organizowanie zgromadzeń] </text:span></text:p>
      <text:p text:style-name="P1"><text:span text:style-name="T1">Na podstawie jednej decyzji o wyrażeniu zgody na cykliczne organizowanie zgromadzeń zgromadzenia te mogą odbywać się w okresie nie dłuższym niż 3 lata od przeprowadzenia pierwszego z cyklu zgromadzeń.</text:span></text:p>
      <text:p text:style-name="P3"><text:soft-page-break/><text:span text:style-name="T2">Art. 26e. <text:s/>[Odpowiednie stosowanie przepisów] </text:span></text:p>
      <text:p text:style-name="P1"><text:span text:style-name="T1">Do zgromadzeń organizowanych cyklicznie przepisy art. 8, art. 10-12 oraz art. 14-20 stosuje się odpowiednio.</text:span></text:p>
      <text:p text:style-name="P2"><text:span text:style-name="T2">Rozdział 4 </text:span></text:p>
      <text:p text:style-name="P5"><text:span text:style-name="T2">Zgromadzenia spontaniczne</text:span></text:p>
      <text:p text:style-name="P3"><text:span text:style-name="T2">Art. 27. <text:s/>[Zgromadzenie spontaniczne a inne zgromadzenia] </text:span></text:p>
      <text:p text:style-name="P1"><text:span text:style-name="T1">Uczestnicy zgromadzenia spontanicznego nie mogą zakłócać przebiegu zgromadzenia organizowanego w trybie przepisów rozdziału 2, 3 lub 3a.</text:span></text:p>
      <text:p text:style-name="P3"><text:span text:style-name="T2">Art. 28. <text:s/>[Rozwiązanie zgromadzenia spontanicznego] </text:span></text:p>
      <text:p text:style-name="P1"><text:span text:style-name="T1">1. Zgromadzenie spontaniczne może być rozwiązane przez funkcjonariusza kierującego działaniami Policji, jeżeli:</text:span></text:p>
      <text:p text:style-name="P6"><text:span text:style-name="T1">1) jego przebieg zagraża życiu lub zdrowiu ludzi albo mieniu w znacznych rozmiarach;</text:span></text:p>
      <text:p text:style-name="P6"><text:span text:style-name="T1">2) jego przebieg powoduje poważne zagrożenie bezpieczeństwa lub porządku publicznego;</text:span></text:p>
      <text:p text:style-name="P6"><text:span text:style-name="T1">3) powoduje istotne zagrożenie bezpieczeństwa lub porządku ruchu drogowego na drogach publicznych;</text:span></text:p>
      <text:p text:style-name="P6"><text:span text:style-name="T1">4) jego przebieg narusza przepisy niniejszej ustawy albo przepisy karne;</text:span></text:p>
      <text:p text:style-name="P6"><text:span text:style-name="T1">5) zakłóca przebieg zgromadzenia organizowanego w trybie przepisów rozdziału 2, 3 lub 3a.</text:span></text:p>
      <text:p text:style-name="P1"/>
      <text:p text:style-name="P7"><text:span text:style-name="T1">2. Rozwiązanie zgromadzenia spontanicznego na podstawie ust. 1 następuje przez wydanie decyzji ustnej podlegającej natychmiastowemu wykonaniu, poprzedzonej dwukrotnym ostrzeżeniem uczestników zgromadzenia spontanicznego o możliwości jego rozwiązania, a następnie ogłoszonej publicznie uczestnikom tego zgromadzenia.</text:span></text:p>
      <text:p text:style-name="P2"><text:span text:style-name="T2">Rozdział 5 </text:span></text:p>
      <text:p text:style-name="P5"><text:span text:style-name="T2">Zmiany w przepisach obowiązujących</text:span></text:p>
      <text:p text:style-name="P3"><text:span text:style-name="T2">Art. 29. </text:span></text:p>
      <text:p text:style-name="P1"><text:span text:style-name="T1">W </text:span><text:span text:style-name="T5">ustawie</text:span><text:span text:style-name="T1"> z dnia 20 maja 1971 r. - Kodeks wykroczeń (Dz. U. z 2015 r. poz. 1094) </text:span><text:span text:style-name="T5">art. 52</text:span><text:span text:style-name="T1"> otrzymuje brzmienie: (zmiany pominięte).</text:span></text:p>
      <text:p text:style-name="P3"><text:span text:style-name="T2">Art. 30. </text:span></text:p>
      <text:p text:style-name="P1"><text:span text:style-name="T1">W </text:span><text:span text:style-name="T5">ustawie</text:span><text:span text:style-name="T1"> z dnia 27 czerwca 1997 r. o partiach politycznych (Dz. U. z 2011 r. Nr 155, poz. 924 oraz z 2015 r. poz. 1064) w </text:span><text:span text:style-name="T5">art. 11</text:span><text:span text:style-name="T1"> ust. 4 otrzymuje brzmienie: (zmiany pominięte).</text:span></text:p>
      <text:p text:style-name="P3"><text:span text:style-name="T2">Art. 31. </text:span></text:p>
      <text:p text:style-name="P1"><text:span text:style-name="T1">W </text:span><text:span text:style-name="T5">ustawie</text:span><text:span text:style-name="T1"> z dnia 7 maja 1999 r. o ochronie terenów byłych hitlerowskich obozów zagłady (Dz. U. Nr 41, poz. 412, z późn. zm.) w </text:span><text:span text:style-name="T5">art. 7</text:span><text:span text:style-name="T1">: (zmiany pominięte).</text:span></text:p>
      <text:p text:style-name="P3"><text:span text:style-name="T2">Art. 32. </text:span></text:p>
      <text:p text:style-name="P1"><text:span text:style-name="T1">W </text:span><text:span text:style-name="T5">ustawie</text:span><text:span text:style-name="T1"> z dnia 15 września 2000 r. o referendum lokalnym (Dz. U. z 2013 r. poz. 706, z 2014 r. poz. 1871 oraz z 2015 r. poz. 1045) uchyla się </text:span><text:span text:style-name="T5">art. 30</text:span><text:span text:style-name="T1">.</text:span></text:p>
      <text:p text:style-name="P3"><text:span text:style-name="T2">Art. 33. </text:span></text:p>
      <text:p text:style-name="P1"><text:span text:style-name="T1">W </text:span><text:span text:style-name="T5">ustawie</text:span><text:span text:style-name="T1"> z dnia 26 kwietnia 2007 r. o zarządzaniu kryzysowym (Dz. U. z 2013 r. poz. 1166) wprowadza się następujące zmiany: (zmiany pominięte).</text:span></text:p>
      <text:p text:style-name="P2"><text:span text:style-name="T2">Rozdział 6 </text:span></text:p>
      <text:p text:style-name="P5"><text:span text:style-name="T2">Przepisy przejściowe i końcowe</text:span></text:p>
      <text:p text:style-name="P3"><text:span text:style-name="T2">Art. 34. <text:s/>[Zakres stosowania przepisów dotychczasowych] </text:span></text:p>
      <text:p text:style-name="P1"><text:soft-page-break/><text:span text:style-name="T1">1. Do postępowań wszczętych na podstawie przepisów </text:span><text:span text:style-name="T5">ustawy</text:span><text:span text:style-name="T1">, o której mowa w art. 35, i niezakończonych do dnia wejścia w życie niniejszej ustawy stosuje się przepisy dotychczasowe.</text:span></text:p>
      <text:p text:style-name="P7"><text:span text:style-name="T1">2. Do postępowań wszczętych na podstawie </text:span><text:span text:style-name="T5">art. 7</text:span><text:span text:style-name="T1"> ustawy zmienianej w art. 31 i niezakończonych do dnia wejścia w życie niniejszej ustawy stosuje się przepisy dotychczasowe.</text:span></text:p>
      <text:p text:style-name="P3"><text:span text:style-name="T2">Art. 35. <text:s/>[Przepis derogacyjny] </text:span></text:p>
      <text:p text:style-name="P1"><text:span text:style-name="T1">Traci moc </text:span><text:span text:style-name="T5">ustawa</text:span><text:span text:style-name="T1"> z dnia 5 lipca 1990 r. - Prawo o zgromadzeniach (Dz. U. z 2013 r. poz. 397 oraz z 2014 r. poz. 1327).</text:span></text:p>
      <text:p text:style-name="P3"><text:span text:style-name="T2">Art. 36. <text:s/>[Wejście w życie ustawy] </text:span></text:p>
      <text:p text:style-name="P1"><text:span text:style-name="T1">Ustawa wchodzi w życie po upływie 14 dni od dnia ogłosz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353cm" fo:keep-together="always" fo:keep-with-next="always"/>
      <style:text-properties fo:color="#2f5496" style:font-name="Calibri Light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353cm" fo:keep-together="always" fo:keep-with-next="always"/>
      <style:text-properties fo:color="#4472c4" style:font-name="Calibri Light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.353cm" fo:keep-together="always" fo:keep-with-next="always"/>
      <style:text-properties fo:color="#4472c4" style:font-name="Calibri Light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.353cm" fo:keep-together="always" fo:keep-with-next="always"/>
      <style:text-properties fo:color="#4472c4" style:font-name="Calibri Light" fo:font-style="italic" fo:font-weight="bold" style:font-style-asian="italic" style:font-weight-asian="bold" style:font-name-complex="F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152cm" fo:margin-right="0cm" fo:text-align="start" style:justify-single-word="false" fo:text-indent="0cm" style:auto-text-indent="false"/>
      <style:text-properties fo:color="#4472c4" style:font-name="Calibri Light" fo:font-size="12pt" fo:letter-spacing="0.026cm" fo:font-style="italic" style:font-size-asian="12pt" style:font-style-asian="italic" style:font-name-complex="F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472c4"/>
      <style:text-properties fo:color="#323e4f" style:font-name="Calibri Light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caption" style:family="paragraph" style:parent-style-name="Standard" style:default-outline-level="" style:list-style-name="">
      <style:paragraph-properties fo:line-height="100%"/>
      <style:text-properties fo:color="#4472c4" fo:font-size="9pt" fo:font-weight="bold" style:font-size-asian="9pt" style:font-weight-asian="bold" style:font-size-complex="9pt" style:font-weight-complex="bold"/>
    </style:style>
    <style:style style:name="HeaderStyle" style:family="paragraph" style:default-outline-level="" style:list-style-name="">
      <style:paragraph-properties fo:line-height="100%" fo:text-align="center" style:justify-single-word="false" fo:orphans="2" fo:widows="2" style:writing-mode="lr-tb"/>
      <style:text-properties fo:color="#000000" style:font-name="Times New Roman" fo:font-weight="bold" style:font-name-asian="Times New Roman1" style:font-weight-asian="bold" style:font-name-complex="Times New Roman1"/>
    </style:style>
    <style:style style:name="TitleStyle" style:family="paragraph" style:default-outline-level="" style:list-style-name="">
      <style:paragraph-properties fo:line-height="100%" fo:orphans="2" fo:widows="2" style:writing-mode="lr-tb"/>
      <style:text-properties fo:color="#000000" style:font-name="Times New Roman" fo:font-weight="bold" style:font-name-asian="Times New Roman1" style:font-weight-asian="bold" style:font-name-complex="Times New Roman1"/>
    </style:style>
    <style:style style:name="TitleCenterStyle" style:family="paragraph" style:default-outline-level="" style:list-style-name="">
      <style:paragraph-properties fo:line-height="100%" fo:text-align="center" style:justify-single-word="false" fo:orphans="2" fo:widows="2" style:writing-mode="lr-tb"/>
      <style:text-properties fo:color="#000000" style:font-name="Times New Roman" fo:font-weight="bold" style:font-name-asian="Times New Roman1" style:font-weight-asian="bold" style:font-name-complex="Times New Roman1"/>
    </style:style>
    <style:style style:name="NormalStyle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style:font-name-asian="Times New Roman1" style:font-name-complex="Times New Roman1"/>
    </style:style>
    <style:style style:name="NormalSpacingStyle" style:family="paragraph" style:default-outline-level="" style:list-style-name="">
      <style:paragraph-properties fo:line-height="100%" fo:orphans="2" fo:widows="2" style:writing-mode="lr-tb"/>
      <style:text-properties fo:color="#000000" style:font-name="Times New Roman" style:font-name-asian="Times New Roman1" style:font-name-complex="Times New Roman1"/>
    </style:style>
    <style:style style:name="BoldStyle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weight="bold" style:font-name-asian="Times New Roman1" style:font-weight-asian="bold" style:font-name-complex="Times New Roman1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2f5496" style:font-name="Calibri Light" fo:font-size="14pt" fo:font-weight="bold" style:font-size-asian="14pt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472c4" style:font-name="Calibri Light" fo:font-size="13pt" fo:font-weight="bold" style:font-size-asian="13pt" style:font-weight-asian="bold" style:font-name-complex="F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472c4" style:font-name="Calibri Light" fo:font-weight="bold" style:font-weight-asian="bold" style:font-name-complex="F" style:font-weight-complex="bold"/>
    </style:style>
    <style:style style:name="Nagłówek_20_4_20_Znak" style:display-name="Nagłówek 4 Znak" style:family="text" style:parent-style-name="Default_20_Paragraph_20_Font">
      <style:text-properties fo:color="#4472c4" style:font-name="Calibri Light" fo:font-style="italic" fo:font-weight="bold" style:font-style-asian="italic" style:font-weight-asian="bold" style:font-name-complex="F" style:font-style-complex="italic" style:font-weight-complex="bold"/>
    </style:style>
    <style:style style:name="Podtytuł_20_Znak" style:display-name="Podtytuł Znak" style:family="text" style:parent-style-name="Default_20_Paragraph_20_Font">
      <style:text-properties fo:color="#4472c4" style:font-name="Calibri Light" fo:font-size="12pt" fo:letter-spacing="0.026cm" fo:font-style="italic" style:font-size-asian="12pt" style:font-style-asian="italic" style:font-name-complex="F" style:font-size-complex="12pt" style:font-style-complex="italic"/>
    </style:style>
    <style:style style:name="Tytuł_20_Znak" style:display-name="Tytuł Znak" style:family="text" style:parent-style-name="Default_20_Paragraph_20_Font">
      <style:text-properties fo:color="#323e4f" style:font-name="Calibri Light" fo:font-size="26pt" fo:letter-spacing="0.009cm" style:letter-kerning="true" style:font-size-asian="26pt" style:font-name-complex="F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z</meta:initial-creator>
    <dc:creator>urzad izbicakuj</dc:creator>
    <meta:editing-cycles>2</meta:editing-cycles>
    <meta:creation-date>2020-10-09T08:10:00</meta:creation-date>
    <dc:date>2020-10-09T08:10:00</dc:date>
    <meta:editing-duration>PT1S</meta:editing-duration>
    <meta:generator>OpenOffice/4.1.4$Win32 OpenOffice.org_project/414m5$Build-9788</meta:generator>
    <meta:document-statistic meta:table-count="0" meta:image-count="0" meta:object-count="0" meta:page-count="10" meta:paragraph-count="193" meta:word-count="3851" meta:character-count="28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