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71cm" fo:margin-top="0.106cm" fo:margin-bottom="0.106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071cm" fo:margin-top="0.106cm" fo:margin-bottom="0.106cm" fo:text-align="center" style:justify-single-word="false" fo:text-indent="0cm" style:auto-text-indent="false" style:page-number="auto"/>
    </style:style>
    <style:style style:name="P6" style:family="paragraph" style:parent-style-name="Normal_20__28_Web_29_">
      <style:paragraph-properties fo:margin-top="0cm" fo:margin-bottom="0.049cm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color="#ff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lauzula informacyjna z art. 13 ust. 1 i 2 RODO </text:span></text:p>
      <text:p text:style-name="P2"><text:span text:style-name="T3">w celu związanym z postępowaniem o udzielenie zamówienia publicznego,</text:span></text:p>
      <text:p text:style-name="P2"><text:span text:style-name="T3">którego wartość bez podatku od towarów i usług jest mniejsza niż kwota 130.000,00zł </text:span></text:p>
      <text:p text:style-name="P3"/>
      <text:p text:style-name="P4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span></text:p>
      <text:p text:style-name="P1"><text:span text:style-name="T1">1. Administratorem Pani/Pana danych osobowych jest </text:span><text:bookmark-start text:name="_Hlk63671297"/><text:span text:style-name="T3">Gmina Izbica Kujawska z siedzibą ul. Marszałka Piłsudskiego 32, 87-865 Izbicy Kujawska, tel. 54 286 50 09 -</text:span> <text:span text:style-name="T3">reprezentowany przez Burmistrza Izbicy Kujawskiej, zwanego dalej „Administratorem” lub „Zamawiającym”.</text:span></text:p>
      <text:p text:style-name="P1"><text:bookmark-end text:name="_Hlk63671297"/><text:span text:style-name="T1">2. W sprawach z zakresu ochrony danych osobowych może się Pani/Pan kontaktować się z Inspektorem Ochrony Danych pod adresem e-mail: inspektor@cbi24.pl</text:span></text:p>
      <text:p text:style-name="P6"><text:span text:style-name="T1">3. Pani/Pana dane osobowe będą przetwarzane w </text:span><text:span text:style-name="T2">celu związanym z postępowaniem prowadzonym z wyłączeniem przepisów ustawy z dnia 11 września 2019 r. - Prawo zamówień publicznych (Dz. U. z 2019r. poz. 2019 ze zm.).</text:span></text:p>
      <text:p text:style-name="P1"><text:span text:style-name="T1">4. Pani/Pana dane osobowe będą przetwarzane przez okres 4 pełnych lat kalendarzowych, licząc od 1 stycznia roku następnego po roku, w którym nastąpiło zakończenie sprawy (5 lat) na podstawie Rozporządzenia Prezesa Rady Ministrów z dnia 18 stycznia 2011 r. w sprawie instrukcji kancelaryjnej, jednolitych rzeczowych wykazów akt oraz instrukcji w sprawie organizacji i zakresu działania archiwów zakładowych.</text:span></text:p>
      <text:p text:style-name="P1"><text:span text:style-name="T1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1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/></text:p>
      <text:p text:style-name="P1"><text:span text:style-name="T1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span></text:p>
      <text:p text:style-name="P1"><text:span text:style-name="T1">8. Osoba, której dane dotyczą ma prawo do:</text:span></text:p>
      <text:p text:style-name="P1"><text:span text:style-name="T1"><text:s/>- dostępu do treści swoich danych oraz możliwości ich poprawiania, sprostowania, ograniczenia przetwarzania, </text:span></text:p>
      <text:p text:style-name="P1"><text:span text:style-name="T1">- w przypadku gdy przetwarzanie danych odbywa się z naruszeniem przepisów Rozporządzenia służy prawo wniesienia skargi do organu nadzorczego tj. Prezesa Urzędu Ochrony Danych Osobowych, ul. Stawki 2, 00-193 Warszawa.</text:span></text:p>
      <text:p text:style-name="P1"><text:span text:style-name="T1">9. Osobie, której dane dotyczą nie przysługuje:</text:span></text:p>
      <text:p text:style-name="P1"><text:span text:style-name="T1">- w związku z art. 17 ust. 3 lit. b, d lub e Rozporządzenia prawo do usunięcia danych osobowych;</text:span></text:p>
      <text:p text:style-name="P1"><text:span text:style-name="T1">- prawo do przenoszenia danych osobowych, o którym mowa w art. 20 Rozporządzenia;</text:span></text:p>
      <text:p text:style-name="P1"><text:span text:style-name="T1">- na podstawie art. 21 Rozporządzenia prawo sprzeciwu, wobec przetwarzania danych osobowych, gdyż podstawą prawną przetwarzania Pani/Pana danych osobowych jest art. 6 ust. 1 lit. c Rozporządzenia. </text:span></text:p>
      <text:p text:style-name="P1"><text:span text:style-name="T1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span></text:p>
      <text:p text:style-name="P1"><text:span text:style-name="T1">11. Skorzystanie przez osobę, której dane dotyczą, z uprawnienia do sprostowania lub uzupełnienia danych osobowych, o którym mowa w art. 16 Rozporządzenia, nie może skutkować zmianą wyniku postępowania ani zmianą postanowień umowy.</text:span></text:p>
      <text:p text:style-name="P1"><text:span text:style-name="T1">12. Wystąpienie z żądaniem, o którym mowa w art. 18 ust. 1 Rozporządzenia, nie ogranicza przetwarzania danych osobowych do czasu zakończenia postępowania.</text:span></text:p>
      <text:p text:style-name="P1"><text:span text:style-name="T1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span></text:p>
      <text:p text:style-name="P1"><text:span text:style-name="T1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span></text:p>
      <text:p text:style-name="P1"><text:span text:style-name="T1">16. Skorzystanie przez osobę, której dane dotyczą, z uprawnienia do sprostowania lub uzupełnienia, o którym mowa w art. 16 Rozporządzenia, nie może naruszać integralności protokołu oraz jego załączników.</text:span></text:p>
      <text:p text:style-name="P1"><text:soft-page-break/><text:span text:style-name="T1">17. Ponadto informujemy, iż w związku z przetwarzaniem Pani/Pana danych osobowych nie podlega Pan/Pani decyzjom, które się opierają wyłącznie na zautomatyzowanym przetwarzaniu, w tym profilowaniu, o czym stanowi art. 22 Rozporząd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wokat</meta:initial-creator>
    <dc:creator>urzad izbicakuj</dc:creator>
    <meta:editing-cycles>2</meta:editing-cycles>
    <meta:creation-date>2021-02-17T13:27:00</meta:creation-date>
    <dc:date>2021-02-17T13:27:00</dc:date>
    <meta:editing-duration>PT10S</meta:editing-duration>
    <meta:generator>OpenOffice/4.1.4$Win32 OpenOffice.org_project/414m5$Build-9788</meta:generator>
    <meta:document-statistic meta:table-count="0" meta:image-count="0" meta:object-count="0" meta:page-count="2" meta:paragraph-count="24" meta:word-count="760" meta:character-count="5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