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margin-left="0cm" fo:margin-right="-0.347cm" fo:margin-top="0cm" fo:margin-bottom="0.423cm" style:contextual-spacing="false" fo:line-height="150%" fo:text-align="center" style:justify-single-word="false" fo:text-indent="0cm" style:auto-text-indent="false"/>
    </style:style>
    <style:style style:name="P3" style:family="paragraph" style:parent-style-name="Standard">
      <style:paragraph-properties fo:margin-top="0cm" fo:margin-bottom="0.423cm" style:contextual-spacing="false" fo:line-height="150%"/>
    </style:style>
    <style:style style:name="P4" style:family="paragraph" style:parent-style-name="Standard">
      <style:paragraph-properties fo:margin-top="0cm" fo:margin-bottom="0.423cm" style:contextual-spacing="false" fo:line-height="150%" fo:text-align="center" style:justify-single-word="false"/>
    </style:style>
    <style:style style:name="P5" style:family="paragraph" style:parent-style-name="Standard">
      <style:paragraph-properties fo:margin-left="0cm" fo:margin-right="0cm" fo:margin-top="0.423cm" fo:margin-bottom="0.423cm" style:contextual-spacing="false" fo:line-height="150%" fo:text-align="justify" style:justify-single-word="false" fo:text-indent="0.706cm" style:auto-text-indent="false"/>
    </style:style>
    <style:style style:name="T1" style:family="text">
      <style:text-properties style:font-name="Times New Roman" fo:font-weight="bold" style:font-name-asian="Arial" style:font-weight-asian="bold" style:font-name-complex="Times New Roman1"/>
    </style:style>
    <style:style style:name="T2" style:family="text">
      <style:text-properties style:font-name="Times New Roman" fo:font-weight="bold" style:font-name-asian="Arial" style:font-weight-asian="bold" style:font-name-complex="Times New Roman1" style:font-weight-complex="bold"/>
    </style:style>
    <style:style style:name="T3" style:family="text">
      <style:text-properties style:font-name="Times New Roman" fo:font-weight="bold" officeooo:rsid="00056747" style:font-name-asian="Arial" style:font-weight-asian="bold" style:font-name-complex="Times New Roman1" style:font-weight-complex="bold"/>
    </style:style>
    <style:style style:name="T4" style:family="text">
      <style:text-properties style:font-name="Times New Roman" style:font-name-asian="Arial" style:font-name-complex="Times New Roman1"/>
    </style:style>
    <style:style style:name="T5" style:family="text">
      <style:text-properties style:font-name="Times New Roman" style:font-name-asian="Arial" style:font-name-complex="Times New Roman1" style:font-size-complex="11pt"/>
    </style:style>
    <style:style style:name="T6" style:family="text">
      <style:text-properties style:font-name="Times New Roman" officeooo:rsid="00056747" style:font-name-asian="Arial" style:font-name-complex="Times New Roman1"/>
    </style:style>
    <style:style style:name="T7" style:family="text">
      <style:text-properties style:font-name="Times New Roman" fo:font-weight="normal" style:font-name-asian="Arial" style:font-weight-asian="normal" style:font-name-complex="Times New Roman1" style:font-size-complex="11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ZARZĄDZENIE NR 33</text:span><text:span text:style-name="T3">5</text:span><text:span text:style-name="T2">/2021</text:span></text:p>
      <text:p text:style-name="P1"><text:span text:style-name="T2">BURMISTRZA IZBICY KUJAWSKIEJ</text:span></text:p>
      <text:p text:style-name="P2"><text:span text:style-name="T2">z dnia 1</text:span><text:span text:style-name="T3">8</text:span><text:span text:style-name="T2"> sierpnia 2021 roku</text:span></text:p>
      <text:p text:style-name="P4"><text:span text:style-name="T2">w sprawie zatwierdzenia konkursu</text:span><text:span text:style-name="T1"> na dyrektora szkoły lub publicznej placówki oświatowej</text:span></text:p>
      <text:p text:style-name="P5"><text:span text:style-name="T5">Na podstawie </text:span><text:span text:style-name="T7">§ 8 ust 2 rozporządzenia Ministra Edukacji Narodowej z 11 sierpnia 2017 r. </text:span><text:line-break/><text:span text:style-name="T7">w sprawie regulaminu konkursu na stanowisko dyrektora publicznego przedszkola, publicznej szkoły podstawowej, publicznej szkoły ponadpodstawowej lub publicznej placówki oraz trybu pracy komisji konkursowej (Dz. U. poz. 1587) w zw. z art. 30 ust. 1 ustawy z 05.06.1998 r. </text:span><text:line-break/><text:span text:style-name="T7">o samorządzie gminnym (Dz. U. z 2020 r. poz. 713 z późniejszymi zmianami) zarządzam, </text:span><text:line-break/><text:span text:style-name="T7">co następuje: </text:span></text:p>
      <text:p text:style-name="P3"><text:span text:style-name="T2">§ 1.</text:span><text:span text:style-name="T4"> Zatwierdza się konkurs na Dyrektora </text:span><text:span text:style-name="T6">Szkoły Podstawowej nr 1 im.</text:span><text:span text:style-name="T4"> </text:span><text:span text:style-name="T6">Marszałka Józefa Piłsudskiego </text:span><text:span text:style-name="T4">w Izbicy Kujawskiej ogłoszony i przeprowadzony na podstawie Zarządzenia Nr 31</text:span><text:span text:style-name="T6">7</text:span><text:span text:style-name="T4">/2021 Burmistrza Izbicy Kujawskiej z dnia </text:span><text:span text:style-name="T6">8 lipca</text:span><text:span text:style-name="T4"> 2021 r. </text:span></text:p>
      <text:p text:style-name="Standard"><text:span text:style-name="T2">§ 2. </text:span><text:span text:style-name="T4">Zarządzenie wchodzi w życie z dniem podpisania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pellingerror" style:family="text"/>
    <style:style style:name="apple-converted-space" style:family="text"/>
    <style:style style:name="normaltextrun" style:family="text"/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editing-duration>PT9M37S</meta:editing-duration>
    <meta:editing-cycles>3</meta:editing-cycles>
    <dc:date>2021-12-15T15:07:17.226000000</dc:date>
    <meta:document-statistic meta:table-count="0" meta:image-count="0" meta:object-count="0" meta:page-count="1" meta:paragraph-count="7" meta:word-count="136" meta:character-count="914" meta:non-whitespace-character-count="780"/>
  </office:meta>
</office:document-meta>
</file>