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0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9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9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9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1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2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40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41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66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67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8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89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90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3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4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40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41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6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07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08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1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0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1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2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3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4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5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6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7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8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69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70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7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76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77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51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5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71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7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0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61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5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626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6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2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4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3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1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4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7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4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95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96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97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698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699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00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01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1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1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1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23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24" style:family="text">
      <style:text-properties fo:font-size="10.00pt" style:text-position="super" fo:font-weight="bold" fo:font-family="Tahoma" style:font-family-asian="Tahoma" style:font-family-complex="Tahoma" fo:background-color="transparent" style:use-window-font-color="true" fo:font-style="italic"/>
    </style:style>
    <style:style style:name="T7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8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749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7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78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79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80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781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8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8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8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9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95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796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797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798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799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0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1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2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3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4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5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6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7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10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2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8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4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8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6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8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8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8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0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8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2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8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8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8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58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7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73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74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75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87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45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46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2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4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55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0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7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58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0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0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61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0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5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9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1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3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0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7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88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89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90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91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92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93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9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9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7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9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1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3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5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7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3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2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14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4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4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1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3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64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1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6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67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1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1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2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6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8" style:family="text">
      <style:text-properties fo:font-size="10.00pt" style:text-position="sub" fo:font-weight="normal" fo:font-family="Tahoma" style:font-family-asian="Tahoma" style:font-family-complex="Tahoma" fo:background-color="transparent" style:use-window-font-color="true"/>
    </style:style>
    <style:style style:name="T11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18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23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24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0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4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0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0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2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131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314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315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16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1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1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3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68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7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8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39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0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0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19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0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1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2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3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4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5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6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7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8" style:family="text">
      <style:text-properties fo:font-size="10.00pt" fo:font-weight="normal" fo:font-family="Times" style:font-family-asian="Times" style:font-family-complex="Times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531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532" style:family="text">
      <style:text-properties fo:font-size="10.00pt" fo:font-weight="bold" fo:font-family="Tahoma" style:font-family-asian="Tahoma" style:font-family-complex="Tahoma" fo:background-color="#f3f3f3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right="300.20pt"/>
    </style:style>
    <style:style style:name="P4" style:family="paragraph">
      <style:paragraph-properties fo:line-height="100.00%" fo:text-align="center" fo:margin-top="12.00pt" fo:margin-bottom="3.00pt"/>
    </style:style>
    <style:style style:name="P5" style:family="paragraph">
      <style:paragraph-properties fo:line-height="100.00%" fo:text-align="center">
        <style:tab-stops>
          <style:tab-stop style:position="262.25pt"/>
        </style:tab-stops>
      </style:paragraph-properties>
    </style:style>
    <style:style style:name="P6" style:family="paragraph">
      <style:paragraph-properties fo:line-height="100.00%" fo:text-align="center" fo:margin-bottom="3.00pt"/>
    </style:style>
    <style:style style:name="P7" style:family="paragraph">
      <style:paragraph-properties fo:line-height="100.00%" fo:text-align="left" fo:margin-left="45.00pt" fo:text-indent="0.00pt">
        <style:tab-stops>
          <style:tab-stop style:position="262.2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>
        <style:tab-stops>
          <style:tab-stop style:position="262.25pt"/>
        </style:tab-stops>
      </style:paragraph-properties>
    </style:style>
    <style:style style:name="P10" style:family="paragraph">
      <style:paragraph-properties fo:line-height="100.00%" fo:text-align="left" fo:margin-left="45.00pt" fo:text-indent="0.00pt">
        <style:tab-stops>
          <style:tab-stop style:position="262.25p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262.25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307.35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262.2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262.2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9.10pt" fo:text-indent="-17.85pt"/>
    </style:style>
    <style:style style:name="P20" style:family="paragraph">
      <style:paragraph-properties fo:line-height="100.00%" fo:text-align="justify" fo:margin-left="21.30pt" fo:text-indent="-21.30pt" fo:margin-top="12.00pt"/>
    </style:style>
    <style:style style:name="P21" style:family="paragraph">
      <style:paragraph-properties fo:line-height="100.00%" fo:text-align="justify" fo:margin-left="14.20pt" fo:text-indent="0.00pt"/>
    </style:style>
    <style:style style:name="P22" style:family="paragraph">
      <style:paragraph-properties fo:line-height="100.00%" fo:text-align="left" fo:margin-left="28.35pt" fo:text-indent="-28.35pt" fo:margin-top="12.00p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justify" fo:margin-bottom="4.00pt"/>
    </style:style>
    <style:style style:name="P24" style:family="paragraph">
      <style:paragraph-properties fo:line-height="100.00%" fo:text-align="left" fo:margin-left="28.35pt" fo:text-indent="-28.35pt" fo:margin-top="12.00pt">
        <style:tab-stops>
          <style:tab-stop style:position="28.35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56.7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justify" fo:margin-left="14.20pt" fo:text-indent="-28.35pt">
        <style:tab-stops>
          <style:tab-stop style:position="14.2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28.35pt" fo:text-indent="-28.35pt">
        <style:tab-stops>
          <style:tab-stop style:position="-36.00pt"/>
        </style:tab-stops>
      </style:paragraph-properties>
    </style:style>
    <style:style style:name="P30" style:family="paragraph">
      <style:paragraph-properties fo:line-height="100.00%" fo:text-align="justify" fo:margin-left="28.35pt" fo:text-indent="0.00pt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14.20pt" fo:text-indent="-14.20pt" fo:margin-top="12.00pt">
        <style:tab-stops>
          <style:tab-stop style:position="14.20pt"/>
        </style:tab-stops>
      </style:paragraph-properties>
    </style:style>
    <style:style style:name="P33" style:family="paragraph">
      <style:paragraph-properties fo:line-height="100.00%" fo:text-align="justify" fo:margin-left="14.20pt" fo:text-indent="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14.20pt" fo:text-indent="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4.20pt" fo:text-indent="-14.20pt" fo:margin-top="12.00pt">
        <style:tab-stops>
          <style:tab-stop style:position="14.20pt"/>
        </style:tab-stops>
      </style:paragraph-properties>
    </style:style>
    <style:style style:name="P38" style:family="paragraph">
      <style:paragraph-properties fo:line-height="100.00%" fo:text-align="justify" fo:margin-left="14.20pt" fo:text-indent="0.00pt">
        <style:tab-stops>
          <style:tab-stop style:position="36.00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28.35pt" fo:text-indent="-28.35pt">
        <style:tab-stops>
          <style:tab-stop style:position="18.0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41" style:family="paragraph">
      <style:paragraph-properties fo:line-height="100.00%" fo:text-align="left" fo:margin-left="28.35pt" fo:text-indent="-35.45pt" fo:margin-top="12.00pt">
        <style:tab-stops>
          <style:tab-stop style:position="28.35pt"/>
        </style:tab-stops>
      </style:paragraph-properties>
    </style:style>
    <style:style style:name="P42" style:family="paragraph">
      <style:paragraph-properties fo:line-height="100.00%" fo:text-align="justify" fo:margin-left="14.20pt" fo:text-indent="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28.35pt" fo:text-indent="-28.35pt" fo:margin-top="12.00pt">
        <style:tab-stops>
          <style:tab-stop style:position="28.3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14.20pt" fo:text-indent="0.00pt"/>
    </style:style>
    <text:list-style style:name="L4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14.20pt" fo:text-indent="3.80pt"/>
    </style:style>
    <style:style style:name="P49" style:family="paragraph">
      <style:paragraph-properties fo:line-height="100.00%" fo:text-align="justify" fo:margin-left="18.00pt" fo:text-indent="0.00pt"/>
    </style:style>
    <style:style style:name="P50" style:family="paragraph">
      <style:paragraph-properties fo:line-height="100.00%" fo:text-align="justify" fo:margin-left="18.00pt" fo:text-indent="-3.80pt"/>
    </style:style>
    <text:list-style style:name="L5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 fo:margin-left="18.00pt" fo:text-indent="0.00pt"/>
    </style:style>
    <text:list-style style:name="L5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left="14.20pt" fo:text-indent="0.0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left="14.20pt" fo:text-indent="0.00pt"/>
    </style:style>
    <style:style style:name="P57" style:family="paragraph">
      <style:paragraph-properties fo:line-height="100.00%" fo:text-align="justify" fo:margin-left="14.20pt" fo:text-indent="-14.20pt"/>
    </style:style>
    <style:style style:name="P58" style:family="paragraph">
      <style:paragraph-properties fo:line-height="100.00%" fo:text-align="justify" fo:margin-left="18.00pt" fo:text-indent="0.00pt"/>
    </style:style>
    <style:style style:name="P59" style:family="paragraph">
      <style:paragraph-properties fo:line-height="100.00%" fo:text-align="justify" fo:margin-left="14.20pt" fo:text-indent="0.00pt"/>
    </style:style>
    <style:style style:name="P60" style:family="paragraph">
      <style:paragraph-properties fo:line-height="100.00%" fo:text-align="justify" fo:margin-left="18.00pt" fo:text-indent="-3.80pt"/>
    </style:style>
    <style:style style:name="P61" style:family="paragraph">
      <style:paragraph-properties fo:line-height="100.00%" fo:text-align="justify" fo:margin-left="14.20pt" fo:text-indent="0.00pt"/>
    </style:style>
    <style:style style:name="P62" style:family="paragraph">
      <style:paragraph-properties fo:line-height="100.00%" fo:text-align="justify" fo:margin-left="18.00pt" fo:text-indent="0.00pt"/>
    </style:style>
    <style:style style:name="P63" style:family="paragraph">
      <style:paragraph-properties fo:line-height="100.00%" fo:text-align="justify" fo:margin-left="21.30pt" fo:text-indent="0.00pt"/>
    </style:style>
    <style:style style:name="P64" style:family="paragraph">
      <style:paragraph-properties fo:line-height="100.00%" fo:text-align="left" fo:margin-left="14.20pt" fo:text-indent="-14.20pt" fo:margin-top="12.00pt">
        <style:tab-stops>
          <style:tab-stop style:position="14.20pt"/>
        </style:tab-stops>
      </style:paragraph-properties>
    </style:style>
    <style:style style:name="P65" style:family="paragraph">
      <style:paragraph-properties fo:line-height="100.00%" fo:text-align="justify" fo:margin-left="7.10pt" fo:text-indent="0.00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>
        <style:tab-stops>
          <style:tab-stop style:position="27.00pt"/>
        </style:tab-stops>
      </style:paragraph-properties>
    </style:style>
    <text:list-style style:name="L6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21.30pt" fo:text-indent="-21.30pt">
        <style:tab-stops>
          <style:tab-stop style:position="-10.90pt"/>
        </style:tab-stops>
      </style:paragraph-properties>
    </style:style>
    <style:style style:name="P69" style:family="paragraph">
      <style:paragraph-properties fo:line-height="100.00%" fo:text-align="justify" fo:margin-left="106.95pt" fo:text-indent="-14.20pt">
        <style:tab-stops>
          <style:tab-stop style:position="-62.50pt"/>
        </style:tab-stops>
      </style:paragraph-properties>
    </style:style>
    <style:style style:name="P70" style:family="paragraph">
      <style:paragraph-properties fo:line-height="100.00%" fo:text-align="justify" fo:margin-left="49.65pt" fo:text-indent="0.00pt">
        <style:tab-stops>
          <style:tab-stop style:position="27.00pt"/>
        </style:tab-stops>
      </style:paragraph-properties>
    </style:style>
    <style:style style:name="P71" style:family="paragraph">
      <style:paragraph-properties fo:line-height="100.00%" fo:text-align="justify">
        <style:tab-stops>
          <style:tab-stop style:position="27.00pt"/>
        </style:tab-stops>
      </style:paragraph-properties>
    </style:style>
    <style:style style:name="P72" style:family="paragraph">
      <style:paragraph-properties fo:line-height="100.00%" fo:text-align="justify" fo:margin-left="17.85pt" fo:text-indent="0.00pt"/>
    </style:style>
    <text:list-style style:name="L7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21.30pt" fo:text-indent="-21.30pt"/>
    </style:style>
    <style:style style:name="P74" style:family="paragraph">
      <style:paragraph-properties fo:line-height="100.00%" fo:text-align="justify" fo:margin-left="14.20pt" fo:text-indent="0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 fo:margin-left="21.30pt" fo:text-indent="-21.30pt" fo:margin-top="12.00pt">
        <style:tab-stops>
          <style:tab-stop style:position="21.3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79" style:family="paragraph">
      <style:paragraph-properties fo:line-height="100.00%" fo:text-align="justify" fo:margin-left="17.85pt" fo:text-indent="-17.85pt">
        <style:tab-stops>
          <style:tab-stop style:position="418.65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17.85pt" fo:text-indent="-17.85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 fo:margin-left="21.30pt" fo:text-indent="-21.30pt"/>
    </style:style>
    <style:style style:name="P86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87" style:family="paragraph">
      <style:paragraph-properties fo:line-height="100.00%" fo:text-align="justify" fo:margin-left="21.30pt" fo:text-indent="-21.30pt"/>
    </style:style>
    <text:list-style style:name="L8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justify" fo:margin-left="17.85pt" fo:text-indent="-17.85pt"/>
    </style:style>
    <style:style style:name="P89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90" style:family="paragraph">
      <style:paragraph-properties fo:line-height="100.00%" fo:text-align="justify" fo:margin-left="17.85pt" fo:text-indent="-17.85p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justify" fo:margin-left="17.85pt" fo:text-indent="-17.85p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 fo:margin-left="14.20pt" fo:text-indent="0.00pt"/>
    </style:style>
    <style:style style:name="P95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96" style:family="paragraph">
      <style:paragraph-properties fo:line-height="100.00%" fo:text-align="justify">
        <style:tab-stops>
          <style:tab-stop style:position="21.30pt"/>
          <style:tab-stop style:position="42.55p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35.45pt"/>
          <style:tab-stop style:position="838811.15pt"/>
        </style:tab-stops>
      </style:paragraph-properties>
    </style:style>
    <style:style style:name="P98" style:family="paragraph">
      <style:paragraph-properties fo:line-height="100.00%" fo:text-align="justify" fo:margin-left="14.20pt" fo:text-indent="0.00p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101" style:family="paragraph">
      <style:paragraph-properties fo:line-height="100.00%" fo:text-align="justify" fo:margin-left="21.30pt" fo:text-indent="-21.30pt" fo:margin-top="12.00pt">
        <style:tab-stops>
          <style:tab-stop style:position="21.30pt"/>
        </style:tab-stops>
      </style:paragraph-properties>
    </style:style>
    <style:style style:name="P102" style:family="paragraph">
      <style:paragraph-properties fo:line-height="100.00%" fo:text-align="justify">
        <style:tab-stops>
          <style:tab-stop style:position="436.50pt"/>
        </style:tab-stops>
      </style:paragraph-properties>
    </style:style>
    <style:style style:name="P103" style:family="paragraph">
      <style:paragraph-properties fo:line-height="100.00%" fo:text-align="justify" fo:margin-left="21.30pt" fo:text-indent="0.00pt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justify" fo:margin-left="21.30pt" fo:text-indent="-21.30pt" fo:margin-top="12.00pt">
        <style:tab-stops>
          <style:tab-stop style:position="21.30pt"/>
        </style:tab-stops>
      </style:paragraph-properties>
    </style:style>
    <style:style style:name="P106" style:family="paragraph">
      <style:paragraph-properties fo:line-height="100.00%" fo:text-align="justify" fo:margin-left="21.30pt" fo:text-indent="-21.30pt"/>
    </style:style>
    <style:style style:name="P107" style:family="paragraph">
      <style:paragraph-properties fo:line-height="100.00%" fo:text-align="justify" fo:margin-left="49.65pt" fo:text-indent="-28.35pt"/>
    </style:style>
    <style:style style:name="P108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left="49.65pt" fo:text-indent="-28.35pt"/>
    </style:style>
    <style:style style:name="P111" style:family="paragraph">
      <style:paragraph-properties fo:line-height="100.00%" fo:text-align="justify" fo:margin-left="21.30pt" fo:text-indent="0.00pt"/>
    </style:style>
    <style:style style:name="P112" style:family="paragraph">
      <style:paragraph-properties fo:line-height="100.00%" fo:text-align="justify" fo:margin-left="49.65pt" fo:text-indent="-28.35pt"/>
    </style:style>
    <style:style style:name="P113" style:family="paragraph">
      <style:paragraph-properties fo:line-height="100.00%" fo:text-align="justify" fo:margin-left="49.65pt" fo:text-indent="-28.35pt">
        <style:tab-stops>
          <style:tab-stop style:position="154.50pt"/>
        </style:tab-stops>
      </style:paragraph-properties>
    </style:style>
    <style:style style:name="P114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15" style:family="paragraph">
      <style:paragraph-properties fo:line-height="100.00%" fo:text-align="justify" fo:margin-left="14.20pt" fo:text-indent="0.00pt"/>
    </style:style>
    <style:style style:name="P116" style:family="paragraph">
      <style:paragraph-properties fo:line-height="100.00%" fo:text-align="justify" fo:margin-left="35.45pt" fo:text-indent="-21.25pt"/>
    </style:style>
    <style:style style:name="P117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14.20pt" fo:text-indent="0.00pt"/>
    </style:style>
    <style:style style:name="P120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63.80pt"/>
        </style:tab-stops>
      </style:paragraph-properties>
    </style:style>
    <text:list-style style:name="L122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justify" fo:margin-left="35.45pt" fo:text-indent="0.00pt"/>
    </style:style>
    <text:list-style style:name="L124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56.80pt" fo:text-indent="-21.35pt" fo:margin-right="-0.05pt"/>
    </style:style>
    <style:style style:name="P126" style:family="paragraph">
      <style:paragraph-properties fo:line-height="100.00%" fo:text-align="left" fo:margin-left="56.70pt" fo:text-indent="-21.35pt" fo:margin-right="-0.05pt">
        <style:tab-stops>
          <style:tab-stop style:position="233.90pt"/>
        </style:tab-stops>
      </style:paragraph-properties>
    </style:style>
    <style:style style:name="P127" style:family="paragraph">
      <style:paragraph-properties fo:line-height="100.00%" fo:text-align="left" fo:margin-right="-0.05pt">
        <style:tab-stops>
          <style:tab-stop style:position="49.65pt"/>
        </style:tab-stops>
      </style:paragraph-properties>
    </style:style>
    <style:style style:name="P128" style:family="paragraph">
      <style:paragraph-properties fo:line-height="100.00%" fo:text-align="left" fo:margin-left="99.40pt" fo:text-indent="0.00pt" fo:margin-right="-0.05pt">
        <style:tab-stops>
          <style:tab-stop style:position="233.90pt"/>
        </style:tab-stops>
      </style:paragraph-properties>
    </style:style>
    <style:style style:name="P129" style:family="paragraph">
      <style:paragraph-properties fo:line-height="100.00%" fo:text-align="center" fo:margin-left="56.70pt" fo:text-indent="14.20pt" fo:margin-right="-0.05pt">
        <style:tab-stops>
          <style:tab-stop style:position="233.90pt"/>
        </style:tab-stops>
      </style:paragraph-properties>
    </style:style>
    <text:list-style style:name="L130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130" style:family="paragraph">
      <style:paragraph-properties fo:line-height="100.00%" fo:text-align="justify">
        <style:tab-stops>
          <style:tab-stop style:position="-22.35pt"/>
          <style:tab-stop style:position="-15.30pt"/>
        </style:tab-stops>
      </style:paragraph-properties>
    </style:style>
    <style:style style:name="P131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32" style:family="paragraph">
      <style:paragraph-properties fo:line-height="100.00%" fo:text-align="justify" fo:margin-left="14.20pt" fo:text-indent="-14.20pt"/>
    </style:style>
    <text:list-style style:name="L133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 fo:margin-left="56.70pt" fo:text-indent="0.00pt">
        <style:tab-stops>
          <style:tab-stop style:position="363.75pt"/>
        </style:tab-stops>
      </style:paragraph-properties>
    </style:style>
    <style:style style:name="P135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justify" fo:margin-left="14.20pt" fo:text-indent="0.00pt"/>
    </style:style>
    <style:style style:name="P138" style:family="paragraph">
      <style:paragraph-properties fo:line-height="100.00%" fo:text-align="justify" fo:margin-left="14.20pt" fo:text-indent="0.00pt">
        <style:tab-stops>
          <style:tab-stop style:position="21.3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left="14.20pt" fo:text-indent="-14.20pt"/>
    </style:style>
    <style:style style:name="P141" style:family="paragraph">
      <style:paragraph-properties fo:line-height="100.00%" fo:text-align="justify" fo:margin-left="14.20pt" fo:text-indent="-14.20pt">
        <style:tab-stops>
          <style:tab-stop style:position="52.50pt"/>
        </style:tab-stops>
      </style:paragraph-properties>
    </style:style>
    <style:style style:name="P142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43" style:family="paragraph">
      <style:paragraph-properties fo:line-height="100.00%" fo:text-align="justify" fo:margin-left="14.20pt" fo:text-indent="0.00pt"/>
    </style:style>
    <style:style style:name="P144" style:family="paragraph">
      <style:paragraph-properties fo:line-height="100.00%" fo:text-align="justify" fo:margin-left="21.30pt" fo:text-indent="-7.10pt"/>
    </style:style>
    <style:style style:name="P145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146" style:family="paragraph">
      <style:paragraph-properties fo:line-height="100.00%" fo:text-align="justify" fo:margin-left="21.30pt" fo:text-indent="-21.30pt"/>
    </style:style>
    <style:style style:name="P147" style:family="paragraph">
      <style:paragraph-properties fo:line-height="100.00%" fo:text-align="justify">
        <style:tab-stops>
          <style:tab-stop style:position="262.25pt"/>
        </style:tab-stops>
      </style:paragraph-properties>
    </style:style>
    <style:style style:name="P148" style:family="paragraph">
      <style:paragraph-properties fo:line-height="100.00%" fo:text-align="justify" fo:margin-left="14.20pt" fo:text-indent="0.00pt"/>
    </style:style>
    <text:list-style style:name="L1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justify" fo:margin-left="42.55pt" fo:text-indent="-21.25pt">
        <style:tab-stops>
          <style:tab-stop style:position="35.45pt"/>
        </style:tab-stops>
      </style:paragraph-properties>
    </style:style>
    <style:style style:name="P151" style:family="paragraph">
      <style:paragraph-properties fo:line-height="100.00%" fo:text-align="justify" fo:margin-left="28.35pt" fo:text-indent="0.00pt"/>
    </style:style>
    <style:style style:name="P152" style:family="paragraph">
      <style:paragraph-properties fo:line-height="100.00%" fo:text-align="justify" fo:margin-left="141.80pt" fo:text-indent="0.00pt"/>
    </style:style>
    <style:style style:name="P153" style:family="paragraph">
      <style:paragraph-properties fo:line-height="100.00%" fo:text-align="justify" fo:margin-left="15.75pt" fo:text-indent="0.00pt"/>
    </style:style>
    <style:style style:name="P154" style:family="paragraph">
      <style:paragraph-properties fo:line-height="100.00%" fo:text-align="left" fo:margin-left="14.20pt" fo:text-indent="0.00pt"/>
    </style:style>
    <style:style style:name="P155" style:family="paragraph">
      <style:paragraph-properties fo:line-height="100.00%" fo:text-align="justify" fo:margin-left="14.20pt" fo:text-indent="0.00pt"/>
    </style:style>
    <style:style style:name="P156" style:family="paragraph">
      <style:paragraph-properties fo:line-height="100.00%" fo:text-align="left" fo:margin-left="14.20pt" fo:text-indent="0.00pt"/>
    </style:style>
    <text:list-style style:name="L157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justify">
        <style:tab-stops>
          <style:tab-stop style:position="-39.80pt"/>
        </style:tab-stops>
      </style:paragraph-properties>
    </style:style>
    <style:style style:name="P158" style:family="paragraph">
      <style:paragraph-properties fo:line-height="100.00%" fo:text-align="justify" fo:margin-left="34.90pt" fo:text-indent="0.00pt">
        <style:tab-stops>
          <style:tab-stop style:position="10.90pt"/>
          <style:tab-stop style:position="52.90pt"/>
        </style:tab-stops>
      </style:paragraph-properties>
    </style:style>
    <style:style style:name="P159" style:family="paragraph">
      <style:paragraph-properties fo:line-height="100.00%" fo:text-align="justify" fo:margin-left="60.00pt" fo:text-indent="0.00pt">
        <style:tab-stops>
          <style:tab-stop style:position="78.00pt"/>
        </style:tab-stops>
      </style:paragraph-properties>
    </style:style>
    <style:style style:name="P160" style:family="paragraph">
      <style:paragraph-properties fo:line-height="100.00%" fo:text-align="justify" fo:margin-left="28.35pt" fo:text-indent="0.00pt"/>
    </style:style>
    <style:style style:name="P161" style:family="paragraph">
      <style:paragraph-properties fo:line-height="100.00%" fo:text-align="left" fo:margin-left="14.20pt" fo:text-indent="0.00pt"/>
    </style:style>
    <style:style style:name="P162" style:family="paragraph">
      <style:paragraph-properties fo:line-height="100.00%" fo:text-align="justify" fo:margin-left="60.00pt" fo:text-indent="0.00pt"/>
    </style:style>
    <style:style style:name="P163" style:family="paragraph">
      <style:paragraph-properties fo:line-height="100.00%" fo:text-align="justify" fo:margin-left="35.45pt" fo:text-indent="0.00pt"/>
    </style:style>
    <style:style style:name="P164" style:family="paragraph">
      <style:paragraph-properties fo:line-height="100.00%" fo:text-align="justify" fo:margin-left="35.45pt" fo:text-indent="0.00pt">
        <style:tab-stops>
          <style:tab-stop style:position="99.75pt"/>
        </style:tab-stops>
      </style:paragraph-properties>
    </style:style>
    <style:style style:name="P165" style:family="paragraph">
      <style:paragraph-properties fo:line-height="100.00%" fo:text-align="justify" fo:margin-left="35.45pt" fo:text-indent="0.00pt"/>
    </style:style>
    <style:style style:name="P166" style:family="paragraph">
      <style:paragraph-properties fo:line-height="100.00%" fo:text-align="justify" fo:margin-left="21.30pt" fo:text-indent="-21.30pt"/>
    </style:style>
    <text:list-style style:name="L16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22.10pt" fo:text-indent="-5.40pt">
        <style:tab-stops>
          <style:tab-stop style:position="20.35pt" style:type="center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22.10pt" fo:text-indent="-5.40pt">
        <style:tab-stops>
          <style:tab-stop style:position="20.35pt" style:type="center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71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76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7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84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87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92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95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0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3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8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11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16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1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24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2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34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justify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3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justify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45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50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justify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56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 fo:margin-left="22.10pt" fo:text-indent="-5.40pt">
        <style:tab-stops>
          <style:tab-stop style:position="20.35pt"/>
          <style:tab-stop style:position="32874.40pt"/>
          <style:tab-stop style:position="448159.55pt" style:type="right"/>
          <style:tab-stop style:position="-22.10pt"/>
        </style:tab-stops>
      </style:paragraph-properties>
    </style:style>
    <style:style style:name="P261" style:family="paragraph">
      <style:paragraph-properties fo:line-height="100.00%" fo:text-align="justify" fo:margin-left="36.00pt" fo:text-indent="0.00pt"/>
    </style:style>
    <style:style style:name="P262" style:family="paragraph">
      <style:paragraph-properties fo:line-height="100.00%" fo:text-align="left" fo:margin-left="14.20pt" fo:text-indent="0.00pt"/>
    </style:style>
    <style:style style:name="P263" style:family="paragraph">
      <style:paragraph-properties fo:line-height="100.00%" fo:text-align="justify" fo:margin-left="25.10pt" fo:text-indent="0.00pt">
        <style:tab-stops>
          <style:tab-stop style:position="93.30pt"/>
        </style:tab-stops>
      </style:paragraph-properties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center" fo:margin-left="14.20pt" fo:text-indent="0.00pt"/>
    </style:style>
    <style:style style:name="P266" style:family="paragraph">
      <style:paragraph-properties fo:line-height="100.00%" fo:text-align="justify" fo:margin-left="14.20pt" fo:text-indent="0.00pt"/>
    </style:style>
    <style:style style:name="P267" style:family="paragraph">
      <style:paragraph-properties fo:line-height="100.00%" fo:text-align="justify">
        <style:tab-stops>
          <style:tab-stop style:position="51.00pt"/>
        </style:tab-stops>
      </style:paragraph-properties>
    </style:style>
    <style:style style:name="P268" style:family="paragraph">
      <style:paragraph-properties fo:line-height="100.00%" fo:text-align="justify">
        <style:tab-stops>
          <style:tab-stop style:position="262.25pt"/>
        </style:tab-stops>
      </style:paragraph-properties>
    </style:style>
    <style:style style:name="P269" style:family="paragraph">
      <style:paragraph-properties fo:line-height="100.00%" fo:text-align="justify" fo:margin-left="14.20pt" fo:text-indent="0.00pt"/>
    </style:style>
    <style:style style:name="P270" style:family="paragraph">
      <style:paragraph-properties fo:line-height="100.00%" fo:text-align="justify" fo:margin-left="18.00pt" fo:text-indent="0.00pt"/>
    </style:style>
    <style:style style:name="P271" style:family="paragraph">
      <style:paragraph-properties fo:line-height="100.00%" fo:text-align="justify" fo:margin-left="42.55pt" fo:text-indent="-21.25pt">
        <style:tab-stops>
          <style:tab-stop style:position="35.45pt"/>
        </style:tab-stops>
      </style:paragraph-properties>
    </style:style>
    <style:style style:name="P272" style:family="paragraph">
      <style:paragraph-properties fo:line-height="100.00%" fo:text-align="justify" fo:margin-left="141.80pt" fo:text-indent="0.00pt"/>
    </style:style>
    <style:style style:name="P273" style:family="paragraph">
      <style:paragraph-properties fo:line-height="100.00%" fo:text-align="justify" fo:margin-left="15.75pt" fo:text-indent="0.00pt"/>
    </style:style>
    <style:style style:name="P274" style:family="paragraph">
      <style:paragraph-properties fo:line-height="100.00%" fo:text-align="left" fo:margin-left="14.20pt" fo:text-indent="0.00pt"/>
    </style:style>
    <style:style style:name="P275" style:family="paragraph">
      <style:paragraph-properties fo:line-height="100.00%" fo:text-align="justify" fo:margin-left="14.20pt" fo:text-indent="0.00pt"/>
    </style:style>
    <style:style style:name="P276" style:family="paragraph">
      <style:paragraph-properties fo:line-height="100.00%" fo:text-align="left" fo:margin-left="14.20pt" fo:text-indent="0.00pt"/>
    </style:style>
    <style:style style:name="P277" style:family="paragraph">
      <style:paragraph-properties fo:line-height="100.00%" fo:text-align="justify" fo:margin-left="21.30pt" fo:text-indent="0.00pt"/>
    </style:style>
    <text:list-style style:name="L278">
      <text:list-level-style-bullet text:level="1" text:bullet-char="•">
        <style:list-level-properties text:space-before="85.1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justify">
        <style:tab-stops>
          <style:tab-stop style:position="10.90pt"/>
          <style:tab-stop style:position="52.90pt"/>
        </style:tab-stops>
      </style:paragraph-properties>
    </style:style>
    <style:style style:name="P279" style:family="paragraph">
      <style:paragraph-properties fo:line-height="100.00%" fo:text-align="justify" fo:margin-left="60.00pt" fo:text-indent="0.00pt">
        <style:tab-stops>
          <style:tab-stop style:position="78.00pt"/>
        </style:tab-stops>
      </style:paragraph-properties>
    </style:style>
    <style:style style:name="P280" style:family="paragraph">
      <style:paragraph-properties fo:line-height="100.00%" fo:text-align="left" fo:margin-left="14.20pt" fo:text-indent="0.00pt"/>
    </style:style>
    <style:style style:name="P281" style:family="paragraph">
      <style:paragraph-properties fo:line-height="100.00%" fo:text-align="justify" fo:margin-left="60.00pt" fo:text-indent="0.00pt"/>
    </style:style>
    <style:style style:name="P282" style:family="paragraph">
      <style:paragraph-properties fo:line-height="100.00%" fo:text-align="justify" fo:margin-left="35.45pt" fo:text-indent="0.00pt"/>
    </style:style>
    <style:style style:name="P283" style:family="paragraph">
      <style:paragraph-properties fo:line-height="100.00%" fo:text-align="justify">
        <style:tab-stops>
          <style:tab-stop style:position="58.50pt"/>
        </style:tab-stops>
      </style:paragraph-properties>
    </style:style>
    <style:style style:name="P284" style:family="paragraph">
      <style:paragraph-properties fo:line-height="100.00%" fo:text-align="justify" fo:margin-left="18.00pt" fo:text-indent="0.00pt"/>
    </style:style>
    <style:style style:name="P285" style:family="paragraph">
      <style:paragraph-properties fo:line-height="100.00%" fo:text-align="justify" fo:margin-left="25.10pt" fo:text-indent="0.00pt">
        <style:tab-stops>
          <style:tab-stop style:position="93.30pt"/>
        </style:tab-stops>
      </style:paragraph-properties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center" fo:margin-left="14.20pt" fo:text-indent="0.00pt"/>
    </style:style>
    <style:style style:name="P288" style:family="paragraph">
      <style:paragraph-properties fo:line-height="100.00%" fo:text-align="justify" fo:margin-left="14.20pt" fo:text-indent="0.00pt"/>
    </style:style>
    <style:style style:name="P289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290" style:family="paragraph">
      <style:paragraph-properties fo:line-height="100.00%" fo:text-align="justify" fo:margin-left="49.65pt" fo:text-indent="-35.45pt"/>
    </style:style>
    <text:list-style style:name="L291">
      <text:list-level-style-bullet text:level="1" text:bullet-char="•">
        <style:list-level-properties text:space-before="28.40pt" text:min-label-width="36.00pt"/>
        <style:text-properties fo:font-family="Symbol"/>
      </text:list-level-style-bullet>
    </text:list-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justify" fo:margin-left="50.20pt" fo:text-indent="0.00pt"/>
    </style:style>
    <text:list-style style:name="L293">
      <text:list-level-style-bullet text:level="1" text:bullet-char="•">
        <style:list-level-properties text:space-before="28.40pt" text:min-label-width="36.00pt"/>
        <style:text-properties fo:font-family="Symbol"/>
      </text:list-level-style-bullet>
    </text:list-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justify" fo:margin-left="21.30pt" fo:text-indent="-21.30pt" fo:margin-top="12.00pt">
        <style:tab-stops>
          <style:tab-stop style:position="21.30pt"/>
        </style:tab-stops>
      </style:paragraph-properties>
    </style:style>
    <style:style style:name="P295" style:family="paragraph">
      <style:paragraph-properties fo:line-height="100.00%" fo:text-align="justify" fo:margin-left="36.00pt" fo:text-indent="0.00pt"/>
    </style:style>
    <text:list-style style:name="L296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justify" fo:margin-left="21.30pt" fo:text-indent="0.00pt"/>
    </style:style>
    <style:style style:name="P298" style:family="paragraph">
      <style:paragraph-properties fo:line-height="100.00%" fo:text-align="justify"/>
    </style:style>
    <text:list-style style:name="L299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justify" fo:margin-left="36.00pt" fo:text-indent="0.00pt"/>
    </style:style>
    <text:list-style style:name="L301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justify" fo:margin-left="21.30pt" fo:text-indent="0.00pt"/>
    </style:style>
    <text:list-style style:name="L303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left" fo:margin-left="36.00pt" fo:text-indent="0.00pt"/>
    </style:style>
    <text:list-style style:name="L305">
      <text:list-level-style-bullet text:level="1" text:bullet-char="•">
        <style:list-level-properties text:space-before="36.00pt" text:min-label-width="36.00pt"/>
        <style:text-properties fo:font-family="Symbol"/>
      </text:list-level-style-bullet>
    </text:list-style>
    <style:style style:name="P305" style:family="paragraph">
      <style:paragraph-properties fo:line-height="100.00%" fo:text-align="justify"/>
    </style:style>
    <style:style style:name="P306" style:family="paragraph">
      <style:paragraph-properties fo:line-height="100.00%" fo:text-align="justify" fo:margin-left="21.30pt" fo:text-indent="0.00pt"/>
    </style:style>
    <style:style style:name="P307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308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309" style:family="paragraph">
      <style:paragraph-properties fo:line-height="100.00%" fo:text-align="justify" fo:margin-left="0.00pt" fo:text-indent="21.30pt">
        <style:tab-stops>
          <style:tab-stop style:position="49.65pt"/>
        </style:tab-stops>
      </style:paragraph-properties>
    </style:style>
    <style:style style:name="P310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311" style:family="paragraph">
      <style:paragraph-properties fo:line-height="100.00%" fo:text-align="justify" fo:margin-left="14.20pt" fo:text-indent="-14.20pt"/>
    </style:style>
    <style:style style:name="P312" style:family="paragraph">
      <style:paragraph-properties fo:line-height="100.00%" fo:text-align="justify" fo:margin-left="21.30pt" fo:text-indent="0.00pt" fo:margin-right="-0.05pt"/>
    </style:style>
    <style:style style:name="P313" style:family="paragraph">
      <style:paragraph-properties fo:line-height="100.00%" fo:text-align="justify" fo:margin-left="0.00pt" fo:text-indent="21.30pt" fo:margin-right="-0.05pt"/>
    </style:style>
    <style:style style:name="P314" style:family="paragraph">
      <style:paragraph-properties fo:line-height="100.00%" fo:text-align="left" fo:margin-left="21.30pt" fo:text-indent="-21.30pt" fo:margin-top="12.00pt">
        <style:tab-stops>
          <style:tab-stop style:position="21.30pt"/>
        </style:tab-stops>
      </style:paragraph-properties>
    </style:style>
    <style:style style:name="P315" style:family="paragraph">
      <style:paragraph-properties fo:line-height="100.00%" fo:text-align="justify"/>
    </style:style>
    <text:list-style style:name="L31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16" style:family="paragraph">
      <style:paragraph-properties fo:line-height="100.00%" fo:text-align="justify" fo:margin-left="28.35pt" fo:text-indent="-28.35pt">
        <style:tab-stops>
          <style:tab-stop style:position="-36.00pt"/>
          <style:tab-stop style:position="-18.00pt"/>
        </style:tab-stops>
      </style:paragraph-properties>
    </style:style>
    <style:style style:name="P317" style:family="paragraph">
      <style:paragraph-properties fo:line-height="100.00%" fo:text-align="justify" fo:margin-left="0.00pt" fo:text-indent="17.45pt">
        <style:tab-stops>
          <style:tab-stop style:position="-36.00pt"/>
          <style:tab-stop style:position="13.65pt"/>
        </style:tab-stops>
      </style:paragraph-properties>
    </style:style>
    <style:style style:name="P318" style:family="paragraph">
      <style:paragraph-properties fo:line-height="100.00%" fo:text-align="justify" fo:margin-left="28.35pt" fo:text-indent="-28.35pt">
        <style:tab-stops>
          <style:tab-stop style:position="-36.00pt"/>
        </style:tab-stops>
      </style:paragraph-properties>
    </style:style>
    <style:style style:name="P319" style:family="paragraph">
      <style:paragraph-properties fo:line-height="100.00%" fo:text-align="justify" fo:margin-left="28.35pt" fo:text-indent="0.00pt">
        <style:tab-stops>
          <style:tab-stop style:position="0.00pt"/>
        </style:tab-stops>
      </style:paragraph-properties>
    </style:style>
    <style:style style:name="P320" style:family="paragraph">
      <style:paragraph-properties fo:line-height="100.00%" fo:text-align="justify" fo:margin-left="14.20pt" fo:text-indent="-14.20pt" fo:margin-top="12.00pt"/>
    </style:style>
    <style:style style:name="P321" style:family="paragraph">
      <style:paragraph-properties fo:line-height="100.00%" fo:text-align="left"/>
    </style:style>
    <text:list-style style:name="L3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2" style:family="paragraph">
      <style:paragraph-properties fo:line-height="150.00%" fo:text-align="justify"/>
    </style:style>
    <style:style style:name="P323" style:family="paragraph">
      <style:paragraph-properties fo:line-height="150.00%" fo:text-align="justify"/>
    </style:style>
    <text:list-style style:name="L3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4" style:family="paragraph">
      <style:paragraph-properties fo:line-height="150.00%" fo:text-align="justify"/>
    </style:style>
    <style:style style:name="P325" style:family="paragraph">
      <style:paragraph-properties fo:line-height="150.00%" fo:text-align="justify"/>
    </style:style>
    <text:list-style style:name="L3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6" style:family="paragraph">
      <style:paragraph-properties fo:line-height="150.00%" fo:text-align="justify"/>
    </style:style>
    <style:style style:name="P327" style:family="paragraph">
      <style:paragraph-properties fo:line-height="150.00%" fo:text-align="justify"/>
    </style:style>
    <style:style style:name="P328" style:family="paragraph">
      <style:paragraph-properties fo:line-height="150.00%" fo:text-align="justify" fo:margin-left="14.20pt" fo:text-indent="0.00pt"/>
    </style:style>
    <style:style style:name="P329" style:family="paragraph">
      <style:paragraph-properties fo:line-height="150.00%" fo:text-align="justify"/>
    </style:style>
    <style:style style:name="P330" style:family="paragraph">
      <style:paragraph-properties fo:line-height="100.00%" fo:text-align="left"/>
    </style:style>
    <text:list-style style:name="L331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331" style:family="paragraph">
      <style:paragraph-properties fo:line-height="105.00%" fo:text-align="justify" fo:margin-bottom="8.00pt"/>
    </style:style>
    <style:style style:name="P332" style:family="paragraph">
      <style:paragraph-properties fo:line-height="100.00%" fo:text-align="justify" fo:margin-left="35.45pt" fo:text-indent="-28.35pt">
        <style:tab-stops>
          <style:tab-stop style:position="35.45pt"/>
        </style:tab-stops>
      </style:paragraph-properties>
    </style:style>
    <style:style style:name="P333" style:family="paragraph">
      <style:paragraph-properties fo:line-height="100.00%" fo:text-align="justify" fo:margin-left="14.20pt" fo:text-indent="-14.20pt" fo:margin-top="12.0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justify" fo:margin-left="18.00pt" fo:text-indent="-18.00pt"/>
    </style:style>
    <style:style style:name="P336" style:family="paragraph">
      <style:paragraph-properties fo:line-height="100.00%" fo:text-align="left">
        <style:tab-stops>
          <style:tab-stop style:position="51.00pt"/>
        </style:tab-stops>
      </style:paragraph-properties>
    </style:style>
    <style:style style:name="P337" style:family="paragraph">
      <style:paragraph-properties fo:line-height="100.00%" fo:text-align="left"/>
    </style:style>
    <style:style style:name="TableColumn0100" style:family="table-column">
      <style:table-column-properties style:column-width="0.589583in"/>
    </style:style>
    <style:style style:name="TableColumn0101" style:family="table-column">
      <style:table-column-properties style:column-width="3.534028in"/>
    </style:style>
    <style:style style:name="TableColumn0102" style:family="table-column">
      <style:table-column-properties style:column-width="1.845139in"/>
    </style:style>
    <style:style style:name="TableColumn0103" style:family="table-column">
      <style:table-column-properties style:column-width="0.788194in"/>
    </style:style>
    <style:style style:name="Table01" style:family="table">
      <style:table-properties style:width="6.756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/></text:p>
      <text:p text:style-name="P1"><text:span text:style-name="T2">SPECYFIKACJA ISTOTNYCH WARUNKÓW ZAMÓWIENIA PROWADZONEGO W TRYBIE PRZETARGU NIEOGRANICZONEGO O WARTO</text:span><text:span text:style-name="T3">ŚCI MNIEJSZEJ NIŻ WYRAŻONA W ZŁOTYCH R</text:span><text:span text:style-name="T4">ÓWNOWARTO</text:span><text:span text:style-name="T5">ŚĆ KWOTY 214.000 EURONA UBEZPIECZENIE ZAMAWIAJĄCEGO</text:span></text:p>
      <text:p text:style-name="P2"><text:span text:style-name="T6"/></text:p>
      <text:p text:style-name="P2"><text:span text:style-name="T7">Zamawiaj</text:span><text:span text:style-name="T8">ący:<text:tab/><text:tab/><text:tab/><text:tab/><text:tab/><text:tab/><text:tab/><text:tab/></text:span></text:p>
      <text:p text:style-name="P2"><text:span text:style-name="T9">GKLP.271.1</text:span><text:span text:style-name="T10">8</text:span><text:span text:style-name="T11">.2020</text:span></text:p>
      <text:p text:style-name="P3"><text:span text:style-name="T12">Gmina Izbica Kujawska</text:span></text:p>
      <text:p text:style-name="P3"><text:span text:style-name="T12">ul. Marsza</text:span><text:span text:style-name="T13">łka Piłsudskiego 32,</text:span></text:p>
      <text:p text:style-name="P3"><text:span text:style-name="T14">87-865 Izbica Kujawska</text:span></text:p>
      <text:p text:style-name="P3"><text:span text:style-name="T14">NIP: 8882894327,</text:span></text:p>
      <text:p text:style-name="P3"><text:span text:style-name="T14">REGON: 910866850</text:span></text:p>
      <text:p text:style-name="P3"><text:span text:style-name="T15"/></text:p>
      <text:p text:style-name="P4"><text:span text:style-name="T16">ZAMÓWIENIE OBEJMUJE:</text:span></text:p>
      <text:p text:style-name="P5"><text:span text:style-name="T16">Cz</text:span><text:span text:style-name="T17">ęść I Zam</text:span><text:span text:style-name="T18">ówienia:</text:span></text:p>
      <text:p text:style-name="P6"><text:span text:style-name="T19">Ubezpieczenie mienia i odpowiedzialno</text:span><text:span text:style-name="T20">ści Zamawiającego w zakresie:</text:span></text:p>
      <text:p text:style-name="P7"><text:span text:style-name="T21">Ubezpieczenia mienia od wszystkich ryzyk,</text:span></text:p>
      <text:p text:style-name="P7"><text:span text:style-name="T21">Ubezpieczenia sprz</text:span><text:span text:style-name="T22">ętu elektronicznego od wszystkich ryzyk,</text:span></text:p>
      <text:p text:style-name="P7"><text:span text:style-name="T23">Ubezpieczenia odpowiedzialno</text:span><text:span text:style-name="T24">ści cywilnej,</text:span></text:p>
      <text:p text:style-name="P7"><text:span text:style-name="T25">Ubezpieczenia nast</text:span><text:span text:style-name="T26">ępstw nieszczęśliwych wypadk</text:span><text:span text:style-name="T27">ów,</text:span></text:p>
      <text:p text:style-name="P7"><text:span text:style-name="T28">Ubezpieczenia maszyn od uszkodze</text:span><text:span text:style-name="T29">ń od wszystkich ryzyk,</text:span></text:p>
      <text:p text:style-name="P7"><text:span text:style-name="T30">Ubezpieczenie maszyn i urz</text:span><text:span text:style-name="T31">ądzeń drogowych od wszystkich ryzyk (casco maszyn)</text:span></text:p>
      <text:p text:style-name="P8"><text:span text:style-name="T32"/></text:p>
      <text:p text:style-name="P8"><text:span text:style-name="T33">Wspólny S</text:span><text:span text:style-name="T34">łownik Zam</text:span><text:span text:style-name="T35">ówie</text:span><text:span text:style-name="T36">ń (CPV):66510000-8</text:span></text:p>
      <text:p text:style-name="P9"><text:span text:style-name="T37">Przedmiot g</text:span><text:span text:style-name="T38">ł</text:span><text:span text:style-name="T39">ówny:</text:span></text:p>
      <text:p text:style-name="P9"><text:span text:style-name="T40">CPV: 66.51.00.00-8</text:span></text:p>
      <text:p text:style-name="P9"><text:span text:style-name="T40">Nazewnictwo wg CPV: us</text:span><text:span text:style-name="T41">ługi ubezpieczeniowe</text:span></text:p>
      <text:p text:style-name="P9"><text:span text:style-name="T42"/></text:p>
      <text:p text:style-name="P9"><text:span text:style-name="T43">Przedmioty dodatkowe:</text:span></text:p>
      <text:p text:style-name="P9"><text:span text:style-name="T44">CPV: 66.51.50.00-3</text:span></text:p>
      <text:p text:style-name="P9"><text:span text:style-name="T44">Nazewnictwo wg CPV: us</text:span><text:span text:style-name="T45">ługi ubezpieczenia od uszkodzenia lub utraty</text:span></text:p>
      <text:p text:style-name="P9"><text:span text:style-name="T46">CPV: 66.51.60.00-0</text:span></text:p>
      <text:p text:style-name="P9"><text:span text:style-name="T46">Nazewnictwo wg CPV: us</text:span><text:span text:style-name="T47">ługi ubezpieczenia od odpowiedzialności cywilnej</text:span></text:p>
      <text:p text:style-name="P9"><text:span text:style-name="T48">CPV: 66.51.21.00-3</text:span></text:p>
      <text:p text:style-name="P9"><text:span text:style-name="T48">Nazewnictwo wg CPV: us</text:span><text:span text:style-name="T49">ługi ubezpieczenia od następstw nieszczęśliwych wypadk</text:span><text:span text:style-name="T50">ów</text:span></text:p>
      <text:p text:style-name="P10"><text:span text:style-name="T51"/></text:p>
      <text:p text:style-name="P11"><text:span text:style-name="T52">Cz</text:span><text:span text:style-name="T53">ęść II Zam</text:span><text:span text:style-name="T54">ówienia:</text:span></text:p>
      <text:p text:style-name="P12"><text:span text:style-name="T55">Ubezpieczenie odpowiedzialno</text:span><text:span text:style-name="T56">ści cywilnej podmiotu wykonującego działalność leczniczą.</text:span></text:p>
      <text:p text:style-name="P13"><text:span text:style-name="T57"/></text:p>
      <text:p text:style-name="P14"><text:span text:style-name="T58">Przedmiot g</text:span><text:span text:style-name="T59">ł</text:span><text:span text:style-name="T60">ówny:</text:span></text:p>
      <text:p text:style-name="P14"><text:span text:style-name="T61">CPV: 66.51.00.00-8</text:span></text:p>
      <text:p text:style-name="P14"><text:span text:style-name="T61">Nazewnictwo wg CPV: us</text:span><text:span text:style-name="T62">ługi ubezpieczeniowe</text:span></text:p>
      <text:p text:style-name="P14"><text:span text:style-name="T63">Przedmioty dodatkowe:</text:span></text:p>
      <text:p text:style-name="P14"><text:span text:style-name="T64">CPV: 66.51.21.00-3</text:span></text:p>
      <text:p text:style-name="P14"><text:span text:style-name="T64">Nazewnictwo wg CPV: us</text:span><text:span text:style-name="T65">ługi ubezpieczenia od następstw nieszczęśliwych wypadk</text:span><text:span text:style-name="T66">ów</text:span></text:p>
      <text:p text:style-name="P15"><text:span text:style-name="T67"/></text:p>
      <text:p text:style-name="P15"><text:span text:style-name="T68">Post</text:span><text:span text:style-name="T69">ępowanie o udzielenie zam</text:span><text:span text:style-name="T70">ówienia publicznego prowadzone w oparciu o przepisy ustawy z dnia 29.01.2004 r. prawo zamówie</text:span><text:span text:style-name="T71">ń publicznych (Dz. U. 2019 poz. 1843 z p</text:span><text:span text:style-name="T72">ó</text:span><text:span text:style-name="T73">źn. zm.), zwanej dalej Ustawą</text:span></text:p>
      <text:p text:style-name="P15"><text:span text:style-name="T74">Koszty zwi</text:span><text:span text:style-name="T75">ązane z przygotowaniem i złożeniem oferty ponosi Wykonawca.</text:span></text:p>
      <text:p text:style-name="P15"><text:span text:style-name="T76"/></text:p>
      <text:p text:style-name="P15"><text:span text:style-name="T77">Zatwierdzi</text:span><text:span text:style-name="T78">ł:</text:span></text:p>
      <text:p text:style-name="P16"><text:span text:style-name="T79">Izbica Kujawska 26.11.2020</text:span></text:p>
      <text:p text:style-name="P17"><text:span text:style-name="T80">Zawarto</text:span><text:span text:style-name="T81">ść<text:s text:c="2"/>SIWZ:</text:span></text:p>
      <text:list text:style-name="L18">
        <text:list-item>
          <text:p text:style-name="P18"><text:span text:style-name="T82">Nazwa i adres Zamawiaj</text:span><text:span text:style-name="T83">ącego.</text:span></text:p>
        </text:list-item>
        <text:list-item>
          <text:p text:style-name="P18"><text:span text:style-name="T84">Tryb udzielania zamówienia.</text:span></text:p>
        </text:list-item>
        <text:list-item>
          <text:p text:style-name="P18"><text:span text:style-name="T84">Opis przedmiotu zamówienia.</text:span></text:p>
        </text:list-item>
        <text:list-item>
          <text:p text:style-name="P18"><text:span text:style-name="T84">Opis cz</text:span><text:span text:style-name="T85">ęści zam</text:span><text:span text:style-name="T86">ówienia, je</text:span><text:span text:style-name="T87">żeli Zamawiający<text:s text:c="2"/>dopuszcza składanie ofert częściowych.</text:span></text:p>
        </text:list-item>
        <text:list-item>
          <text:p text:style-name="P18"><text:span text:style-name="T88">Informacja dotycz</text:span><text:span text:style-name="T89">ąca udziału podwykonawc</text:span><text:span text:style-name="T90">ów w przedmiocie zamówienia.</text:span></text:p>
        </text:list-item>
        <text:list-item>
          <text:p text:style-name="P18"><text:span text:style-name="T91">Informacja o przewidywanych zamówieniach o których mowa w art. 67 ust. 1 pkt 6.</text:span></text:p>
        </text:list-item>
        <text:list-item>
          <text:p text:style-name="P18"><text:span text:style-name="T91">Termin wykonania zamówienia.</text:span></text:p>
        </text:list-item>
        <text:list-item>
          <text:p text:style-name="P18"><text:span text:style-name="T91">Warunki udzia</text:span><text:span text:style-name="T92">łu w postępowaniu oraz podstawy wykluczenia z postępowania.</text:span></text:p>
        </text:list-item>
        <text:list-item>
          <text:p text:style-name="P18"><text:span text:style-name="T93">Wykaz o</text:span><text:span text:style-name="T94">świadczeń lub dokument</text:span><text:span text:style-name="T95">ów, potwierdzaj</text:span><text:span text:style-name="T96">ących spełnianie warunk</text:span><text:span text:style-name="T97">ów udzia</text:span><text:span text:style-name="T98">łu w postępowaniu oraz brak podstaw wykluczenia.</text:span></text:p>
        </text:list-item>
        <text:list-item>
          <text:p text:style-name="P18"><text:span text:style-name="T99">Informacja o sposobie porozumiewania si</text:span><text:span text:style-name="T100">ę Zamawiającego zWykonawcami oraz przekazywania oświadczeń lub dokument</text:span><text:span text:style-name="T101">ów.</text:span></text:p>
        </text:list-item>
        <text:list-item>
          <text:p text:style-name="P18"><text:span text:style-name="T102">Opis sposobu udzielania wyja</text:span><text:span text:style-name="T103">śnień dotyczących SIWZ oraz oświadczenie, czy zamierza się zwołać zebranie Wykonawc</text:span><text:span text:style-name="T104">ów.</text:span></text:p>
        </text:list-item>
        <text:list-item>
          <text:p text:style-name="P18"><text:span text:style-name="T105"><text:s/>Wskazanie osób uprawnionych do porozumiewania si</text:span><text:span text:style-name="T106">ę z Wykonawcami.</text:span></text:p>
        </text:list-item>
        <text:list-item>
          <text:p text:style-name="P18"><text:span text:style-name="T107"><text:s/>Wymagania dotycz</text:span><text:span text:style-name="T108">ące wadium.</text:span></text:p>
        </text:list-item>
        <text:list-item>
          <text:p text:style-name="P18"><text:span text:style-name="T109"><text:s/>Termin zwi</text:span><text:span text:style-name="T110">ązania ofertą.</text:span></text:p>
        </text:list-item>
        <text:list-item>
          <text:p text:style-name="P18"><text:span text:style-name="T111"><text:s/>Opis sposobu przygotowania ofert.</text:span></text:p>
        </text:list-item>
        <text:list-item>
          <text:p text:style-name="P18"><text:span text:style-name="T111"><text:s/>Miejsce oraz termin sk</text:span><text:span text:style-name="T112">ładania i otwarcia ofert.</text:span></text:p>
        </text:list-item>
        <text:list-item>
          <text:p text:style-name="P18"><text:span text:style-name="T113"><text:s/>Opis sposobu obliczenia ceny.</text:span></text:p>
        </text:list-item>
        <text:list-item>
          <text:p text:style-name="P18"><text:span text:style-name="T113">Informacje dotycz</text:span><text:span text:style-name="T114">ące walut obcych, w jakich mogą być prowadzone rozliczenia między Zamawiającym <text:line-break/>a Wykonawcą.</text:span></text:p>
        </text:list-item>
        <text:list-item>
          <text:p text:style-name="P18"><text:span text:style-name="T115">Opis<text:s text:c="2"/>kryteriów,<text:s text:c="2"/>którymi<text:s text:c="2"/>zamawiaj</text:span><text:span text:style-name="T116">ący<text:s text:c="2"/>będzie<text:s text:c="2"/>się<text:s text:c="2"/>kierował<text:s text:c="2"/>przy<text:s text:c="2"/>wyborze<text:s text:c="2"/>oferty, wraz z podaniem wag tych kryteri</text:span><text:span text:style-name="T117">ów i sposobu oceny ofert.</text:span></text:p>
        </text:list-item>
        <text:list-item>
          <text:p text:style-name="P18"><text:span text:style-name="T118">Czynno</text:span><text:span text:style-name="T119">ści wykonywane przy otwarciu i ocenie ofert.</text:span></text:p>
        </text:list-item>
        <text:list-item>
          <text:p text:style-name="P18"><text:span text:style-name="T120">Informacja o formalno</text:span><text:span text:style-name="T121">ściach, jakie powinny zostać dopełnione po wyborze oferty w celu zawarcia umowy w sprawie zam</text:span><text:span text:style-name="T122">ówienia publicznego.</text:span></text:p>
        </text:list-item>
        <text:list-item>
          <text:p text:style-name="P18"><text:span text:style-name="T123">Wymagania dotycz</text:span><text:span text:style-name="T124">ące zabezpieczenia należytego wykonania umowy.</text:span></text:p>
        </text:list-item>
        <text:list-item>
          <text:p text:style-name="P18"><text:span text:style-name="T125">Istotne dla stron postanowienia, które zostan</text:span><text:span text:style-name="T126">ą wprowadzone do treści zawieranej umowy, w sprawie zam</text:span><text:span text:style-name="T127">ówienia publicznego.</text:span></text:p>
        </text:list-item>
        <text:list-item>
          <text:p text:style-name="P18"><text:span text:style-name="T128">Pouczenie o<text:s/></text:span><text:span text:style-name="T129">środkach ochrony prawnej przysługujących Wykonawcy w toku postępowania o udzielenie zam</text:span><text:span text:style-name="T130">ówienia.</text:span></text:p>
        </text:list-item>
      </text:list>
      <text:p text:style-name="P19"><text:span text:style-name="T131">Informacja o przetwarzaniu danych osobowych przez zamawiaj</text:span><text:span text:style-name="T132">ącego.</text:span></text:p>
      <text:p text:style-name="P19"><text:span text:style-name="T133">Wykaz za</text:span><text:span text:style-name="T134">łącznik</text:span><text:span text:style-name="T135">ów.</text:span></text:p>
      <text:p text:style-name="P20"><text:span text:style-name="T136">1. NAZWA ORAZ ADRES ZAMAWIAJ</text:span><text:span text:style-name="T137">ĄCEGO</text:span></text:p>
      <text:p text:style-name="P21"><text:span text:style-name="T138"/></text:p>
      <text:p text:style-name="P21"><text:span text:style-name="T139">Gmina Izbica Kujawska</text:span></text:p>
      <text:p text:style-name="P21"><text:span text:style-name="T139">ul. Marsza</text:span><text:span text:style-name="T140">łka Piłsudskiego 32,</text:span></text:p>
      <text:p text:style-name="P21"><text:span text:style-name="T141">87-865 Izbica Kujawska,</text:span></text:p>
      <text:p text:style-name="P22"><text:span text:style-name="T142">2. TRYB UDZIELENIA ZAMÓWIENIA</text:span></text:p>
      <text:p text:style-name="P23"><text:span text:style-name="T143"/></text:p>
      <text:p text:style-name="P23"><text:span text:style-name="T144">Post</text:span><text:span text:style-name="T145">ępowanie o udzielenie zam</text:span><text:span text:style-name="T146">ówienia publicznego prowadzone jest w trybie przetargu nieograniczonego.</text:span></text:p>
      <text:p text:style-name="P24"><text:span text:style-name="T147">3. OPIS PRZEDMIOTU ZAMÓWIENIA</text:span></text:p>
      <text:p text:style-name="P25"><text:span text:style-name="T148"/></text:p>
      <text:p text:style-name="P26"><text:span text:style-name="T149">Szczegó</text:span><text:span text:style-name="T150">łowy opis przedmiotu zam</text:span><text:span text:style-name="T151">ówienia zawarty jest w</text:span><text:span text:style-name="T152"><text:s/>Za</text:span><text:span text:style-name="T153">łączniku Nr 5<text:s/></text:span><text:span text:style-name="T154">–</text:span><text:span text:style-name="T155"><text:s/>Program Ubezpieczenia</text:span></text:p>
      <text:p text:style-name="P27"><text:span text:style-name="T156"/></text:p>
      <text:p text:style-name="P28"><text:span text:style-name="T157">Zamawiaj</text:span><text:span text:style-name="T158">ący nie dopuszcza składania ofert wariantowych.</text:span></text:p>
      <text:p text:style-name="P28"><text:span text:style-name="T159"/></text:p>
      <text:p text:style-name="P28"><text:span text:style-name="T160">Wymagania okre</text:span><text:span text:style-name="T161">ślone przez Zamawiającego dotyczące przedmiotu zam</text:span><text:span text:style-name="T162">ówienia:</text:span></text:p>
      <text:list text:style-name="L29">
        <text:list-item>
          <text:p text:style-name="P29"><text:span text:style-name="T163">Zamawiaj</text:span><text:span text:style-name="T164">ący wymaga, aby Zamawiający (Ubezpieczający/Ubezpieczony) nie był zobowiązany do pokrywania strat Wykonawcy działającego w formie towarzystwa ubezpieczeń wzajemnych przez wnoszenie dodatkowej składki, zgodnie z art. 111 ust. 2 Ustawy z dnia 11 września 2015 r. o działalności ubezpieczeniowej i reasekuracyjnej (Dz. U. z 2019 r. poz. 381 z p</text:span><text:span text:style-name="T165">ó</text:span><text:span text:style-name="T166">źn. zm).</text:span></text:p>
        </text:list-item>
        <text:list-item>
          <text:p text:style-name="P29"><text:span text:style-name="T167">Wykonawca musi posiada</text:span><text:span text:style-name="T168">ć og</text:span><text:span text:style-name="T169">ólne (szczególne) warunki ubezpieczenia, zwane dalej OWU, wszystkich ubezpiecze</text:span><text:span text:style-name="T170">ń określonych w przedmiocie zam</text:span><text:span text:style-name="T171">ówienia.</text:span></text:p>
        </text:list-item>
        <text:list-item>
          <text:p text:style-name="P29"><text:span text:style-name="T172">Zamawiaj</text:span><text:span text:style-name="T173">ący wymaga wskazania przez Wykonawcę, kt</text:span><text:span text:style-name="T174">órego oferta zostanie wybrana jako najwy</text:span><text:span text:style-name="T175">żej oceniona, imienia i nazwiska wraz z danymi kontaktowymi:</text:span></text:p>
        </text:list-item>
      </text:list>
      <text:p text:style-name="P30"><text:span text:style-name="T176">- osoby/osób wyznaczonej/ych przez Wykonawc</text:span><text:span text:style-name="T177">ę do wsp</text:span><text:span text:style-name="T178">ó</text:span><text:span text:style-name="T179">łpracy z Zamawiającym w okresie realizacji Zam</text:span><text:span text:style-name="T180">ówienia w zakresie czynno</text:span><text:span text:style-name="T181">ści administracyjnych związanych z bieżącą obsługą (np. wystawianie dokument</text:span><text:span text:style-name="T182">ów ubezpieczenia, wyja</text:span><text:span text:style-name="T183">śnianie płatności składek, przygotowywanie zaświadczeń),</text:span></text:p>
      <text:p text:style-name="P30"><text:span text:style-name="T184">- osoby/osób wyznaczonej/ych przez Wykonawc</text:span><text:span text:style-name="T185">ę do wsp</text:span><text:span text:style-name="T186">ó</text:span><text:span text:style-name="T187">łpracy z Zamawiającym w okresie realizacji Zam</text:span><text:span text:style-name="T188">ówienia w zakresie nadzoru procesu obs</text:span><text:span text:style-name="T189">ługi i likwidacji szk</text:span><text:span text:style-name="T190">ód,</text:span></text:p>
      <text:p text:style-name="P30"><text:span text:style-name="T191">przy czym osoby te nale</text:span><text:span text:style-name="T192">ży wskazać w umowie o udzielenie zam</text:span><text:span text:style-name="T193">ówienia publicznego.</text:span></text:p>
      <text:p text:style-name="P31"><text:span text:style-name="T194"/></text:p>
      <text:p text:style-name="P32"><text:span text:style-name="T195">4. OPIS CZ</text:span><text:span text:style-name="T196">ĘŚCI ZAM</text:span><text:span text:style-name="T197">ÓWIENIA, JE</text:span><text:span text:style-name="T198">ŻELI ZAMAWIAJĄCY DOPUSZCZA SKŁADANIE OFERT CZĘŚCIOWYCH</text:span></text:p>
      <text:p text:style-name="P33"><text:span text:style-name="T199"/></text:p>
      <text:p text:style-name="P33"><text:span text:style-name="T200">Dopuszcza si</text:span><text:span text:style-name="T201">ę składanie ofert częściowych.</text:span></text:p>
      <text:p text:style-name="P33"><text:span text:style-name="T202"/></text:p>
      <text:p text:style-name="P33"><text:span text:style-name="T203">Szczegó</text:span><text:span text:style-name="T204">łowy opis części zam</text:span><text:span text:style-name="T205">ówienia zawarty jest</text:span><text:span text:style-name="T206"><text:s/>w Za</text:span><text:span text:style-name="T207">łączniku Nr 5<text:s/></text:span><text:span text:style-name="T208">–</text:span><text:span text:style-name="T209"><text:s/>Program Ubezpieczenia</text:span></text:p>
      <text:p text:style-name="P34"><text:span text:style-name="T210"/></text:p>
      <text:p text:style-name="P35"><text:span text:style-name="T211">Wykonawca mo</text:span><text:span text:style-name="T212">że złożyć ofertę na wszystkie części zam</text:span><text:span text:style-name="T213">ówienia b</text:span><text:span text:style-name="T214">ądź też na wybrane części zam</text:span><text:span text:style-name="T215">ówienia. Ka</text:span><text:span text:style-name="T216">żda z części będzie oceniana odrębnie.</text:span></text:p>
      <text:p text:style-name="P36"><text:span text:style-name="T217"/></text:p>
      <text:p text:style-name="P37"><text:span text:style-name="T218">5. INFORMACJA DOTYCZ</text:span><text:span text:style-name="T219">ĄCA UDZIAŁU PODWYKONAWC</text:span><text:span text:style-name="T220">ÓW W PRZEDMIOCIE ZAMÓWIENIA</text:span></text:p>
      <text:p text:style-name="P38"><text:span text:style-name="T221"/></text:p>
      <text:list text:style-name="L39">
        <text:list-item>
          <text:p text:style-name="P39"><text:span text:style-name="T222">Zamawiaj</text:span><text:span text:style-name="T223">ący żąda wskazania przez Wykonawcę w ofercie części zam</text:span><text:span text:style-name="T224">ówienia, których wykonanie zamierza powierzy</text:span><text:span text:style-name="T225">ć podwykonawcomi podania przez wykonawcę firm podwykonawc</text:span><text:span text:style-name="T226">ów.</text:span></text:p>
        </text:list-item>
      </text:list>
      <text:p text:style-name="P40"><text:span text:style-name="T227"/></text:p>
      <text:p text:style-name="P41"><text:span text:style-name="T228">6. INFORMACJA O PRZEWIDYWANYCH ZAMÓWIENIACH,O KTÓRYCH MOWA W ART. 67 UST. 1 PKT 6</text:span></text:p>
      <text:p text:style-name="P42"><text:span text:style-name="T229"/></text:p>
      <text:p text:style-name="P43"><text:span text:style-name="T230">Zamawiaj</text:span><text:span text:style-name="T231">ący nie przewiduje udzielania zam</text:span><text:span text:style-name="T232">ówienia polegaj</text:span><text:span text:style-name="T233">ącego na powt</text:span><text:span text:style-name="T234">órzeniu<text:s text:c="2"/>podobnych<text:s text:c="2"/>us</text:span><text:span text:style-name="T235">ługna zasadach określonych w art. 67 ust. 1 pkt 6 Ustawy.</text:span></text:p>
      <text:p text:style-name="P43"><text:span text:style-name="T236"/></text:p>
      <text:p text:style-name="P44"><text:span text:style-name="T237">7. TERMIN WYKONANIA ZAMÓWIENIA</text:span></text:p>
      <text:p text:style-name="P45"><text:span text:style-name="T238"/></text:p>
      <text:p text:style-name="P45"><text:span text:style-name="T239">Dotyczy I cz</text:span><text:span text:style-name="T240">ęści zam</text:span><text:span text:style-name="T241">ówienia:<text:s text:c="3"/></text:span></text:p>
      <text:p text:style-name="P46"><text:span text:style-name="T242"/></text:p>
      <text:list text:style-name="L47">
        <text:list-item>
          <text:p text:style-name="P47"><text:span text:style-name="T243">Termin realizacji zamówienia: 36 miesi</text:span><text:span text:style-name="T244">ęcy, przewidywany okres ubezpieczenia:</text:span></text:p>
        </text:list-item>
      </text:list>
      <text:p text:style-name="P48"><text:span text:style-name="T245">od dnia 05.02.2021 r. do dnia 04.02.2024 r.</text:span></text:p>
      <text:p text:style-name="P49"><text:span text:style-name="T246"/></text:p>
      <text:p text:style-name="P50"><text:span text:style-name="T247"><text:s/>UWAGA: w przypadku umów wieloletnich polisy wystawiane s</text:span><text:span text:style-name="T248">ą na okresy roczne dla wszystkich rodzaj</text:span><text:span text:style-name="T249">ów ubezpiecze</text:span><text:span text:style-name="T250">ń.</text:span></text:p>
      <text:p text:style-name="P50"><text:span text:style-name="T251"/></text:p>
      <text:list text:style-name="L51">
        <text:list-item>
          <text:p text:style-name="P51"><text:span text:style-name="T252">Polisy ubezpieczeniowe w ubezpieczeniach maj</text:span><text:span text:style-name="T253">ątkowych będą wystawiane indywidualnie dla każdej każdego ubezpieczonego podmiotu na okresy:</text:span></text:p>
        </text:list-item>
      </text:list>
      <text:p text:style-name="P52"><text:span text:style-name="T254">od 05.02.2021 r. do 04.02.2022 r.</text:span></text:p>
      <text:p text:style-name="P52"><text:span text:style-name="T254">od 05.02.2022 r. do 04.02.2023 r.</text:span></text:p>
      <text:p text:style-name="P52"><text:span text:style-name="T254">od 05.02.2023 r. do 04.02.2024 r.</text:span></text:p>
      <text:p text:style-name="P52"><text:span text:style-name="T255"/></text:p>
      <text:list text:style-name="L53">
        <text:list-item>
          <text:p text:style-name="P53"><text:span text:style-name="T256">Polisy dla ubezpiecze</text:span><text:span text:style-name="T257">ń wsp</text:span><text:span text:style-name="T258">ólnych np. ubezpieczenia mienia od wszystkich ryzyk, gdzie s</text:span><text:span text:style-name="T259">ą wsp</text:span><text:span text:style-name="T260">ólne limity odpowiedzialno</text:span><text:span text:style-name="T261">ści, ubezpieczenia odpowiedzialności cywilnej, wystawione zostaną po jednej polisie z każdego rodzaju ubezpieczenia obejmując ochroną wszystkie podmioty podlegające wsp</text:span><text:span text:style-name="T262">ólnemu ubezpieczeniu na okresy:</text:span></text:p>
        </text:list-item>
      </text:list>
      <text:p text:style-name="P54"><text:span text:style-name="T263">od 05.02.2021 r. do 04.02.2022 r.</text:span></text:p>
      <text:p text:style-name="P54"><text:span text:style-name="T263">od 05.02.2022 r. do 04.02.2023 r.</text:span></text:p>
      <text:p text:style-name="P54"><text:span text:style-name="T263">od 05.02.2023 r. do 04.02.2024 r.</text:span></text:p>
      <text:p text:style-name="P54"><text:span text:style-name="T264"/></text:p>
      <text:p text:style-name="P55"><text:span text:style-name="T265">Dotyczy cz</text:span><text:span text:style-name="T266">ęści II zam</text:span><text:span text:style-name="T267">ówienia:</text:span></text:p>
      <text:p text:style-name="P56"><text:span text:style-name="T268">Termin realizacji zamówienia: 36 miesi</text:span><text:span text:style-name="T269">ęcy,</text:span></text:p>
      <text:p text:style-name="P56"><text:span text:style-name="T270">przewidywany okres ubezpieczenia</text:span></text:p>
      <text:p text:style-name="P57"><text:span text:style-name="T270"><text:tab/></text:span><text:span text:style-name="T271">od dnia 01.02.2021 r. do dnia 31.01.2024 r.</text:span></text:p>
      <text:p text:style-name="P58"><text:span text:style-name="T272"/></text:p>
      <text:p text:style-name="P59"><text:span text:style-name="T273">UWAGA: w przypadku umów wieloletnich polisy wystawiane s</text:span><text:span text:style-name="T274">ą na okresy roczne.</text:span></text:p>
      <text:p text:style-name="P60"><text:span text:style-name="T275"/></text:p>
      <text:p text:style-name="P61"><text:span text:style-name="T276">Polisy ubezpieczeniowe b</text:span><text:span text:style-name="T277">ędą wystawiane na okresy:</text:span></text:p>
      <text:p text:style-name="P61"><text:span text:style-name="T278">od 01.02.2021 r. do 31.01.2022 r.</text:span></text:p>
      <text:p text:style-name="P61"><text:span text:style-name="T278">od 01.02.2022 r. do 31.01.2023 r.</text:span></text:p>
      <text:p text:style-name="P61"><text:span text:style-name="T278">od 01.02.2023 r. do 31.01.2024 r.</text:span></text:p>
      <text:p text:style-name="P62"><text:span text:style-name="T279"/></text:p>
      <text:p text:style-name="P63"><text:span text:style-name="T280">UWAGA: Zamawiaj</text:span><text:span text:style-name="T281">ący zastrzega sobie prawo zmiany sposobu wystawienia polis ubezpieczeniowych po rozstrzygnięciu przetargu: dla ubezpieczeń majątkowych (indywidualnych i wsp</text:span><text:span text:style-name="T282">ólnych) mo</text:span><text:span text:style-name="T283">że zostać wystawiona jedna polisa obejmująca ochroną wszystkie ubezpieczone podmioty w SIWZ. </text:span></text:p>
      <text:p text:style-name="P63"><text:span text:style-name="T284"/></text:p>
      <text:p text:style-name="P64"><text:span text:style-name="T285">8. WARUNKI UDZIA</text:span><text:span text:style-name="T286">ŁU W POSTEPOWANIU ORAZ PODSTAWY WYKLUCZENIA Z POSTĘPOWANIA</text:span></text:p>
      <text:p text:style-name="P65"><text:span text:style-name="T287"/></text:p>
      <text:p text:style-name="P66"><text:span text:style-name="T288">Dotyczy wszystkich cz</text:span><text:span text:style-name="T289">ęści zam</text:span><text:span text:style-name="T290">ówienia:</text:span></text:p>
      <text:p text:style-name="P67"><text:span text:style-name="T291"/></text:p>
      <text:list text:style-name="L68">
        <text:list-item>
          <text:p text:style-name="P68"><text:span text:style-name="T292">O udzielenie zamówienia mog</text:span><text:span text:style-name="T293">ą ubiegać się wykonawcy, kt</text:span><text:span text:style-name="T294">órzy nie podlegaj</text:span><text:span text:style-name="T295">ą wykluczeniu na podstawie art. 24. ust. 1 pkt 12-23 i ust. 5 pkt 1 oraz spełniają określone przez Zamawiającego, zgodnie z art. 22 ust. 1b Ustawy, warunki udziału w postępowaniu dotyczące:</text:span></text:p>
        </text:list-item>
        <text:list-item>
          <text:p text:style-name="P69"><text:span text:style-name="T296">posiadania uprawnie</text:span><text:span text:style-name="T297">ń do prowadzenia określonej działalności zawodowej, o ile wynika to z odrębnych przepis</text:span><text:span text:style-name="T298">ów, tj. posiadaj</text:span><text:span text:style-name="T299">ą zezwolenie na wykonywanie działalności ubezpieczeniowej.</text:span></text:p>
        </text:list-item>
      </text:list>
      <text:p text:style-name="P70"><text:span text:style-name="T300"/></text:p>
      <text:p text:style-name="P71"><text:span text:style-name="T301">8.2.</text:span><text:span text:style-name="T302">Podstawy wykluczenia, o których mowa w art. 24 ust. 5 pkt 1</text:span></text:p>
      <text:p text:style-name="P72"><text:span text:style-name="T303">Zamawiaj</text:span><text:span text:style-name="T304">ący wyklucza z postępowania o udzielenie zam</text:span><text:span text:style-name="T305">ówienia wykonawc</text:span><text:span text:style-name="T306">ę w stosunku do kt</text:span><text:span text:style-name="T307">órego otwarto likwidacj</text:span><text:span text:style-name="T308">ę, w zatwierdzonym przez sąd układzie w postępowaniu restrukturyzacyjnym jest przewidziane zaspokojenie wierzycieli przez likwidację jego majątku lub sąd zarządził likwidację jego majątku w trybie art. 332 ust. 1 ustawy z dnia 15 maja 2015 r.<text:s/></text:span><text:span text:style-name="T309">–</text:span><text:span text:style-name="T310"><text:s/>Prawo restrukturyzacyjne (Dz.U. z 2019 r. poz. 243 z p</text:span><text:span text:style-name="T311">ó</text:span><text:span text:style-name="T312">źn. zm.) lub kt</text:span><text:span text:style-name="T313">órego upad</text:span><text:span text:style-name="T314">łość ogłoszono, z wyjątkiem wykonawcy, kt</text:span><text:span text:style-name="T315">óry po og</text:span><text:span text:style-name="T316">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<text:s/></text:span><text:span text:style-name="T317">–</text:span><text:span text:style-name="T318"><text:s/>Prawo upad</text:span><text:span text:style-name="T319">łościowe (Dz.U. z 2019 r. poz. 498 z p</text:span><text:span text:style-name="T320">ó</text:span><text:span text:style-name="T321">źn. zm.).</text:span></text:p>
      <text:p text:style-name="P72"><text:span text:style-name="T322"/></text:p>
      <text:list text:style-name="L73">
        <text:list-item>
          <text:p text:style-name="P73"><text:span text:style-name="T323">Podmioty wspólnie sk</text:span><text:span text:style-name="T324">ładające ofertę (konsorcjum, koasekuracja)</text:span></text:p>
        </text:list-item>
      </text:list>
      <text:p text:style-name="P74"><text:span text:style-name="T325">W przypadku wnoszenia oferty wspólnej przez dwóch lub wi</text:span><text:span text:style-name="T326">ęcej Wykonawc</text:span><text:span text:style-name="T327">ów ka</text:span><text:span text:style-name="T328">żdy z nich musi spełniać warunki udziału w postępowaniu, o kt</text:span><text:span text:style-name="T329">órych mowa w art. 22 ust. 1b pkt 1 Ustawy, oraz nie mo</text:span><text:span text:style-name="T330">że podlegać wykluczeniu z postępowania na podstawie art. 24 ust 1 pkt 12-23 i ust. 5 pkt. 1 Ustawy.</text:span></text:p>
      <text:p text:style-name="P75"><text:span text:style-name="T331"/></text:p>
      <text:p text:style-name="P76"><text:span text:style-name="T332">9. WYKAZ O</text:span><text:span text:style-name="T333">ŚWIADCZEŃ LUB DOKUMENT</text:span><text:span text:style-name="T334">ÓW, POTWIERDZAJ</text:span><text:span text:style-name="T335">ĄCYCH SPEŁNIANIE WARUNK</text:span><text:span text:style-name="T336">ÓW UDZIA</text:span><text:span text:style-name="T337">ŁU W POSTĘPOWANIU ORAZ BRAK PODSTAW WYKLUCZENIA</text:span></text:p>
      <text:p text:style-name="P77"><text:span text:style-name="T338"/></text:p>
      <text:p text:style-name="P77"><text:span text:style-name="T339">Dotyczy wszystkich cz</text:span><text:span text:style-name="T340">ęści zam</text:span><text:span text:style-name="T341">ówienia:</text:span></text:p>
      <text:p text:style-name="P77"><text:span text:style-name="T342">9.1. Zasady sk</text:span><text:span text:style-name="T343">ładania oświadczeń lub dokument</text:span><text:span text:style-name="T344">ów potwierdzaj</text:span><text:span text:style-name="T345">ących spełnianie warunk</text:span><text:span text:style-name="T346">ów udzia</text:span><text:span text:style-name="T347">łu w postępowaniu oraz brak podstaw wykluczenia określa ROZPORZĄDZENIE MINISTRA ROZWOJUz dnia 26 lipca 2016 r. w sprawie rodzaj</text:span><text:span text:style-name="T348">ów dokumentów, jakich mo</text:span><text:span text:style-name="T349">że żądać zamawiający od wykonawcy w postępowaniu o udzielenie zam</text:span><text:span text:style-name="T350">ówienia (Dz.U. z 2016 r. poz. 1126 z pó</text:span><text:span text:style-name="T351">źn. zm.).</text:span></text:p>
      <text:p text:style-name="P77"><text:span text:style-name="T352">Dokumenty lub o</text:span><text:span text:style-name="T353">świadczenia, o kt</text:span><text:span text:style-name="T354">órych mowa w Rozporz</text:span><text:span text:style-name="T355">ądzeniu Ministra Rozwoju z dnia 26 lipca 2016 r., składane są w oryginale w postaci papierowej lub kopii dokumentu lub oświadczenia poświadczonej za zgodność z oryginałem.</text:span></text:p>
      <text:p text:style-name="P77"><text:span text:style-name="T356">Po</text:span><text:span text:style-name="T357">świadczenia za zgodność z oryginałem dokonuje odpowiednio wykonawca, wykonawcy wsp</text:span><text:span text:style-name="T358">ólnie ubiegaj</text:span><text:span text:style-name="T359">ący się o udzielenie zam</text:span><text:span text:style-name="T360">ówienia publicznego albo podwykonawca, w zakresie dokumentów lub o</text:span><text:span text:style-name="T361">świadczeń, kt</text:span><text:span text:style-name="T362">óre ka</text:span><text:span text:style-name="T363">żdego z nich dotyczą. Poświadczenie za zgodność z oryginałem kopii dokumentu lub kopii oświadczenia, sporządzonych w postaci papierowej następuje przez opatrzenie jej własnoręcznym podpisem.</text:span></text:p>
      <text:p text:style-name="P77"><text:span text:style-name="T364"/></text:p>
      <text:p text:style-name="P78"><text:span text:style-name="T365">9.2. Zamawiaj</text:span><text:span text:style-name="T366">ący może żądać przedstawienia oryginału lub notarialnie poświadczonej kopii dokument</text:span><text:span text:style-name="T367">ów lub o</text:span><text:span text:style-name="T368">świadczeń wyłącznie wtedy, gdy złożona kopia dokumentu jest nieczytelna lub budzi wątpliwości co do jej prawdziwości. Dokumenty lub oświadczenia sporządzone w języku obcym są składane wraz z tłumaczeniem na język polski.</text:span></text:p>
      <text:p text:style-name="P79"><text:span text:style-name="T369"/></text:p>
      <text:p text:style-name="P80"><text:span text:style-name="T370">9.3. Do oferty Wykonawca do</text:span><text:span text:style-name="T371">łącza aktualne na dzień składania ofert oświadczenie, stanowiące wstępne potwierdzenie, że wykonawca nie podlega wykluczeniu w okolicznościach, o kt</text:span><text:span text:style-name="T372">órych mowa w art. 24 ust. 1 pkt 12-23 oraz ust. 5 pkt 1 oraz spe</text:span><text:span text:style-name="T373">łnia wskazane w pkt 8.1. SIWZ warunki udziału w postępowaniu. Dokument winien być złożony w oryginale jako załącznik do oferty, wg załączonego wzoru (oświadczenie nr 1).</text:span></text:p>
      <text:p text:style-name="P81"><text:span text:style-name="T374"/></text:p>
      <text:p text:style-name="P82"><text:span text:style-name="T375">9.4. Wykonawca, który zamierza powierzy</text:span><text:span text:style-name="T376">ć wykonanie części zam</text:span><text:span text:style-name="T377">ówienia podwykonawcom, w celu wykazania braku istnienia wobec nich podstaw wykluczenia z udzia</text:span><text:span text:style-name="T378">łu w postępowaniu zamieszcza informacje o<text:s text:c="2"/>podwykonawcach w oświadczeniu nr 1.</text:span></text:p>
      <text:p text:style-name="P82"><text:span text:style-name="T379"/></text:p>
      <text:p text:style-name="P82"><text:span text:style-name="T380">9.5.</text:span><text:span text:style-name="T381">Podmioty wspólnie sk</text:span><text:span text:style-name="T382">ładające ofertę (konsorcjum, koasekuracja)</text:span></text:p>
      <text:p text:style-name="P83"><text:span text:style-name="T383">9.5.1. O</text:span><text:span text:style-name="T384">świadczenie o braku podstaw wykluczenia oraz o spełnieniu warunk</text:span><text:span text:style-name="T385">ów udzia</text:span><text:span text:style-name="T386">łu w postępowaniu składa każdy z Wykonawc</text:span><text:span text:style-name="T387">ów wspólnie ubiegaj</text:span><text:span text:style-name="T388">ących się o zam</text:span><text:span text:style-name="T389">ówienie. Dokument ten potwierdza spe</text:span><text:span text:style-name="T390">łnianie warunk</text:span><text:span text:style-name="T391">ów udzia</text:span><text:span text:style-name="T392">łu w postępowaniu, brak podstaw wykluczenia w zakresie, w kt</text:span><text:span text:style-name="T393">órym ka</text:span><text:span text:style-name="T394">żdy z Wykonawc</text:span><text:span text:style-name="T395">ów wykazuje spe</text:span><text:span text:style-name="T396">łnianie warunk</text:span><text:span text:style-name="T397">ów udzia</text:span><text:span text:style-name="T398">łu w postępowaniu.</text:span></text:p>
      <text:p text:style-name="P84"><text:span text:style-name="T399"/></text:p>
      <text:p text:style-name="P85"><text:span text:style-name="T400">9.5.2.<text:tab/>Wykonawcy wyst</text:span><text:span text:style-name="T401">ępujący wsp</text:span><text:span text:style-name="T402">ólnie w post</text:span><text:span text:style-name="T403">ępowaniu o udzielenie zam</text:span><text:span text:style-name="T404">ówienia publicznego zobowi</text:span><text:span text:style-name="T405">ązani są stosownie do treści art. 23 ust. 2 Ustawy, ustanowić pełnomocnika<text:s/></text:span><text:span text:style-name="T406">do reprezentowania ich w postępowaniu o udzielenie zam</text:span><text:span text:style-name="T407">ówienia publicznego lub do reprezentowania w post</text:span><text:span text:style-name="T408">ępowaniu i zawarcia umowy.</text:span></text:p>
      <text:p text:style-name="P85"><text:span text:style-name="T409">9.5.3.<text:tab/>Pe</text:span><text:span text:style-name="T410">łnomocnictwo winno być podpisane przez uprawnionych przedstawicieli każdego z partner</text:span><text:span text:style-name="T411">ów.<text:s/></text:span><text:span text:style-name="T412">Pe</text:span><text:span text:style-name="T413">łnomocnictwo powinno być złożone w oryginale lub kopii potwierdzonej za zgodność z oryginałem przez notariusza.</text:span></text:p>
      <text:p text:style-name="P85"><text:span text:style-name="T414">9.5.4.<text:tab/>Wykonawcy sk</text:span><text:span text:style-name="T415">ładający ofertę wsp</text:span><text:span text:style-name="T416">óln</text:span><text:span text:style-name="T417">ą ponoszą solidarną odpowiedzialność za prawidłową realizację zam</text:span><text:span text:style-name="T418">ówienia.</text:span></text:p>
      <text:p text:style-name="P86"><text:span text:style-name="T419"/></text:p>
      <text:p text:style-name="P87"><text:span text:style-name="T420">9.6.</text:span><text:span text:style-name="T421">Pozosta</text:span><text:span text:style-name="T422">łe dokumenty i oświadczenia, jakie zobowiązani są złożyć Wykonawcy:</text:span></text:p>
      <text:list text:style-name="L88">
        <text:list-item>
          <text:p text:style-name="P88"><text:span text:style-name="T423">Wype</text:span><text:span text:style-name="T424">łniony i podpisany Formularz Oferty.</text:span></text:p>
        </text:list-item>
      </text:list>
      <text:p text:style-name="P89"><text:span text:style-name="T425"/></text:p>
      <text:p text:style-name="P90"><text:span text:style-name="T426">9.7.<text:s/></text:span><text:span text:style-name="T427">Grupa kapita</text:span><text:span text:style-name="T428">łowa</text:span></text:p>
      <text:p text:style-name="P91"><text:span text:style-name="T429">Wykonawca, w terminie 3 dni od zamieszczenia na stronie internetowej informacji, o której mowa w art. 86 ust. 5 Ustawy, przekazuje zamawiaj</text:span><text:span text:style-name="T430">ącemu oświadczenie o przynależności lub braku przynależności do tej samej grupy kapitałowej, o kt</text:span><text:span text:style-name="T431">órej mowa w art. 24 ust. 1 pkt 23 Ustawy<text:s/></text:span><text:span text:style-name="T432">–</text:span><text:span text:style-name="T433"><text:s/>wg za</text:span><text:span text:style-name="T434">łączonego wzoru (oświadczenie nr 2). Wraz ze złożeniem oświadczenia, wykonawca może przedstawić dowody, że powiązania z innym wykonawcą nie prowadzą do zakł</text:span><text:span text:style-name="T435">ócenia konkurencji w post</text:span><text:span text:style-name="T436">ępowaniu o udzielenie zam</text:span><text:span text:style-name="T437">ówienia.</text:span></text:p>
      <text:p text:style-name="P92"><text:span text:style-name="T438"/></text:p>
      <text:p text:style-name="P93"><text:span text:style-name="T439">9.8.</text:span><text:span text:style-name="T440"><text:s/>Wezwanie Wykonawcy do z</text:span><text:span text:style-name="T441">łożenia dokument</text:span><text:span text:style-name="T442">ów potwierdzaj</text:span><text:span text:style-name="T443">ących brak podstaw do wykluczenia oraz spełnienie warunk</text:span><text:span text:style-name="T444">ów udzia</text:span><text:span text:style-name="T445">łu w postępowaniu</text:span></text:p>
      <text:p text:style-name="P93"><text:span text:style-name="T446">Zamawiaj</text:span><text:span text:style-name="T447">ący wzywa Wykonawcę, kt</text:span><text:span text:style-name="T448">órego oferta zosta</text:span><text:span text:style-name="T449">ła najwyżej oceniona, do złożenia w wyznaczonym, nie kr</text:span><text:span text:style-name="T450">ótszym ni</text:span><text:span text:style-name="T451">ż 5 dni, terminie aktualnych na dzień złożenia dokument</text:span><text:span text:style-name="T452">ów potwierdzaj</text:span><text:span text:style-name="T453">ących:</text:span></text:p>
      <text:p text:style-name="P93"><text:span text:style-name="T454"/></text:p>
      <text:p text:style-name="P93"><text:span text:style-name="T455">9.8.1.</text:span><text:span text:style-name="T456">W zakresie warunku posiadania uprawnie</text:span><text:span text:style-name="T457">ń do prowadzenia określonej działalności zawodowej, o ile wynika to z odrębnych przepis</text:span><text:span text:style-name="T458">ów</text:span><text:span text:style-name="T459">:<text:s/></text:span><text:span text:style-name="T460">zezwolenie organu nadzoru na wykonywanie dzia</text:span><text:span text:style-name="T461">łalności ubezpieczeniowej, o kt</text:span><text:span text:style-name="T462">órym mowa w art. art. 7 ust. 1 ustawy z dnia 11 wrze</text:span><text:span text:style-name="T463">śnia 2015 r. o działalności ubezpieczeniowej i reasekuracyjnej (Dz. U. z 2019 r. poz. 381 z p</text:span><text:span text:style-name="T464">ó</text:span><text:span text:style-name="T465">źn. zm),tzn. kopia zezwolenia Komisji Nadzoru Finansowego, bądź Ministra Finans</text:span><text:span text:style-name="T466">ów (je</text:span><text:span text:style-name="T467">żeli uzyskali zezwolenie przed 1 stycznia 2004) na prowadzenie działalności ubezpieczeniowej, lub potwierdzenie Komisji Nadzoru Finansowego o posiadaniu uprawnień do prowadzenia działalności ubezpieczeniowej (jeżeli rozpoczęli działalność przed 28-08-1990r.), lub inny dokument jak zezwolenie właściwego organu na wykonywanie działalności ubezpieczeniowej w państwie członkowskim Unii Europejskiej, w kt</text:span><text:span text:style-name="T468">órym ten zak</text:span><text:span text:style-name="T469">ład ma siedzibę, potwierdzający posiadanie uprawnień do prowadzenia działalności ubezpieczeniowej w zakresie wszystkich grup ryzyk objętych przedmiotem zam</text:span><text:span text:style-name="T470">ówienia.</text:span></text:p>
      <text:p text:style-name="P93"><text:span text:style-name="T471"/></text:p>
      <text:p text:style-name="P93"><text:span text:style-name="T472">9.8.2.</text:span><text:span text:style-name="T473">W celu potwierdzenia,<text:s/></text:span><text:span text:style-name="T474">że Wykonawca nie podlega wykluczeniu w okolicznościach, o kt</text:span><text:span text:style-name="T475">órych mowa w art. 24 ust. 5 pkt 1:</text:span><text:span text:style-name="T476">odpis z w</text:span><text:span text:style-name="T477">łaściwego rejestru lub z centralnej ewidencji i informacji o działalności gospodarczej, jeżeli odrębne przepisy wymagają wpisu do rejestru lub ewidencji.</text:span></text:p>
      <text:p text:style-name="P93"><text:span text:style-name="T478"/></text:p>
      <text:p text:style-name="P93"><text:span text:style-name="T479">9.9.</text:span><text:span text:style-name="T480">Podmioty wspólnie sk</text:span><text:span text:style-name="T481">ładające ofertę (konsorcjum, koasekuracja)</text:span></text:p>
      <text:p text:style-name="P93"><text:span text:style-name="T482">Ka</text:span><text:span text:style-name="T483">żdy z Wykonawc</text:span><text:span text:style-name="T484">ów wyst</text:span><text:span text:style-name="T485">ępujących wsp</text:span><text:span text:style-name="T486">ólnie na wezwanie Zamawiaj</text:span><text:span text:style-name="T487">ącego musi złożyć odrębnie dokumenty określone w pkt 9.8.1. oraz pkt 9.8.2.</text:span></text:p>
      <text:p text:style-name="P94"><text:span text:style-name="T488"/></text:p>
      <text:p text:style-name="P95"><text:span text:style-name="T489">9.10. Wykonawcy zagraniczni</text:span></text:p>
      <text:p text:style-name="P96"><text:span text:style-name="T490">Je</text:span><text:span text:style-name="T491">żeli Wykonawca ma siedzibę lub miejsce zamieszkania poza terytorium Rzeczypospolitej Polskiej, składa na żądanie Zamawiającego zamiast dokumentu, o kt</text:span><text:span text:style-name="T492">órym mowa w pkt 9.8.2. dokument wystawiony w kraju, w którym ma siedzib</text:span><text:span text:style-name="T493">ę lub miejsce zamieszkania, potwierdzający, żenie otwarto jego likwidacji ani nie ogłoszono upadłości - wystawiony nie wcześniej niż 6 miesięcy przed<text:s text:c="2"/>upływem terminu składania ofert.</text:span></text:p>
      <text:p text:style-name="P97"><text:span text:style-name="T494">Je</text:span><text:span text:style-name="T495">żeli w kraju, w kt</text:span><text:span text:style-name="T496">órym Wykonawca ma siedzib</text:span><text:span text:style-name="T497">ę lub miejsce zamieszkania lub miejsce zamieszkania ma osoba, kt</text:span><text:span text:style-name="T498">órej dokument dotyczy, nie wydaje si</text:span><text:span text:style-name="T499">ę dokument</text:span><text:span text:style-name="T500">ów, o których mowa powy</text:span><text:span text:style-name="T501">żej, zastępuje się je dokumentem zawierającym odpowiednio oświadczenie Wykonawcy ze wskazaniem osoby albo os</text:span><text:span text:style-name="T502">ób uprawnionych do jego reprezentacji, lub o</text:span><text:span text:style-name="T503">świadczenie osoby, kt</text:span><text:span text:style-name="T504">órej dokument mia</text:span><text:span text:style-name="T505">ł dotyczyć, złożone przed notariuszem lub przed organem sądowym, administracyjnym albo organem samorządu zawodowego lub gospodarczego właściwym ze względu na siedzibę lub miejsce zamieszkania wykonawcy lub miejsce zamieszkania tej osoby.</text:span></text:p>
      <text:p text:style-name="P97"><text:span text:style-name="T506">W przypadku w</text:span><text:span text:style-name="T507">ątpliwości co do treści dokumentu złożonego przez Wykonawcę, Zamawiający może zwr</text:span><text:span text:style-name="T508">óci</text:span><text:span text:style-name="T509">ć się do właściwych organ</text:span><text:span text:style-name="T510">ów odpowiednio kraju, w którym wykonawca ma siedzib</text:span><text:span text:style-name="T511">ę lub miejsce zamieszkania lub miejsce zamieszkania ma osoba, kt</text:span><text:span text:style-name="T512">órej dokument dotyczy, o udzielenie niezb</text:span><text:span text:style-name="T513">ędnych informacji dotyczących tego dokumentu.</text:span></text:p>
      <text:p text:style-name="P97"><text:span text:style-name="T514">Zgodnie z art. 22b ust. 2 Ustawy Wykonawca maj</text:span><text:span text:style-name="T515">ący siedzibę lub miejsce zamieszkania poza terytorium Rzeczpospolitej Polskiej na wezwanie Zamawiającego musi udowodnić, że posiada on uprawnienia do prowadzenia działalności ubezpieczeniowej w swoim kraju pochodzenia.</text:span></text:p>
      <text:p text:style-name="P98"><text:span text:style-name="T516"/></text:p>
      <text:p text:style-name="P99"><text:span text:style-name="T517">9.11. Wykonawca nie jest obowi</text:span><text:span text:style-name="T518">ązany do złożenia w/w dokument</text:span><text:span text:style-name="T519">ów, je</text:span><text:span text:style-name="T520">żeli zamawiający posiada dokumenty dotyczące tego Wykonawcy lub może je uzyskać za pomocą bezpłatnych i og</text:span><text:span text:style-name="T521">ólnodost</text:span><text:span text:style-name="T522">ępnych baz danych, w szczeg</text:span><text:span text:style-name="T523">ólno</text:span><text:span text:style-name="T524">ści rejestr</text:span><text:span text:style-name="T525">ów publicznych w rozumieniu ustawy z dnia 17 lutego 2005 r. o informatyzacji dzia</text:span><text:span text:style-name="T526">łalności podmiot</text:span><text:span text:style-name="T527">ów realizuj</text:span><text:span text:style-name="T528">ących zadania publiczne (Dz. U. z 2019 poz. 700 z p</text:span><text:span text:style-name="T529">ó</text:span><text:span text:style-name="T530">źn. zm.).</text:span></text:p>
      <text:p text:style-name="P99"><text:span text:style-name="T531">W przypadku wskazania przez wykonawc</text:span><text:span text:style-name="T532">ę dostępności oświadczeń lub dokument</text:span><text:span text:style-name="T533">ów, o których mowa w pkt. 9 SIWZ, w formie elektronicznej pod okre</text:span><text:span text:style-name="T534">ślonymi adresami internetowymi og</text:span><text:span text:style-name="T535">ólnodost</text:span><text:span text:style-name="T536">ępnych i bezpłatnych baz danych, zamawiający pobiera samodzielnie z tych baz danych wskazane przez wykonawcę oświadczenia lub dokumenty.</text:span></text:p>
      <text:p text:style-name="P99"><text:span text:style-name="T537">W przypadku wskazania przez wykonawc</text:span><text:span text:style-name="T538">ę oświadczeń lub dokument</text:span><text:span text:style-name="T539">ów, o których mowa w pkt. 9 SIWZ, które znajduj</text:span><text:span text:style-name="T540">ą się w posiadaniu zamawiającego, w szczeg</text:span><text:span text:style-name="T541">ólno</text:span><text:span text:style-name="T542">ści oświadczeń lub dokument</text:span><text:span text:style-name="T543">ów przechowywanych przez zamawiaj</text:span><text:span text:style-name="T544">ącego zgodnie z art. 97 ust. 1 Ustawy, zamawiający w celu potwierdzenia okoliczności, o kt</text:span><text:span text:style-name="T545">órych mowa w art. 25 ust. 1 pkt 1 i 3 ustawy, korzysta z posiadanych o</text:span><text:span text:style-name="T546">świadczeń lub dokument</text:span><text:span text:style-name="T547">ów, o ile s</text:span><text:span text:style-name="T548">ą one aktualne.</text:span></text:p>
      <text:p text:style-name="P100"><text:span text:style-name="T549"/></text:p>
      <text:p text:style-name="P101"><text:span text:style-name="T550">10. INFORMACJA O SPOSOBIE POROZUMIEWANIA SI</text:span><text:span text:style-name="T551">Ę ZAMAWIAJĄCEGO Z WYKONAWCAMI ORAZ PRZEKAZYWANIA OŚWIADCZEŃ I DOKUMENT</text:span><text:span text:style-name="T552">ÓW</text:span></text:p>
      <text:p text:style-name="P102"><text:span text:style-name="T553"/></text:p>
      <text:p text:style-name="P103"><text:span text:style-name="T554">W post</text:span><text:span text:style-name="T555">ępowaniu komunikacja między Zamawiającym a Wykonawcami odbywa się zgodnie z wyborem Zamawiającego za pośrednictwem operatora pocztowego w rozumieniu ustawy z dnia 23 listopada 2012 r.<text:s/></text:span><text:span text:style-name="T556">–</text:span><text:span text:style-name="T557"><text:s/>Prawo pocztowe (Dz.U. 2018 poz. 2188 z p</text:span><text:span text:style-name="T558">ó</text:span><text:span text:style-name="T559">źn. zm.),<text:s text:c="2"/>osobiście, za pośrednictwem posłańca, lub przy użyciu środk</text:span><text:span text:style-name="T560">ów komunikacji elektronicznej w rozumieniu ustawy z dnia 18 lipca 2002 r. o<text:s/></text:span><text:span text:style-name="T561">świadczeniu usług drogą elektroniczną (Dz. U. z 2019r. poz.123 z p</text:span><text:span text:style-name="T562">ó</text:span><text:span text:style-name="T563">źn. zm.).</text:span></text:p>
      <text:p text:style-name="P103"><text:span text:style-name="T564"/></text:p>
      <text:p text:style-name="P103"><text:span text:style-name="T565">Je</text:span><text:span text:style-name="T566">żeli zamawiający lub wykonawca przekazują oświadczenia, wnioski, zawiadomienia oraz informacje przy użyciu środk</text:span><text:span text:style-name="T567">ów komunikacji elektronicznej w rozumieniu ustawy z dnia 18 lipca 2002 r. o<text:s/></text:span><text:span text:style-name="T568">świadczeniu usług drogą elektroniczną, każda ze stron na żądanie drugiej strony niezwłocznie potwierdza fakt ich otrzymania.</text:span></text:p>
      <text:p text:style-name="P104"><text:span text:style-name="T569"/></text:p>
      <text:p text:style-name="P105"><text:span text:style-name="T570">11. OPIS SPOSOBU UDZIELANIA WYJA</text:span><text:span text:style-name="T571">ŚNIEŃ DOTYCZĄCYCH SIWZ ORAZ OŚWIADCZENIE, CZY ZAMIERZA SIĘ ZWOŁAĆ ZEBRANIE WYKONAWC</text:span><text:span text:style-name="T572">ÓW.</text:span></text:p>
      <text:p text:style-name="P106"><text:span text:style-name="T573"/></text:p>
      <text:p text:style-name="P107"><text:span text:style-name="T574">11.1.<text:tab/>Wykonawca mo</text:span><text:span text:style-name="T575">że zwr</text:span><text:span text:style-name="T576">óci</text:span><text:span text:style-name="T577">ć się do Zamawiającego o wyjaśnienie treści SIWZ. Zamawiający jest obowiązany udzielić wyjaśnień niezwłocznie, jednak nie p</text:span><text:span text:style-name="T578">ó</text:span><text:span text:style-name="T579">źniej niż na 2 dni przed upływem terminu składania ofert, pod warunkiem, że wniosek o wyjaśnienie SIWZ wpłynął do Zamawiającego nie p</text:span><text:span text:style-name="T580">ó</text:span><text:span text:style-name="T581">źniej niż do końca dnia, w kt</text:span><text:span text:style-name="T582">órym up</text:span><text:span text:style-name="T583">ływa połowa wyznaczonego terminu składania ofert (art. 38 ust. 1 Ustawy).</text:span></text:p>
      <text:p text:style-name="P107"><text:span text:style-name="T584">11.2.<text:tab/>Tre</text:span><text:span text:style-name="T585">ść zapytań wraz z wyjaśnieniami zamawiający przekazuje wykonawcom, kt</text:span><text:span text:style-name="T586">órym przekaza</text:span><text:span text:style-name="T587">ł specyfikację istotnych warunk</text:span><text:span text:style-name="T588">ów zamówienia, bez ujawniania<text:s/></text:span><text:span text:style-name="T589">źr</text:span><text:span text:style-name="T590">ód</text:span><text:span text:style-name="T591">ła zapytania, a jeżeli specyfikacja jest udostępniana na stronie internetowej, zamieszcza na tej stronie<text:s text:c="2"/>(art. 38 ust. 2 Ustawy).</text:span></text:p>
      <text:p text:style-name="P107"><text:span text:style-name="T592">11.3.<text:tab/>W uzasadnionych przypadkach Zamawiaj</text:span><text:span text:style-name="T593">ący może przed upływem terminu do składania ofert określonego w pkt. 16.1, zmienić treść SIWZ (art. 38, ust. 4 Ustawy). Dokonaną zmianę SIWZ Zamawiający udostępnia na stronie internetowej.</text:span></text:p>
      <text:p text:style-name="P107"><text:span text:style-name="T594">11.4.<text:tab/>Zamawiaj</text:span><text:span text:style-name="T595">ący nie przewiduje zwołania zebrania Wykonawc</text:span><text:span text:style-name="T596">ów w celu wyja</text:span><text:span text:style-name="T597">śnienia<text:s text:c="2"/>ewentualnych wątpliwości dotyczących SIWZ.</text:span></text:p>
      <text:p text:style-name="P107"><text:span text:style-name="T598"/></text:p>
      <text:p text:style-name="P108"><text:span text:style-name="T599">12. WSKAZANIE OSÓB UPRAWNIONYCH DO POROZUMIEWANIA SI</text:span><text:span text:style-name="T600">Ę Z WYKONAWCAMI.</text:span></text:p>
      <text:p text:style-name="P109"><text:span text:style-name="T601"/></text:p>
      <text:p text:style-name="P110"><text:span text:style-name="T602">Osob</text:span><text:span text:style-name="T603">ą uprawnioną do kontakt</text:span><text:span text:style-name="T604">ów z Wykonawcami jest:</text:span></text:p>
      <text:p text:style-name="P110"><text:span text:style-name="T605">W kwestiach proceduralnych:</text:span></text:p>
      <text:p text:style-name="P110"><text:span text:style-name="T605">Emilia Sulczy</text:span><text:span text:style-name="T606">ńska (Imię i nazwiskoosoby do kontaktu ze strony Zamawiającego)</text:span></text:p>
      <text:p text:style-name="P111"><text:span text:style-name="T607">Urz</text:span><text:span text:style-name="T608">ąd Miejski w Izbicy Kujawskiej</text:span></text:p>
      <text:p text:style-name="P111"><text:span text:style-name="T609">ul. Pi</text:span><text:span text:style-name="T610">łsudskiego 32, 87-865 Izbica Kujawska,</text:span></text:p>
      <text:p text:style-name="P111"><text:span text:style-name="T611">e-mail:<text:s/></text:span><text:a xlink:href="mailto:przetargi@izbicakuj.pl"><text:span text:style-name="T613">przetargi@izbicakuj.pl</text:span></text:a><text:span text:style-name="T614"/></text:p>
      <text:p text:style-name="P112"><text:span text:style-name="T614"/></text:p>
      <text:p text:style-name="P112"><text:span text:style-name="T615">oraz</text:span></text:p>
      <text:p text:style-name="P112"><text:span text:style-name="T616"/></text:p>
      <text:p text:style-name="P112"><text:span text:style-name="T617">W kwestiach merytorycznych:</text:span></text:p>
      <text:p text:style-name="P112"><text:span text:style-name="T617">Joanna Mitygowska</text:span></text:p>
      <text:p text:style-name="P112"><text:span text:style-name="T617">MaximusBroker Sp. z o.o. (Broker ubezpieczeniowy Zamawiaj</text:span><text:span text:style-name="T618">ącego działający na podstawie pełnomocnictwa)</text:span></text:p>
      <text:p text:style-name="P112"><text:span text:style-name="T619">ul. Szosa Che</text:span><text:span text:style-name="T620">łmińska 164, 87-100 Toruń,</text:span></text:p>
      <text:p text:style-name="P112"><text:span text:style-name="T621">e-mail: joanna.mitygowska@maximus-broker.pl</text:span></text:p>
      <text:p text:style-name="P112"><text:span text:style-name="T622"/></text:p>
      <text:p text:style-name="P112"><text:span text:style-name="T623">Adres strony internetowej, gdzie b</text:span><text:span text:style-name="T624">ędą umieszczane będą wyjaśnienia treści SIWZ i/lub zmiany treści SIWZ:</text:span></text:p>
      <text:p text:style-name="P113"><text:a xlink:href="http://www.bip.izbicakuj.pl/"><text:span text:style-name="T626">www.bip.izbicakuj.pl</text:span></text:a><text:span text:style-name="T627"><text:tab/><text:tab/><text:tab/></text:span></text:p>
      <text:p text:style-name="P114"><text:span text:style-name="T628">13. WYMAGANIA DOTYCZ</text:span><text:span text:style-name="T629">ĄCE WADIUM.</text:span></text:p>
      <text:p text:style-name="P115"><text:span text:style-name="T630"/></text:p>
      <text:p text:style-name="P116"><text:span text:style-name="T631">Zamawiaj</text:span><text:span text:style-name="T632">ący nie wymaga od Wykonawc</text:span><text:span text:style-name="T633">ów wnoszenia wadium.</text:span></text:p>
      <text:p text:style-name="P117"><text:span text:style-name="T634">14. TERMIN ZWI</text:span><text:span text:style-name="T635">ĄZANIA OFERTĄ.</text:span></text:p>
      <text:p text:style-name="P118"><text:span text:style-name="T636"/></text:p>
      <text:p text:style-name="P119"><text:span text:style-name="T637">Sk</text:span><text:span text:style-name="T638">ładający ofertę pozostaje nią związany na okres 30 dni. Bieg terminu związania ofertą rozpoczyna się wraz z upływem terminu składania ofert. Wykonawca samodzielnie lub na wniosek Zamawiającego może przedłużyć termin związania ofertą, w tym że Zamawiający może tylko raz, na co najmniej 3 dni przed upływem terminu związania ofertą, zwr</text:span><text:span text:style-name="T639">óci</text:span><text:span text:style-name="T640">ć się do Wykonawcy o wyrażenie zgodny na przedłużenie tego terminu o oznaczony okres, nie dłużej jednak niż 60 dni.</text:span></text:p>
      <text:p text:style-name="P120"><text:span text:style-name="T641">15. OPIS SPOSOBU PRZYGOTOWANIA OFERT.</text:span></text:p>
      <text:p text:style-name="P121"><text:span text:style-name="T642"/></text:p>
      <text:list text:style-name="L122">
        <text:list-item>
          <text:p text:style-name="P122"><text:span text:style-name="T643">Oferta z</text:span><text:span text:style-name="T644">łożona zgodnie z załączonym wzorem powinna zawierać wszystkie wymagane dokumenty, oświadczenia i załączniki o kt</text:span><text:span text:style-name="T645">órych mowa w SIWZ Zamawiaj</text:span><text:span text:style-name="T646">ącego;</text:span></text:p>
        </text:list-item>
        <text:list-item>
          <text:p text:style-name="P122"><text:span text:style-name="T647">Oferta musi by</text:span><text:span text:style-name="T648">ć przygotowana zgodnie z wzorami, kt</text:span><text:span text:style-name="T649">óre stanowi</text:span><text:span text:style-name="T650">ą załączniki do SIWZ i zgodnie <text:line-break/>z wymaganiami SIWZ;</text:span></text:p>
        </text:list-item>
        <text:list-item>
          <text:p text:style-name="P122"><text:span text:style-name="T651">Wykonawca jest zobowi</text:span><text:span text:style-name="T652">ązany uzupełnić formularz ofertowy, jeżeli zabraknie miejsca, należy dołączyć dodatkowe strony;</text:span></text:p>
        </text:list-item>
        <text:list-item>
          <text:p text:style-name="P122"><text:span text:style-name="T653">Oferta musi by</text:span><text:span text:style-name="T654">ć przygotowana zgodnie z Ustawą oraz z wymogami SIWZ;</text:span></text:p>
        </text:list-item>
        <text:list-item>
          <text:p text:style-name="P122"><text:span text:style-name="T655">Oferta musi by</text:span><text:span text:style-name="T656">ć sporządzona w języku polskim, z zachowaniem formy pisemnej bez użycia ścieralnego nośnika pisma, np. oł</text:span><text:span text:style-name="T657">ówka;</text:span></text:p>
        </text:list-item>
        <text:list-item>
          <text:p text:style-name="P122"><text:span text:style-name="T658">Tre</text:span><text:span text:style-name="T659">ść oferty musi odpowiadać treści SIWZ;</text:span></text:p>
        </text:list-item>
        <text:list-item>
          <text:p text:style-name="P122"><text:span text:style-name="T660">Oferta musi by</text:span><text:span text:style-name="T661">ć podpisana przez osoby<text:s/></text:span><text:span text:style-name="T662">wskazane w dokumencie upoważniającym<text:line-break/>do występowania w obrocie prawnym</text:span><text:span text:style-name="T663"><text:s/>lub<text:s/></text:span><text:span text:style-name="T664">posiadające stosowne pełnomocnictwo</text:span><text:span text:style-name="T665">;</text:span></text:p>
        </text:list-item>
        <text:list-item>
          <text:p text:style-name="P122"><text:span text:style-name="T666">Poprawki w ofercie musz</text:span><text:span text:style-name="T667">ą być naniesione czytelnie oraz opatrzone podpisem osoby/os</text:span><text:span text:style-name="T668">ób podpisuj</text:span><text:span text:style-name="T669">ących ofertę;</text:span></text:p>
        </text:list-item>
        <text:list-item>
          <text:p text:style-name="P122"><text:span text:style-name="T670">Ofert</text:span><text:span text:style-name="T671">ę składaną przez podmioty wsp</text:span><text:span text:style-name="T672">ólnie ubiegaj</text:span><text:span text:style-name="T673">ące się o udzielenie zam</text:span><text:span text:style-name="T674">ówienia (konsorcjum, koasekuracja) podpisuj</text:span><text:span text:style-name="T675">ą wszyscy wykonawcy lub ustanowiony pełnomocnik.</text:span></text:p>
        </text:list-item>
        <text:list-item>
          <text:p text:style-name="P122"><text:span text:style-name="T676">Wykonawca mo</text:span><text:span text:style-name="T677">że złożyć tylko jedną ofertę z jedną ostateczną ceną (art. 82 ust. 1 Ustawy);</text:span></text:p>
        </text:list-item>
        <text:list-item>
          <text:p text:style-name="P122"><text:span text:style-name="T678">Za osoby uprawnione do sk</text:span><text:span text:style-name="T679">ładania oświadczeń woli w imieniu Wykonawc</text:span><text:span text:style-name="T680">ów uznaje si</text:span><text:span text:style-name="T681">ę</text:span><text:span text:style-name="T682">:<text:s/></text:span><text:span text:style-name="T683">osoby wskazane w Krajowym Rejestrze Sądowym lub dokumencie r</text:span><text:span text:style-name="T684">ównorz</text:span><text:span text:style-name="T685">ędnym, osoby legitymujące się odpowiednim pełnomocnictwem określającym zakres umocowania. Dokument ten należy złożyć w formie oryginału lub kopii potwierdzonej za zgodność <text:line-break/>z oryginałem przez notariusza.</text:span></text:p>
        </text:list-item>
      </text:list>
      <text:p text:style-name="P123"><text:span text:style-name="T686">Za orygina</text:span><text:span text:style-name="T687">ł uważa się r</text:span><text:span text:style-name="T688">ównie</text:span><text:span text:style-name="T689">ż niniejszy dokument w postaci elektronicznej opatrzonej kwalifikowanym podpisem elektronicznym przez osobę uprawnioną do jego udzielenia.</text:span></text:p>
      <text:list text:style-name="L124">
        <text:list-item>
          <text:p text:style-name="P124"><text:span text:style-name="T690">Wykonawca poniesie wszelkie koszty zwi</text:span><text:span text:style-name="T691">ązane z przygotowaniem i złożeniem<text:s text:c="2"/>oferty;</text:span></text:p>
        </text:list-item>
        <text:list-item>
          <text:p text:style-name="P124"><text:span text:style-name="T692">Oferta musi by</text:span><text:span text:style-name="T693">ć złożona Zamawiającemu w nieprzejrzystej i zamkniętej kopercie z opisem:</text:span></text:p>
        </text:list-item>
      </text:list>
      <text:p text:style-name="P125"><text:span text:style-name="T694">pe</text:span><text:span text:style-name="T695">łna nazwa wykonawcy</text:span></text:p>
      <text:p text:style-name="P125"><text:span text:style-name="T696">adres</text:span></text:p>
      <text:p text:style-name="P125"><text:span text:style-name="T696">numer telefonu</text:span></text:p>
      <text:p text:style-name="P126"><text:span text:style-name="T696">NIP, REGON</text:span></text:p>
      <text:p text:style-name="P127"><text:span text:style-name="T697"><text:tab/>OFERTA NA UBEZPIECZENIE MIENIA I ODPOWIEDZIALNO</text:span><text:span text:style-name="T698">ŚCI ZAMAWIAJĄCEGO</text:span></text:p>
      <text:p text:style-name="P128"><text:span text:style-name="T699">–</text:span><text:span text:style-name="T700"><text:s/>NIE OTWIERA</text:span><text:span text:style-name="T701">Ć PRZED 04.12.2020 r. godz. 11:30. (data i godzina otwarcia ofert)</text:span></text:p>
      <text:p text:style-name="P129"><text:span text:style-name="T702"/></text:p>
      <text:list text:style-name="L130">
        <text:list-item>
          <text:p text:style-name="P130"><text:span text:style-name="T703">Nie ujawnia si</text:span><text:span text:style-name="T704">ę informacji stanowiących tajemnicę przedsiębiorstwa w rozumieniu przepis</text:span><text:span text:style-name="T705">ów o zwalczaniu nieuczciwej konkurencji, je</text:span><text:span text:style-name="T706">żeli wykonawca, nie p</text:span><text:span text:style-name="T707">ó</text:span><text:span text:style-name="T708">źniej niż w terminie składania ofert lub wniosk</text:span><text:span text:style-name="T709">ów o dopuszczenie do udzia</text:span><text:span text:style-name="T710">łu w postępowaniu, zastrzegł, że nie mogą być one udostępniane oraz wykazał, iż zastrzeżone informacje stanowią tajemnicę przedsiębiorstwa. W takim przypadku wykonawca oznacza informacje stanowiące tajemnicę przedsiębiorstwa klauzulą<text:s/></text:span><text:span text:style-name="T711">„</text:span><text:span text:style-name="T712">tajemnica przedsi</text:span><text:span text:style-name="T713">ębiorstwa - nie udostępniać”.<text:s/></text:span><text:span text:style-name="T714">Wykonawca nie może zastrzec nazwy (firmy) oraz jego adresu, a także informacji dotyczących ceny, terminu wykonania zam</text:span><text:span text:style-name="T715">ówienia, okresu gwarancji i warunków p</text:span><text:span text:style-name="T716">łatności zawartych w jego ofercie.</text:span></text:p>
        </text:list-item>
      </text:list>
      <text:p text:style-name="P131"><text:span text:style-name="T717">16. MIEJSCE ORAZ TERMIN SK</text:span><text:span text:style-name="T718">ŁADANIA I OTWARCIA OFERT.</text:span></text:p>
      <text:p text:style-name="P132"><text:span text:style-name="T719"/></text:p>
      <text:list text:style-name="L133">
        <text:list-item>
          <text:p text:style-name="P133"><text:span text:style-name="T720">Oferty nale</text:span><text:span text:style-name="T721">ży składać do dnia<text:s/></text:span><text:span text:style-name="T722">04.12.2020</text:span><text:span text:style-name="T723"><text:s/>r. do godz. 11</text:span><text:span text:style-name="T724">00</text:span><text:span text:style-name="T725"><text:s/>w Urzędzie Miejskim w Izbicy Kujawskiej, ul. Marszałka Piłsudskiego 32, 87-865 Izbica Kujawska pok</text:span><text:span text:style-name="T726">ój nr 15 I pi</text:span><text:span text:style-name="T727">ętro, pod rygorem nie rozpatrzenia oferty wniesionej po tym terminie bez względu na przyczyny op</text:span><text:span text:style-name="T728">ó</text:span><text:span text:style-name="T729">źnienia (art. 84, ust. 2 Ustawy);</text:span></text:p>
        </text:list-item>
        <text:list-item>
          <text:p text:style-name="P133"><text:span text:style-name="T730">Wykonawca mo</text:span><text:span text:style-name="T731">że wprowadzać zmiany, do złożonej oferty pod warunkiem, że Zamawiający otrzyma pisemne powiadomienie o wprowadzaniu zmian przed terminem składania ofert. Powiadomienie o wprowadzaniu zmian musi być złożone według takich samych zasad i wymagań jak składana oferta, odpowiednio oznakowane z dopiskiem "ZMIANA OFERTY",</text:span></text:p>
        </text:list-item>
        <text:list-item>
          <text:p text:style-name="P133"><text:span text:style-name="T732">Wykonawca ma prawo, przed up</text:span><text:span text:style-name="T733">ływem terminu składania ofert, wycofać złożoną przez siebie ofertę pod warunkiem, że Zamawiający otrzyma pisemne powiadomienie o wycofaniu oferty. Powiadomienie o wycofaniu oferty musi być złożone według takich samych zasad i wymagań jak składana oferta, odpowiednio oznakowane z dopiskiem<text:s/></text:span><text:span text:style-name="T734">„</text:span><text:span text:style-name="T735">WYCOFANIE OFERTY</text:span><text:span text:style-name="T736">”</text:span><text:span text:style-name="T737">.</text:span></text:p>
        </text:list-item>
        <text:list-item>
          <text:p text:style-name="P133"><text:span text:style-name="T738">Oferty z</text:span><text:span text:style-name="T739">łożone po terminie zostaną bez otwierania niezwłocznie zwr</text:span><text:span text:style-name="T740">ócone Wykonawcy.</text:span></text:p>
        </text:list-item>
        <text:list-item>
          <text:p text:style-name="P133"><text:span text:style-name="T741">Otwarcie ofert nast</text:span><text:span text:style-name="T742">ąpi w Urzędzie Miejskim w izbicy Kujawskiej, ul. Marszałka Piłsudskiego 32, 87-865 Izbica Kujawska pok</text:span><text:span text:style-name="T743">ój nr 39 (piwnica)<text:s text:c="2"/>w dniu 04.12.2020 r. o godz.11 : 30.</text:span></text:p>
        </text:list-item>
      </text:list>
      <text:p text:style-name="P134"><text:span text:style-name="T744"><text:tab/></text:span></text:p>
      <text:p text:style-name="P135"><text:span text:style-name="T745">17. OPIS SPOSOBU OBLICZENIA CENY.</text:span></text:p>
      <text:p text:style-name="P136"><text:span text:style-name="T746"/></text:p>
      <text:p text:style-name="P137"><text:span text:style-name="T747">Wykonawca podaje w ofercie<text:s/></text:span><text:span text:style-name="T748">jedn</text:span><text:span text:style-name="T749">ą cenę</text:span><text:span text:style-name="T750">za<text:s/></text:span><text:span text:style-name="T751">odpowiednią część</text:span><text:span text:style-name="T752"><text:s/>zam</text:span><text:span text:style-name="T753">ówienia. Cena musi zosta</text:span><text:span text:style-name="T754">ć podana w złotych polskich z dokładnością do dw</text:span><text:span text:style-name="T755">óch miejsc po przecinku.</text:span></text:p>
      <text:p text:style-name="P137"><text:span text:style-name="T756">Cen</text:span><text:span text:style-name="T757">ę oferty należy określić z należytą starannością, na podstawie przedmiotu zam</text:span><text:span text:style-name="T758">ówienia<text:line-break/>z uwzgl</text:span><text:span text:style-name="T759">ędnieniem wszystkich koszt</text:span><text:span text:style-name="T760">ów zwi</text:span><text:span text:style-name="T761">ązanych z realizacją zadania wynikających<text:line-break/>z zakresu usługi, niezbędnych do wykonania zadania i doliczyć do powstałej kwoty inne składniki wpływające na ostateczną cenę.</text:span></text:p>
      <text:p text:style-name="P138"><text:span text:style-name="T762">Je</text:span><text:span text:style-name="T763">żeli Wykonawca ma zamiar zaproponować jakieś rabaty lub upusty cen, powinien je od razu ująć w obliczeniach ceny, tak aby wyliczona cena za realizację zam</text:span><text:span text:style-name="T764">ówienia by</text:span><text:span text:style-name="T765">ła ceną całościową. P</text:span><text:span text:style-name="T766">ó</text:span><text:span text:style-name="T767">źniejsze, np. w trakcie otwierania ofert, propozycje obniżek ceny nie będą przyjmowane przez Zamawiającego do wiadomości. Proponowana cena łączna powinna być podana w wysokości ostatecznej, tak aby Zamawiający nie musiał już dokonywać żadnych obliczeń, przeliczeń itp. działań w celu jej określenia. Zamawiający zgodnie z art. 87 ust. 2ustawy poprawia omyłki w ofercie.</text:span></text:p>
      <text:p text:style-name="P138"><text:span text:style-name="T768">Zaokr</text:span><text:span text:style-name="T769">ąglenia cen w złotych należy dokonać do dw</text:span><text:span text:style-name="T770">óch miejsc po przecinku wed</text:span><text:span text:style-name="T771">ług zasady, że trzecia cyfra po przecinku od 5 w g</text:span><text:span text:style-name="T772">ór</text:span><text:span text:style-name="T773">ę powoduje zaokrąglenie drugiej cyfry po przecinku w g</text:span><text:span text:style-name="T774">ór</text:span><text:span text:style-name="T775">ę o 1. Jeśli trzecia cyfra po przecinku jest niższa od 5 zostaje skreślona, a druga cyfra po przecinku nie ulegnie zmianie.</text:span></text:p>
      <text:p text:style-name="P139"><text:span text:style-name="T776"/></text:p>
      <text:p text:style-name="P140"><text:span text:style-name="T777"><text:s text:c="4"/>W trakcie wyboru najkorzystniejszej oferty b</text:span><text:span text:style-name="T778">ędzie brana pod uwagę cena odrębnie za każdą część zam</text:span><text:span text:style-name="T779">ówienia.</text:span></text:p>
      <text:p text:style-name="P141"><text:span text:style-name="T780"><text:tab/><text:tab/><text:tab/></text:span></text:p>
      <text:p text:style-name="P142"><text:span text:style-name="T781">18. INFORMACJE DOTYCZ</text:span><text:span text:style-name="T782">ĄCE WALUT OBCYCH, W JAKICH MOGĄ BYĆ PROWADZONE ROZLICZENIA MIĘDZY ZAMAWIAJĄCYM A WYKONAWCĄ.</text:span></text:p>
      <text:p text:style-name="P143"><text:span text:style-name="T783"/></text:p>
      <text:p text:style-name="P144"><text:span text:style-name="T784">Rozliczenia pomi</text:span><text:span text:style-name="T785">ędzy Wykonawcą a Zamawiającym będą następowały w złotych polskich.</text:span></text:p>
      <text:p text:style-name="P145"><text:span text:style-name="T786">19. OPIS KRYTERIÓW, KTÓRYMI ZAMAWIAJ</text:span><text:span text:style-name="T787">ĄCY BĘDZIE KIEROWAŁ SIĘ PRZY WYBORZE OFERTY, WRAZ Z PODANIEM WAG TYCH KRYTERI</text:span><text:span text:style-name="T788">ÓW ORAZ SPOSOBU OBLICZENIA OFERT.</text:span></text:p>
      <text:p text:style-name="P146"><text:span text:style-name="T789"/></text:p>
      <text:p text:style-name="P147"><text:span text:style-name="T790">Kryterium oceny ofert:</text:span></text:p>
      <text:p text:style-name="P147"><text:span text:style-name="T791"/></text:p>
      <text:p text:style-name="P147"><text:span text:style-name="T792">Cze</text:span><text:span text:style-name="T793">ść I Zam</text:span><text:span text:style-name="T794">ówienia:</text:span></text:p>
      <text:p text:style-name="P147"><text:span text:style-name="T795">A. Cena<text:s/></text:span><text:span text:style-name="T796">łączna ubezpieczenia<text:s/></text:span><text:span text:style-name="T797">–</text:span><text:span text:style-name="T798"><text:s/>waga 70%</text:span></text:p>
      <text:p text:style-name="P147"><text:span text:style-name="T799">B. Zaakceptowanie klauzul dodatkowych<text:s/></text:span><text:span text:style-name="T800">–</text:span><text:span text:style-name="T801"><text:s/>waga 20%</text:span></text:p>
      <text:p text:style-name="P147"><text:span text:style-name="T802">C. Zwi</text:span><text:span text:style-name="T803">ększenie limit</text:span><text:span text:style-name="T804">ów odpowiedzialno</text:span><text:span text:style-name="T805">ści<text:s/></text:span><text:span text:style-name="T806">–</text:span><text:span text:style-name="T807"><text:s text:c="2"/>waga 10%</text:span></text:p>
      <text:p text:style-name="P148"><text:span text:style-name="T808"/></text:p>
      <text:list text:style-name="L149">
        <text:list-item>
          <text:p text:style-name="P149"><text:span text:style-name="T809">Cena<text:s/></text:span><text:span text:style-name="T810">łączna ubezpieczenia</text:span><text:span text:style-name="T811"><text:s/></text:span><text:span text:style-name="T812">–</text:span><text:span text:style-name="T813"><text:s/>suma sk</text:span><text:span text:style-name="T814">ładek za wszystkie ubezpieczenia będące przedmiotem niniejszego zam</text:span><text:span text:style-name="T815">ówienia (niniejszej cz</text:span><text:span text:style-name="T816">ęści zam</text:span><text:span text:style-name="T817">ówienia).</text:span></text:p>
        </text:list-item>
      </text:list>
      <text:p text:style-name="P150"><text:span text:style-name="T818"><text:tab/>Oferty b</text:span><text:span text:style-name="T819">ędą podlegały oceniew kryterium A według następującego wzoru:</text:span></text:p>
      <text:p text:style-name="P151"><text:span text:style-name="T820"/></text:p>
      <text:p text:style-name="P152"><text:span text:style-name="T821">P<text:s/></text:span><text:span text:style-name="T822">min</text:span></text:p>
      <text:p text:style-name="P153"><text:span text:style-name="T823"><text:s text:c="36"/>A</text:span><text:span text:style-name="T824">n<text:s/></text:span><text:span text:style-name="T825">=<text:s/></text:span><text:span text:style-name="T826">__________x</text:span><text:span text:style-name="T827"><text:s/>100 pkt.</text:span></text:p>
      <text:p text:style-name="P153"><text:span text:style-name="T828">Pn</text:span></text:p>
      <text:p text:style-name="P154"><text:span text:style-name="T829">A</text:span><text:span text:style-name="T830">n</text:span><text:span text:style-name="T831">- liczba punktów przyznana ofercie ndla kryterium A</text:span></text:p>
      <text:p text:style-name="P155"><text:span text:style-name="T831"><text:s text:c="2"/>n<text:s text:c="4"/>- numer oferty</text:span></text:p>
      <text:p text:style-name="P155"><text:span text:style-name="T831"><text:s text:c="2"/>P</text:span><text:span text:style-name="T832">min</text:span><text:span text:style-name="T833"><text:s/>- cena minimalna w</text:span><text:span text:style-name="T834">śr</text:span><text:span text:style-name="T835">ód z</text:span><text:span text:style-name="T836">łożonych ofert</text:span></text:p>
      <text:p text:style-name="P156"><text:span text:style-name="T837"><text:s text:c="2"/>P</text:span><text:span text:style-name="T838">n</text:span><text:span text:style-name="T839"><text:s text:c="4"/>- cena zaproponowana przez Wykonawc</text:span><text:span text:style-name="T840">ę w ofercie n</text:span></text:p>
      <text:p text:style-name="P156"><text:span text:style-name="T841"/></text:p>
      <text:list text:style-name="L157">
        <text:list-item>
          <text:p text:style-name="P157"><text:span text:style-name="T842">Zaakceptowanie klauzul dodatkowych</text:span><text:span text:style-name="T843">–</text:span><text:span text:style-name="T844"><text:s/>ocena kryterium polega na przyznaniu punkt</text:span><text:span text:style-name="T845">ów za wprowadzenie do oferty dodatkowych klauzul rozszerzaj</text:span><text:span text:style-name="T846">ących ochronę ubezpieczeniową wg. następujących zasad:</text:span></text:p>
        </text:list-item>
        <text:list-item>
          <text:p text:style-name="P158"><text:span text:style-name="T847">za rozszerzenie ochrony o klauzule o nr 38, 39, 40, 41, 44, 46 i 48 zostanie przyznanych po 3 punktów za ka</text:span><text:span text:style-name="T848">żdą klauzulę,</text:span></text:p>
        </text:list-item>
        <text:list-item>
          <text:p text:style-name="P158"><text:span text:style-name="T849">za rozszerzenie ochrony o klauzule o nr 49, 53, 55, 56, 57, 59 i 60zostanie przyznanych po 4 punktów za ka</text:span><text:span text:style-name="T850">żdą klauzulę,</text:span></text:p>
        </text:list-item>
        <text:list-item>
          <text:p text:style-name="P158"><text:span text:style-name="T851">za rozszerzenie ochrony o klauzule o nr 45, 47, 51, 52 i 54 zostanie przyznanych po 5 punktów za ka</text:span><text:span text:style-name="T852">żdą klauzulę,</text:span></text:p>
        </text:list-item>
        <text:list-item>
          <text:p text:style-name="P158"><text:span text:style-name="T853">za rozszerzenie ochrony o klauzule nr 42, 50, 58 i 61 zostanie przyznanych po 6 punktów za ka</text:span><text:span text:style-name="T854">żdą klauzulę,</text:span></text:p>
        </text:list-item>
        <text:list-item>
          <text:p text:style-name="P158"><text:span text:style-name="T855">za rozszerzenie ochrony o klauzule nr 43 zostanie przyznanych 8 punktów.</text:span></text:p>
        </text:list-item>
      </text:list>
      <text:p text:style-name="P159"><text:span text:style-name="T856"/></text:p>
      <text:p text:style-name="P160"><text:span text:style-name="T856"/></text:p>
      <text:p text:style-name="P161"><text:span text:style-name="T857">W kryterium B Wykonawca mo</text:span><text:span text:style-name="T858">że otrzymać maksymalnie 100 pkt (w przypadku akceptacji wszystkich klauzul dodatkowych).</text:span></text:p>
      <text:p text:style-name="P162"><text:span text:style-name="T859"/></text:p>
      <text:p text:style-name="P163"><text:span text:style-name="T860">UWAGA:</text:span></text:p>
      <text:p text:style-name="P163"><text:span text:style-name="T860">Brak zgody na w</text:span><text:span text:style-name="T861">łączenie do zakresu ubezpieczenia bądź zmiana treści kt</text:span><text:span text:style-name="T862">órejkolwiek <text:line-break/>z klauzul oznaczonych numerami od 1 do 37 spowoduje odrzucenie oferty dla tej cz</text:span><text:span text:style-name="T863">ęści Zam</text:span><text:span text:style-name="T864">ówienia.</text:span></text:p>
      <text:p text:style-name="P164"><text:span text:style-name="T865"><text:tab/></text:span></text:p>
      <text:p text:style-name="P165"><text:span text:style-name="T865">UWAGA<text:s/></text:span><text:span text:style-name="T866">–</text:span><text:span text:style-name="T867"><text:s/>w przypadku dopisk</text:span><text:span text:style-name="T868">ów oraz zmian w tre</text:span><text:span text:style-name="T869">ści klauzul fakultatywnych, odbiegających od treści zawartej w SIWZ, za zmienioną klauzulę przyznanych będzie 0 punkt</text:span><text:span text:style-name="T870">ów.</text:span></text:p>
      <text:p text:style-name="P166"><text:span text:style-name="T871"/></text:p>
      <text:list text:style-name="L167">
        <text:list-item>
          <text:p text:style-name="P167"><text:span text:style-name="T872">Zwi</text:span><text:span text:style-name="T873">ększenie limit</text:span><text:span text:style-name="T874">ów odpowiedzialno</text:span><text:span text:style-name="T875">ści</text:span><text:span text:style-name="T876">–</text:span><text:span text:style-name="T877"><text:s/>ocena tego kryterium polega na przyznaniu dodatkowych punktów za zwi</text:span><text:span text:style-name="T878">ększenie limit</text:span><text:span text:style-name="T879">ów odpowiedzialno</text:span><text:span text:style-name="T880">ści/sum ubezpieczenia/sum gwarancyjnych wskazanych poniżej wg. następujących zasad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69"><text:span text:style-name="T882">Nr</text:span><text:span text:style-name="T883"/></text:p>
          </table:table-cell>
          <table:table-cell table:style-name="TableCell010001">
            <text:p text:style-name="P169"><text:span text:style-name="T884">Opis kryterium oceny ofert</text:span><text:span text:style-name="T885"/></text:p>
          </table:table-cell>
          <table:table-cell table:style-name="TableCell010002">
            <text:p text:style-name="P169"><text:span text:style-name="T886">Zmiany limitów wprowadzone w ofercie przez Wykonawc</text:span><text:span text:style-name="T887">ę</text:span><text:span text:style-name="T888"/></text:p>
          </table:table-cell>
          <table:table-cell table:style-name="TableCell010003">
            <text:p text:style-name="P169"><text:span text:style-name="T889">Liczba punktów</text:span><text:span text:style-name="T890"/></text:p>
          </table:table-cell>
        </table:table-row>
        <table:table-row table:style-name="TableRow0101">
          <table:table-cell table:style-name="TableCell010100" table:number-rows-spanned="2">
            <text:p text:style-name="P172"><text:span text:style-name="T891">C1</text:span><text:span text:style-name="T892"/></text:p>
          </table:table-cell>
          <table:table-cell table:style-name="TableCell010101" table:number-rows-spanned="2">
            <text:p text:style-name="P173"><text:span text:style-name="T893">Zwi</text:span><text:span text:style-name="T894">ększenie limitu odpowiedzialności dla ryzyka przepięcia/przetężenia z przyczyn innych niż wyładowania atmosferyczne</text:span><text:span text:style-name="T895"/></text:p>
          </table:table-cell>
          <table:table-cell table:style-name="TableCell010102">
            <text:p text:style-name="P173"><text:span text:style-name="T896">Zwi</text:span><text:span text:style-name="T897">ększenie limitu o 50%</text:span><text:span text:style-name="T898"/></text:p>
          </table:table-cell>
          <table:table-cell table:style-name="TableCell010103">
            <text:p text:style-name="P174"><text:span text:style-name="T899">4 pkt</text:span><text:span text:style-name="T900"/></text:p>
          </table:table-cell>
        </table:table-row>
        <table:table-row table:style-name="TableRow0102">
          <table:covered-table-cell>
            <text:p text:style-name="P177"><text:span text:style-name="T900"><text:s/></text:span></text:p>
          </table:covered-table-cell>
          <table:covered-table-cell>
            <text:p text:style-name="P177"><text:span text:style-name="T900"><text:s/></text:span></text:p>
          </table:covered-table-cell>
          <table:table-cell table:style-name="TableCell010202">
            <text:p text:style-name="P177"><text:span text:style-name="T901">Zwi</text:span><text:span text:style-name="T902">ększenie limitu o 100%</text:span><text:span text:style-name="T903"/></text:p>
          </table:table-cell>
          <table:table-cell table:style-name="TableCell010203">
            <text:p text:style-name="P177"><text:span text:style-name="T904">7 pkt</text:span><text:span text:style-name="T905"/></text:p>
          </table:table-cell>
        </table:table-row>
        <table:table-row table:style-name="TableRow0103">
          <table:table-cell table:style-name="TableCell010300" table:number-rows-spanned="2">
            <text:p text:style-name="P180"><text:span text:style-name="T906">C2</text:span><text:span text:style-name="T907"/></text:p>
          </table:table-cell>
          <table:table-cell table:style-name="TableCell010301" table:number-rows-spanned="2">
            <text:p text:style-name="P181"><text:span text:style-name="T908">Zwi</text:span><text:span text:style-name="T909">ększenie limitu odpowiedzialności dla ryzyka dewastacji</text:span><text:span text:style-name="T910"/></text:p>
          </table:table-cell>
          <table:table-cell table:style-name="TableCell010302">
            <text:p text:style-name="P181"><text:span text:style-name="T911">Zwi</text:span><text:span text:style-name="T912">ększenie limitu o 50%</text:span><text:span text:style-name="T913"/></text:p>
          </table:table-cell>
          <table:table-cell table:style-name="TableCell010303">
            <text:p text:style-name="P182"><text:span text:style-name="T914">5 pkt</text:span><text:span text:style-name="T915"/></text:p>
          </table:table-cell>
        </table:table-row>
        <table:table-row table:style-name="TableRow0104">
          <table:covered-table-cell>
            <text:p text:style-name="P185"><text:span text:style-name="T915"><text:s/></text:span></text:p>
          </table:covered-table-cell>
          <table:covered-table-cell>
            <text:p text:style-name="P185"><text:span text:style-name="T915"><text:s/></text:span></text:p>
          </table:covered-table-cell>
          <table:table-cell table:style-name="TableCell010402">
            <text:p text:style-name="P185"><text:span text:style-name="T916">Zwi</text:span><text:span text:style-name="T917">ększenie limitu o 100%</text:span><text:span text:style-name="T918"/></text:p>
          </table:table-cell>
          <table:table-cell table:style-name="TableCell010403">
            <text:p text:style-name="P185"><text:span text:style-name="T919">10 pkt</text:span><text:span text:style-name="T920"/></text:p>
          </table:table-cell>
        </table:table-row>
        <table:table-row table:style-name="TableRow0105">
          <table:table-cell table:style-name="TableCell010500" table:number-rows-spanned="2">
            <text:p text:style-name="P188"><text:span text:style-name="T921">C3</text:span><text:span text:style-name="T922"/></text:p>
          </table:table-cell>
          <table:table-cell table:style-name="TableCell010501" table:number-rows-spanned="2">
            <text:p text:style-name="P189"><text:span text:style-name="T923">Zwi</text:span><text:span text:style-name="T924">ększenie limitu odpowiedzialności (sumy ubezpieczenia) dla ryzyka kradzieży zwykłej</text:span><text:span text:style-name="T925"/></text:p>
          </table:table-cell>
          <table:table-cell table:style-name="TableCell010502">
            <text:p text:style-name="P189"><text:span text:style-name="T926">Zwi</text:span><text:span text:style-name="T927">ększenie limitu o 50%</text:span><text:span text:style-name="T928"/></text:p>
          </table:table-cell>
          <table:table-cell table:style-name="TableCell010503">
            <text:p text:style-name="P190"><text:span text:style-name="T929">4 pkt</text:span><text:span text:style-name="T930"/></text:p>
          </table:table-cell>
        </table:table-row>
        <table:table-row table:style-name="TableRow0106">
          <table:covered-table-cell>
            <text:p text:style-name="P193"><text:span text:style-name="T930"><text:s/></text:span></text:p>
          </table:covered-table-cell>
          <table:covered-table-cell>
            <text:p text:style-name="P193"><text:span text:style-name="T930"><text:s/></text:span></text:p>
          </table:covered-table-cell>
          <table:table-cell table:style-name="TableCell010602">
            <text:p text:style-name="P193"><text:span text:style-name="T931">Zwi</text:span><text:span text:style-name="T932">ększenie limitu o 100%</text:span><text:span text:style-name="T933"/></text:p>
          </table:table-cell>
          <table:table-cell table:style-name="TableCell010603">
            <text:p text:style-name="P193"><text:span text:style-name="T934">8 pkt</text:span><text:span text:style-name="T935"/></text:p>
          </table:table-cell>
        </table:table-row>
        <table:table-row table:style-name="TableRow0107">
          <table:table-cell table:style-name="TableCell010700" table:number-rows-spanned="2">
            <text:p text:style-name="P196"><text:span text:style-name="T936">C4</text:span><text:span text:style-name="T937"/></text:p>
          </table:table-cell>
          <table:table-cell table:style-name="TableCell010701" table:number-rows-spanned="2">
            <text:p text:style-name="P197"><text:span text:style-name="T938">Zwi</text:span><text:span text:style-name="T939">ększenie limitu odpowiedzialności dla koszt</text:span><text:span text:style-name="T940">ów odtworzenia dokumentów (w klauzuli kosztów odtworzenia dokumentów)</text:span><text:span text:style-name="T941"/></text:p>
          </table:table-cell>
          <table:table-cell table:style-name="TableCell010702">
            <text:p text:style-name="P197"><text:span text:style-name="T942">Zwi</text:span><text:span text:style-name="T943">ększenie limitu o 50%</text:span><text:span text:style-name="T944"/></text:p>
          </table:table-cell>
          <table:table-cell table:style-name="TableCell010703">
            <text:p text:style-name="P198"><text:span text:style-name="T945">3 pkt</text:span><text:span text:style-name="T946"/></text:p>
          </table:table-cell>
        </table:table-row>
        <table:table-row table:style-name="TableRow0108">
          <table:covered-table-cell>
            <text:p text:style-name="P201"><text:span text:style-name="T946"><text:s/></text:span></text:p>
          </table:covered-table-cell>
          <table:covered-table-cell>
            <text:p text:style-name="P201"><text:span text:style-name="T946"><text:s/></text:span></text:p>
          </table:covered-table-cell>
          <table:table-cell table:style-name="TableCell010802">
            <text:p text:style-name="P201"><text:span text:style-name="T947">Zwi</text:span><text:span text:style-name="T948">ększenie limitu o 100%</text:span><text:span text:style-name="T949"/></text:p>
          </table:table-cell>
          <table:table-cell table:style-name="TableCell010803">
            <text:p text:style-name="P201"><text:span text:style-name="T950">5 pkt</text:span><text:span text:style-name="T951"/></text:p>
          </table:table-cell>
        </table:table-row>
        <table:table-row table:style-name="TableRow0109">
          <table:table-cell table:style-name="TableCell010900" table:number-rows-spanned="2">
            <text:p text:style-name="P204"><text:span text:style-name="T952">C5</text:span><text:span text:style-name="T953"/></text:p>
          </table:table-cell>
          <table:table-cell table:style-name="TableCell010901" table:number-rows-spanned="2">
            <text:p text:style-name="P205"><text:span text:style-name="T954">Zwi</text:span><text:span text:style-name="T955">ększenie limitu odpowiedzialności dla ryzyka zalania przez nieszczelny dach, okna i złącza (klauzula zalaniowa)</text:span><text:span text:style-name="T956"/></text:p>
          </table:table-cell>
          <table:table-cell table:style-name="TableCell010902">
            <text:p text:style-name="P205"><text:span text:style-name="T957">Zwi</text:span><text:span text:style-name="T958">ększenie limitu o 50%</text:span><text:span text:style-name="T959"/></text:p>
          </table:table-cell>
          <table:table-cell table:style-name="TableCell010903">
            <text:p text:style-name="P206"><text:span text:style-name="T960">5 pkt</text:span><text:span text:style-name="T961"/></text:p>
          </table:table-cell>
        </table:table-row>
        <table:table-row table:style-name="TableRow0110">
          <table:covered-table-cell>
            <text:p text:style-name="P209"><text:span text:style-name="T961"><text:s/></text:span></text:p>
          </table:covered-table-cell>
          <table:covered-table-cell>
            <text:p text:style-name="P209"><text:span text:style-name="T961"><text:s/></text:span></text:p>
          </table:covered-table-cell>
          <table:table-cell table:style-name="TableCell011002">
            <text:p text:style-name="P209"><text:span text:style-name="T962">Zwi</text:span><text:span text:style-name="T963">ększenie limitu o 100%</text:span><text:span text:style-name="T964"/></text:p>
          </table:table-cell>
          <table:table-cell table:style-name="TableCell011003">
            <text:p text:style-name="P209"><text:span text:style-name="T965">10 pkt</text:span><text:span text:style-name="T966"/></text:p>
          </table:table-cell>
        </table:table-row>
        <table:table-row table:style-name="TableRow0111">
          <table:table-cell table:style-name="TableCell011100" table:number-rows-spanned="2">
            <text:p text:style-name="P212"><text:span text:style-name="T967">C6</text:span><text:span text:style-name="T968"/></text:p>
          </table:table-cell>
          <table:table-cell table:style-name="TableCell011101" table:number-rows-spanned="2">
            <text:p text:style-name="P213"><text:span text:style-name="T969">Zwi</text:span><text:span text:style-name="T970">ększenie limitu odpowiedzialności dla przezornej sumy ubezpieczenia (w klauzuli przezornej sumy ubezpieczenia)</text:span><text:span text:style-name="T971"/></text:p>
          </table:table-cell>
          <table:table-cell table:style-name="TableCell011102">
            <text:p text:style-name="P213"><text:span text:style-name="T972">Zwi</text:span><text:span text:style-name="T973">ększenie limitu o 50%</text:span><text:span text:style-name="T974"/></text:p>
          </table:table-cell>
          <table:table-cell table:style-name="TableCell011103">
            <text:p text:style-name="P214"><text:span text:style-name="T975">6 pkt</text:span><text:span text:style-name="T976"/></text:p>
          </table:table-cell>
        </table:table-row>
        <table:table-row table:style-name="TableRow0112">
          <table:covered-table-cell>
            <text:p text:style-name="P217"><text:span text:style-name="T976"><text:s/></text:span></text:p>
          </table:covered-table-cell>
          <table:covered-table-cell>
            <text:p text:style-name="P217"><text:span text:style-name="T976"><text:s/></text:span></text:p>
          </table:covered-table-cell>
          <table:table-cell table:style-name="TableCell011202">
            <text:p text:style-name="P217"><text:span text:style-name="T977">Zwi</text:span><text:span text:style-name="T978">ększenie limitu o 100%</text:span><text:span text:style-name="T979"/></text:p>
          </table:table-cell>
          <table:table-cell table:style-name="TableCell011203">
            <text:p text:style-name="P217"><text:span text:style-name="T980">12 pkt</text:span><text:span text:style-name="T981"/></text:p>
          </table:table-cell>
        </table:table-row>
        <table:table-row table:style-name="TableRow0113">
          <table:table-cell table:style-name="TableCell011300" table:number-rows-spanned="2">
            <text:p text:style-name="P220"><text:span text:style-name="T982">C7</text:span><text:span text:style-name="T983"/></text:p>
          </table:table-cell>
          <table:table-cell table:style-name="TableCell011301" table:number-rows-spanned="2">
            <text:p text:style-name="P221"><text:span text:style-name="T984">Zwi</text:span><text:span text:style-name="T985">ększenie limitu odpowiedzialności dla szk</text:span><text:span text:style-name="T986">ód mechanicznych (w klauzuli szkód mechanicznych)</text:span><text:span text:style-name="T987"/></text:p>
          </table:table-cell>
          <table:table-cell table:style-name="TableCell011302">
            <text:p text:style-name="P221"><text:span text:style-name="T988">Zwi</text:span><text:span text:style-name="T989">ększenie limitu o 50%</text:span><text:span text:style-name="T990"/></text:p>
          </table:table-cell>
          <table:table-cell table:style-name="TableCell011303">
            <text:p text:style-name="P222"><text:span text:style-name="T991">5 pkt</text:span><text:span text:style-name="T992"/></text:p>
          </table:table-cell>
        </table:table-row>
        <table:table-row table:style-name="TableRow0114">
          <table:covered-table-cell>
            <text:p text:style-name="P225"><text:span text:style-name="T992"><text:s/></text:span></text:p>
          </table:covered-table-cell>
          <table:covered-table-cell>
            <text:p text:style-name="P225"><text:span text:style-name="T992"><text:s/></text:span></text:p>
          </table:covered-table-cell>
          <table:table-cell table:style-name="TableCell011402">
            <text:p text:style-name="P226"><text:span text:style-name="T993">Zwi</text:span><text:span text:style-name="T994">ększenie limitu o 100%</text:span><text:span text:style-name="T995"/></text:p>
          </table:table-cell>
          <table:table-cell table:style-name="TableCell011403">
            <text:p text:style-name="P227"><text:span text:style-name="T996">9 pkt</text:span><text:span text:style-name="T997"/></text:p>
          </table:table-cell>
        </table:table-row>
        <table:table-row table:style-name="TableRow0115">
          <table:table-cell table:style-name="TableCell011500" table:number-rows-spanned="2">
            <text:p text:style-name="P230"><text:span text:style-name="T998">C8</text:span><text:span text:style-name="T999"/></text:p>
          </table:table-cell>
          <table:table-cell table:style-name="TableCell011501" table:number-rows-spanned="2">
            <text:p text:style-name="P231"><text:span text:style-name="T1000">Zwi</text:span><text:span text:style-name="T1001">ększenie limitu odpowiedzialności dla szk</text:span><text:span text:style-name="T1002">ód elektrycznych (w klauzuli szkód elektrycznych)</text:span><text:span text:style-name="T1003"/></text:p>
          </table:table-cell>
          <table:table-cell table:style-name="TableCell011502">
            <text:p text:style-name="P231"><text:span text:style-name="T1004">Zwi</text:span><text:span text:style-name="T1005">ększenie limitu o 50%</text:span><text:span text:style-name="T1006"/></text:p>
          </table:table-cell>
          <table:table-cell table:style-name="TableCell011503">
            <text:p text:style-name="P232"><text:span text:style-name="T1007">5 pkt</text:span><text:span text:style-name="T1008"/></text:p>
          </table:table-cell>
        </table:table-row>
        <table:table-row table:style-name="TableRow0116">
          <table:covered-table-cell>
            <text:p text:style-name="P235"><text:span text:style-name="T1008"><text:s/></text:span></text:p>
          </table:covered-table-cell>
          <table:covered-table-cell>
            <text:p text:style-name="P235"><text:span text:style-name="T1008"><text:s/></text:span></text:p>
          </table:covered-table-cell>
          <table:table-cell table:style-name="TableCell011602">
            <text:p text:style-name="P236"><text:span text:style-name="T1009">Zwi</text:span><text:span text:style-name="T1010">ększenie limitu o 100%</text:span><text:span text:style-name="T1011"/></text:p>
          </table:table-cell>
          <table:table-cell table:style-name="TableCell011603">
            <text:p text:style-name="P237"><text:span text:style-name="T1012">9 pkt</text:span><text:span text:style-name="T1013"/></text:p>
          </table:table-cell>
        </table:table-row>
        <table:table-row table:style-name="TableRow0117">
          <table:table-cell table:style-name="TableCell011700" table:number-rows-spanned="2">
            <text:p text:style-name="P240"><text:span text:style-name="T1014">C9</text:span><text:span text:style-name="T1015"/></text:p>
          </table:table-cell>
          <table:table-cell table:style-name="TableCell011701" table:number-rows-spanned="2">
            <text:p text:style-name="P241"><text:span text:style-name="T1016">Zwi</text:span><text:span text:style-name="T1017">ększenie sumy gwarancyjnej w ubezpieczeniu odpowiedzialności cywilnej deliktowej i kontraktowej</text:span><text:span text:style-name="T1018"/></text:p>
          </table:table-cell>
          <table:table-cell table:style-name="TableCell011702">
            <text:p text:style-name="P242"><text:span text:style-name="T1019">Zwi</text:span><text:span text:style-name="T1020">ększenie SG o 25%</text:span><text:span text:style-name="T1021"/></text:p>
          </table:table-cell>
          <table:table-cell table:style-name="TableCell011703">
            <text:p text:style-name="P243"><text:span text:style-name="T1022">8 pkt</text:span><text:span text:style-name="T1023"/></text:p>
          </table:table-cell>
        </table:table-row>
        <table:table-row table:style-name="TableRow0118">
          <table:covered-table-cell>
            <text:p text:style-name="P246"><text:span text:style-name="T1023"><text:s/></text:span></text:p>
          </table:covered-table-cell>
          <table:covered-table-cell>
            <text:p text:style-name="P246"><text:span text:style-name="T1023"><text:s/></text:span></text:p>
          </table:covered-table-cell>
          <table:table-cell table:style-name="TableCell011802">
            <text:p text:style-name="P247"><text:span text:style-name="T1024">Zwi</text:span><text:span text:style-name="T1025">ększenie SG o 50%</text:span><text:span text:style-name="T1026"/></text:p>
          </table:table-cell>
          <table:table-cell table:style-name="TableCell011803">
            <text:p text:style-name="P248"><text:span text:style-name="T1027">15 pkt</text:span><text:span text:style-name="T1028"/></text:p>
          </table:table-cell>
        </table:table-row>
        <table:table-row table:style-name="TableRow0119">
          <table:table-cell table:style-name="TableCell011900" table:number-rows-spanned="2">
            <text:p text:style-name="P251"><text:span text:style-name="T1029">C10</text:span><text:span text:style-name="T1030"/></text:p>
          </table:table-cell>
          <table:table-cell table:style-name="TableCell011901" table:number-rows-spanned="2">
            <text:p text:style-name="P252"><text:span text:style-name="T1031">Zwi</text:span><text:span text:style-name="T1032">ększenie sumy gwarancyjnej w ubezpieczeniu odpowiedzialności cywilnej zarządcy drogi</text:span><text:span text:style-name="T1033"/></text:p>
          </table:table-cell>
          <table:table-cell table:style-name="TableCell011902">
            <text:p text:style-name="P253"><text:span text:style-name="T1034">Zwi</text:span><text:span text:style-name="T1035">ększenie SG o 25%</text:span><text:span text:style-name="T1036"/></text:p>
          </table:table-cell>
          <table:table-cell table:style-name="TableCell011903">
            <text:p text:style-name="P254"><text:span text:style-name="T1037">8 pkt</text:span><text:span text:style-name="T1038"/></text:p>
          </table:table-cell>
        </table:table-row>
        <table:table-row table:style-name="TableRow0120">
          <table:covered-table-cell>
            <text:p text:style-name="P257"><text:span text:style-name="T1038"><text:s/></text:span></text:p>
          </table:covered-table-cell>
          <table:covered-table-cell>
            <text:p text:style-name="P257"><text:span text:style-name="T1038"><text:s/></text:span></text:p>
          </table:covered-table-cell>
          <table:table-cell table:style-name="TableCell012002">
            <text:p text:style-name="P258"><text:span text:style-name="T1039">Zwi</text:span><text:span text:style-name="T1040">ększenie SG o 50%</text:span><text:span text:style-name="T1041"/></text:p>
          </table:table-cell>
          <table:table-cell table:style-name="TableCell012003">
            <text:p text:style-name="P259"><text:span text:style-name="T1042">15 pkt</text:span><text:span text:style-name="T1043"/></text:p>
          </table:table-cell>
        </table:table-row>
      </table:table>
      <text:p text:style-name="P261"><text:span text:style-name="T1043"/></text:p>
      <text:p text:style-name="P262"><text:span text:style-name="T1044">W kryterium C Wykonawca mo</text:span><text:span text:style-name="T1045">że otrzymać maksymalnie 100 punkt</text:span><text:span text:style-name="T1046">ów.</text:span></text:p>
      <text:p text:style-name="P262"><text:span text:style-name="T1047"/></text:p>
      <text:p text:style-name="P263"><text:span text:style-name="T1048">W celu wyboru najkorzystniejszej oferty w powi</text:span><text:span text:style-name="T1049">ązaniu z przedstawionym wyżej kryterium Zamawiający będzie posługiwał się następującym wzorem:</text:span></text:p>
      <text:p text:style-name="P264"><text:span text:style-name="T1050"/></text:p>
      <text:p text:style-name="P265"><text:span text:style-name="T1051">WO</text:span><text:span text:style-name="T1052">n</text:span><text:span text:style-name="T1053"><text:s/>= A</text:span><text:span text:style-name="T1054">n</text:span><text:span text:style-name="T1055">x</text:span><text:span text:style-name="T1056"><text:s/>0,70 + B</text:span><text:span text:style-name="T1057">n</text:span><text:span text:style-name="T1058">x</text:span><text:span text:style-name="T1059"><text:s/>0,20 + C</text:span><text:span text:style-name="T1060">n<text:s/></text:span><text:span text:style-name="T1061">x</text:span><text:span text:style-name="T1062"><text:s/>0,10</text:span></text:p>
      <text:p text:style-name="P266"><text:span text:style-name="T1063">gdzie:</text:span></text:p>
      <text:p text:style-name="P266"><text:span text:style-name="T1064">WO</text:span><text:span text:style-name="T1065">n</text:span><text:span text:style-name="T1066"><text:s/>- wska</text:span><text:span text:style-name="T1067">źnik oceny oferty n</text:span></text:p>
      <text:p text:style-name="P266"><text:span text:style-name="T1068">A</text:span><text:span text:style-name="T1069">n -<text:s/></text:span><text:span text:style-name="T1070">liczba punktów przyznana ofercie n dla kryterium A</text:span></text:p>
      <text:p text:style-name="P266"><text:span text:style-name="T1070">B</text:span><text:span text:style-name="T1071">n -<text:s/></text:span><text:span text:style-name="T1072">liczba punktów przyznana ofercie n dla kryterium B</text:span></text:p>
      <text:p text:style-name="P266"><text:span text:style-name="T1072">C</text:span><text:span text:style-name="T1073">n -<text:s/></text:span><text:span text:style-name="T1074">liczba punktów przyznana ofercie n dla kryterium C</text:span></text:p>
      <text:p text:style-name="P266"><text:span text:style-name="T1075"/></text:p>
      <text:p text:style-name="P266"><text:span text:style-name="T1076">(Cz</text:span><text:span text:style-name="T1077">ęść I Zam</text:span><text:span text:style-name="T1078">ówienia) Zamówienie publiczne zostanie udzielone wykonawcy, który uzyska najwi</text:span><text:span text:style-name="T1079">ększą liczbę punkt</text:span><text:span text:style-name="T1080">ów na podstawie ww. wska</text:span><text:span text:style-name="T1081">źnika wyliczonego dla każdej oferty.</text:span></text:p>
      <text:p text:style-name="P267"><text:span text:style-name="T1082"><text:tab/></text:span></text:p>
      <text:p text:style-name="P268"><text:span text:style-name="T1083"/></text:p>
      <text:p text:style-name="P268"><text:span text:style-name="T1084">Cze</text:span><text:span text:style-name="T1085">ść II Zam</text:span><text:span text:style-name="T1086">ówienia:</text:span></text:p>
      <text:p text:style-name="P268"><text:span text:style-name="T1087">F. Cena<text:s/></text:span><text:span text:style-name="T1088">łączna ubezpieczenia<text:s/></text:span><text:span text:style-name="T1089">–</text:span><text:span text:style-name="T1090"><text:s/>waga 80%</text:span></text:p>
      <text:p text:style-name="P268"><text:span text:style-name="T1091">G. Zaakceptowanie klauzul dodatkowych<text:s/></text:span><text:span text:style-name="T1092">–</text:span><text:span text:style-name="T1093"><text:s/>waga 20%</text:span></text:p>
      <text:p text:style-name="P269"><text:span text:style-name="T1094"/></text:p>
      <text:p text:style-name="P270"><text:span text:style-name="T1095">F. cena<text:s/></text:span><text:span text:style-name="T1096">łączna ubezpieczenia w części II zam</text:span><text:span text:style-name="T1097">ówienia</text:span><text:span text:style-name="T1098"><text:s/></text:span><text:span text:style-name="T1099">–</text:span><text:span text:style-name="T1100"><text:s/>suma sk</text:span><text:span text:style-name="T1101">ładek za wszystkie ubezpieczenia będące przedmiotem niniejszej części zam</text:span><text:span text:style-name="T1102">ówienia.</text:span></text:p>
      <text:p text:style-name="P271"><text:span text:style-name="T1103"><text:tab/>Oferty b</text:span><text:span text:style-name="T1104">ędą podlegały ocenie w kryterium G według następującego wzoru:</text:span></text:p>
      <text:p text:style-name="P272"><text:span text:style-name="T1105"/></text:p>
      <text:p text:style-name="P272"><text:span text:style-name="T1105"/></text:p>
      <text:p text:style-name="P272"><text:span text:style-name="T1106">P<text:s/></text:span><text:span text:style-name="T1107">min</text:span></text:p>
      <text:p text:style-name="P273"><text:span text:style-name="T1108">F</text:span><text:span text:style-name="T1109">n<text:s/></text:span><text:span text:style-name="T1110">=<text:s/></text:span><text:span text:style-name="T1111">__________x</text:span><text:span text:style-name="T1112"><text:s/>100 pkt.</text:span></text:p>
      <text:p text:style-name="P273"><text:span text:style-name="T1113">Pn</text:span></text:p>
      <text:p text:style-name="P274"><text:span text:style-name="T1114">F</text:span><text:span text:style-name="T1115">n</text:span><text:span text:style-name="T1116">- liczba punktów przyznana ofercie n dla kryterium F</text:span></text:p>
      <text:p text:style-name="P275"><text:span text:style-name="T1116"><text:s text:c="2"/>n<text:s text:c="4"/>- numer oferty</text:span></text:p>
      <text:p text:style-name="P275"><text:span text:style-name="T1116"><text:s text:c="2"/>P</text:span><text:span text:style-name="T1117">min</text:span><text:span text:style-name="T1118"><text:s/>- cena minimalna w</text:span><text:span text:style-name="T1119">śr</text:span><text:span text:style-name="T1120">ód z</text:span><text:span text:style-name="T1121">łożonych ofert</text:span></text:p>
      <text:p text:style-name="P276"><text:span text:style-name="T1122"><text:s text:c="2"/>P</text:span><text:span text:style-name="T1123">n</text:span><text:span text:style-name="T1124"><text:s text:c="4"/>- cena zaproponowana przez Wykonawc</text:span><text:span text:style-name="T1125">ę w ofercie n</text:span></text:p>
      <text:p text:style-name="P276"><text:span text:style-name="T1126"/></text:p>
      <text:p text:style-name="P277"><text:span text:style-name="T1127">G. zaakceptowanie klauzul dodatkowych w cz</text:span><text:span text:style-name="T1128">ęści II zam</text:span><text:span text:style-name="T1129">ówienia<text:s/></text:span><text:span text:style-name="T1130">–</text:span><text:span text:style-name="T1131"><text:s/>ocena kryterium polega na przyznaniu punktów za wprowadzenie do oferty dodatkowych klauzul rozszerzaj</text:span><text:span text:style-name="T1132">ących ochronę ubezpieczeniową wg. następujących zasad:</text:span></text:p>
      <text:list text:style-name="L278">
        <text:list-item>
          <text:p text:style-name="P278"><text:span text:style-name="T1133">za rozszerzenie ochrony o klauzule o nr 2 i 3 zostanie przyznanych po 10 punktów za ka</text:span><text:span text:style-name="T1134">żdą klauzulę,</text:span></text:p>
        </text:list-item>
        <text:list-item>
          <text:p text:style-name="P278"><text:span text:style-name="T1135">za rozszerzenie ochrony o klauzul</text:span><text:span text:style-name="T1136">ę nr 4 zostanie przyznanych 20 punkt</text:span><text:span text:style-name="T1137">ów,</text:span></text:p>
        </text:list-item>
        <text:list-item>
          <text:p text:style-name="P278"><text:span text:style-name="T1138">za rozszerzenie ochrony o klauzul</text:span><text:span text:style-name="T1139">ę nr 5 zostanie przyznanych 60 punkt</text:span><text:span text:style-name="T1140">ów.</text:span></text:p>
        </text:list-item>
      </text:list>
      <text:p text:style-name="P279"><text:span text:style-name="T1141"/></text:p>
      <text:p text:style-name="P280"><text:span text:style-name="T1142">W kryterium G Wykonawca mo</text:span><text:span text:style-name="T1143">że otrzymać maksymalnie 100 pkt (w przypadku akceptacji wszystkich klauzul dodatkowych).</text:span></text:p>
      <text:p text:style-name="P281"><text:span text:style-name="T1144"/></text:p>
      <text:p text:style-name="P282"><text:span text:style-name="T1145">UWAGA:</text:span></text:p>
      <text:p text:style-name="P282"><text:span text:style-name="T1145">Brak zgody na w</text:span><text:span text:style-name="T1146">łączenie do zakresu ubezpieczenia bądź zmiana treści klauzuli oznaczonej numerem 1 spowoduje odrzucenie oferty dla tej części Zam</text:span><text:span text:style-name="T1147">ówienia.</text:span></text:p>
      <text:p text:style-name="P282"><text:span text:style-name="T1148"/></text:p>
      <text:p text:style-name="P282"><text:span text:style-name="T1149">UWAGA<text:s/></text:span><text:span text:style-name="T1150">–</text:span><text:span text:style-name="T1151"><text:s/>w przypadku dopisk</text:span><text:span text:style-name="T1152">ów oraz zmian w tre</text:span><text:span text:style-name="T1153">ści klauzul fakultatywnych, odbiegających od treści zawartej w SIWZ, za zmienioną klauzulę przyznanych będzie 0 punkt</text:span><text:span text:style-name="T1154">ów.</text:span></text:p>
      <text:p text:style-name="P283"><text:span text:style-name="T1155"><text:tab/></text:span></text:p>
      <text:p text:style-name="P284"><text:span text:style-name="T1156"/></text:p>
      <text:p text:style-name="P285"><text:span text:style-name="T1157">W celu wyboru najkorzystniejszej oferty w powi</text:span><text:span text:style-name="T1158">ązaniu z przedstawionym wyżej kryterium Zamawiający będzie posługiwał się następującym wzorem:</text:span></text:p>
      <text:p text:style-name="P286"><text:span text:style-name="T1159"/></text:p>
      <text:p text:style-name="P287"><text:span text:style-name="T1160">WO</text:span><text:span text:style-name="T1161">n</text:span><text:span text:style-name="T1162"><text:s/>= F</text:span><text:span text:style-name="T1163">n</text:span><text:span text:style-name="T1164">x</text:span><text:span text:style-name="T1165"><text:s/>0,80 + G</text:span><text:span text:style-name="T1166">n</text:span><text:span text:style-name="T1167">x</text:span><text:span text:style-name="T1168"><text:s/>0,20</text:span></text:p>
      <text:p text:style-name="P288"><text:span text:style-name="T1169"/></text:p>
      <text:p text:style-name="P288"><text:span text:style-name="T1170">gdzie:</text:span></text:p>
      <text:p text:style-name="P288"><text:span text:style-name="T1171">WO</text:span><text:span text:style-name="T1172">n</text:span><text:span text:style-name="T1173"><text:s/>- wska</text:span><text:span text:style-name="T1174">źnik oceny oferty n</text:span></text:p>
      <text:p text:style-name="P288"><text:span text:style-name="T1175">F</text:span><text:span text:style-name="T1176">n -<text:s/></text:span><text:span text:style-name="T1177">liczba punktów przyznana ofercie n dla kryterium F</text:span></text:p>
      <text:p text:style-name="P288"><text:span text:style-name="T1177">G</text:span><text:span text:style-name="T1178">n -<text:s/></text:span><text:span text:style-name="T1179">liczba punktów przyznana ofercie n dla kryterium G</text:span></text:p>
      <text:p text:style-name="P288"><text:span text:style-name="T1180"/></text:p>
      <text:p text:style-name="P288"><text:span text:style-name="T1181">Zamówienie publiczne w cz</text:span><text:span text:style-name="T1182">ęści II zam</text:span><text:span text:style-name="T1183">ówienia zostanie udzielone wykonawcy, który uzyska najwi</text:span><text:span text:style-name="T1184">ększą liczbę punkt</text:span><text:span text:style-name="T1185">ów na podstawie ww. wska</text:span><text:span text:style-name="T1186">źnika wyliczonego dla każdej oferty.</text:span></text:p>
      <text:p text:style-name="P288"><text:span text:style-name="T1187"/></text:p>
      <text:p text:style-name="P289"><text:span text:style-name="T1188">20. CZYNNO</text:span><text:span text:style-name="T1189">ŚCI WYKONYWANE PRZY OTWARCIU I OCENIE OFERT</text:span></text:p>
      <text:p text:style-name="P290"><text:span text:style-name="T1190"/></text:p>
      <text:list text:style-name="L291">
        <text:list-item>
          <text:p text:style-name="P291"><text:span text:style-name="T1191">Otwarcie ofert jest jawne i nast</text:span><text:span text:style-name="T1192">ępuje po upływie terminu do ich składania, z tym że dzień, w kt</text:span><text:span text:style-name="T1193">órym up</text:span><text:span text:style-name="T1194">ływa termin składania ofert, jest dniem ich otwarcia (art. 86 ust. 2 Ustawy);</text:span></text:p>
        </text:list-item>
        <text:list-item>
          <text:p text:style-name="P291"><text:span text:style-name="T1195">Bezpo</text:span><text:span text:style-name="T1196">średnio przed otwarciem ofert Zamawiający poda kwotę, jaką zamierza przeznaczyć na sfinansowanie zam</text:span><text:span text:style-name="T1197">ówienia;</text:span></text:p>
        </text:list-item>
        <text:list-item>
          <text:p text:style-name="P291"><text:span text:style-name="T1198">Niezw</text:span><text:span text:style-name="T1199">łocznie<text:s text:c="2"/>po<text:s text:c="2"/>otwarciu<text:s text:c="2"/>ofert<text:s text:c="2"/>zamawiający<text:s text:c="2"/>zamieszcza<text:s text:c="2"/>na<text:s text:c="2"/>stronie<text:s text:c="2"/>internetowej informacje dotyczące (art. 86 ust. 5 Ustawy):</text:span></text:p>
        </text:list-item>
      </text:list>
      <text:p text:style-name="P292"><text:span text:style-name="T1200">1)<text:s text:c="2"/>kwoty, jak</text:span><text:span text:style-name="T1201">ą zamierza przeznaczyć na sfinansowanie zam</text:span><text:span text:style-name="T1202">ówienia;</text:span></text:p>
      <text:p text:style-name="P292"><text:span text:style-name="T1203">2)<text:s text:c="2"/>firm oraz adresów wykonawców, którzy z</text:span><text:span text:style-name="T1204">łożyli oferty w terminie;</text:span></text:p>
      <text:p text:style-name="P292"><text:span text:style-name="T1205">3)<text:s text:c="2"/>cen zawartych w ofertach;</text:span></text:p>
      <text:list text:style-name="L293">
        <text:list-item>
          <text:p text:style-name="P293"><text:span text:style-name="T1205">Podczas otwarcia ofert zostan</text:span><text:span text:style-name="T1206">ą ogłoszone nazwy (firmy), adresy Wykonawc</text:span><text:span text:style-name="T1207">ów, ceny i terminy wykonania Zamówienia oraz warunki p</text:span><text:span text:style-name="T1208">łatności zawarte w złożonych ofertach (art. 86 ust. 4 Ustawy)Zamawiający sprawdzi czy Wykonawcy spełniają warunki określone w SIWZ oraz w ustawie Prawo zam</text:span><text:span text:style-name="T1209">ówie</text:span><text:span text:style-name="T1210">ń publicznych;</text:span></text:p>
        </text:list-item>
        <text:list-item>
          <text:p text:style-name="P293"><text:span text:style-name="T1211">Zgodnie z art. 24aa ust. 1 Ustawy Zamawiaj</text:span><text:span text:style-name="T1212">ący, w postępowaniu prowadzonym w trybie przetargu nieograniczonego, najpierw dokonuje oceny ofert, a następnie bada, czy wykonawca, kt</text:span><text:span text:style-name="T1213">órego oferta zosta</text:span><text:span text:style-name="T1214">ła oceniona jako najkorzystniejsza, nie podlega wykluczeniu oraz spełnia warunki udziału w postępowaniu.</text:span></text:p>
        </text:list-item>
        <text:list-item>
          <text:p text:style-name="P293"><text:span text:style-name="T1215">Zamawiaj</text:span><text:span text:style-name="T1216">ący wzywa Wykonawcę, kt</text:span><text:span text:style-name="T1217">órego oferta zosta</text:span><text:span text:style-name="T1218">ła najwyżej oceniona, do złożenia w wyznaczonym, nie kr</text:span><text:span text:style-name="T1219">ótszym ni</text:span><text:span text:style-name="T1220">ż 5 dni, terminie aktualnych na dzień złożenia dokument</text:span><text:span text:style-name="T1221">ów wskazanych w pkt 9.8.1 i 9.8.2. SIWZ; Zamawiaj</text:span><text:span text:style-name="T1222">ący dopuszcza złożenie niniejszych dokument</text:span><text:span text:style-name="T1223">ów w postaci papierowej lub w postaci dokumentu elektronicznego, zgodnie z zasadami opisanymi w punkcie 9.1., przy u</text:span><text:span text:style-name="T1224">życiu środk</text:span><text:span text:style-name="T1225">ów komunikacji elektronicznej, o których mowa w pkt. 10 SIWZ.</text:span></text:p>
        </text:list-item>
        <text:list-item>
          <text:p text:style-name="P293"><text:span text:style-name="T1226">Je</text:span><text:span text:style-name="T1227">żeli wykonawca nie złożył wymaganych pełnomocnictw albo złożył wadliwe pełnomocnictwa, zamawiający wzywa do ich złożenia w terminie<text:s text:c="2"/>przez siebie<text:s text:c="2"/>wskazanym,<text:s text:c="2"/>chyba<text:s text:c="2"/>że<text:s text:c="2"/>mimo ich<text:s text:c="2"/>złożenia<text:s text:c="2"/>oferta<text:s text:c="2"/>wykonawcy<text:s text:c="2"/>podlega odrzuceniu albo konieczne byłoby unieważnienie postępowania. Zamawiający w takim przypadku dopuszcza możliwość<text:s text:c="2"/>złożenia pełnomocnictwa, w postaci elektronicznej opatrzonej kwalifikowanym podpisem elektronicznym oraz przesłania go przez Wykonawcę przy użyciu środk</text:span><text:span text:style-name="T1228">ów komunikacji elektronicznej (zgodnie z pkt. 10 SIWZ).</text:span></text:p>
        </text:list-item>
        <text:list-item>
          <text:p text:style-name="P293"><text:span text:style-name="T1229">W toku badania i oceny z</text:span><text:span text:style-name="T1230">łożonych ofert Zamawiający może żądać udzielenia przez Wykonawc</text:span><text:span text:style-name="T1231">ów wyja</text:span><text:span text:style-name="T1232">śnień dotyczących treści złożonych przez nich ofert;</text:span></text:p>
        </text:list-item>
        <text:list-item>
          <text:p text:style-name="P293"><text:span text:style-name="T1233">Komisja Przetargowa proponuje wybór oferty najkorzystniejszej, przez co nale</text:span><text:span text:style-name="T1234">ży rozumieć ofertę, kt</text:span><text:span text:style-name="T1235">óra otrzyma</text:span><text:span text:style-name="T1236">ła łącznie za wszystkie kryteria najwyższą liczbę punkt</text:span><text:span text:style-name="T1237">ów.</text:span></text:p>
        </text:list-item>
      </text:list>
      <text:p text:style-name="P294"><text:span text:style-name="T1238">21. INFORMACJA O FORMALNO</text:span><text:span text:style-name="T1239">ŚCIACH, JAKIE POWINNY ZOSTAĆ DOPEŁNIONE PO WYBORZE OFERTY W CELU ZAWARCIA UMOWY W SPRAWIE ZAM</text:span><text:span text:style-name="T1240">ÓWIENIA PUBLICZNEGO.</text:span></text:p>
      <text:p text:style-name="P295"><text:span text:style-name="T1241"/></text:p>
      <text:list text:style-name="L296">
        <text:list-item>
          <text:p text:style-name="P296"><text:span text:style-name="T1242">Zamawiaj</text:span><text:span text:style-name="T1243">ący informuje niezwłocznie wszystkich wykonawc</text:span><text:span text:style-name="T1244">ów o:</text:span></text:p>
        </text:list-item>
      </text:list>
      <text:p text:style-name="P297"><text:span text:style-name="T1245">1) wyborze najkorzystniejszej oferty, podaj</text:span><text:span text:style-name="T1246">ąc nazwę albo imię i nazwisko, siedzibę albo miejsce zamieszkania i adres, jeżeli jest miejscem wykonywania działalności wykonawcy, kt</text:span><text:span text:style-name="T1247">órego ofert</text:span><text:span text:style-name="T1248">ę wybrano, oraz nazwy albo<text:s text:c="2"/>imiona i nazwiska, siedziby albo miejsca zamieszkania i adresy, jeżeli są miejscami wykonywania działalności<text:s text:c="2"/>wykonawc</text:span><text:span text:style-name="T1249">ów, którzy z</text:span><text:span text:style-name="T1250">łożyli oferty, a także punktację przyznaną ofertom w każdym kryterium oceny ofert i łączną punktację,</text:span></text:p>
      <text:p text:style-name="P297"><text:span text:style-name="T1251">2)<text:s text:c="2"/>wykonawcach, którzy zostali wykluczeni,</text:span></text:p>
      <text:p text:style-name="P297"><text:span text:style-name="T1251">3) wykonawcach, których oferty zosta</text:span><text:span text:style-name="T1252">ły odrzucone, powodach odrzucenia oferty,</text:span></text:p>
      <text:p text:style-name="P297"><text:span text:style-name="T1253">4)<text:s text:c="2"/>uniewa</text:span><text:span text:style-name="T1254">żnieniu postępowania</text:span></text:p>
      <text:p text:style-name="P297"><text:span text:style-name="T1255">–</text:span><text:span text:style-name="T1256"><text:s/>podaj</text:span><text:span text:style-name="T1257">ąc uzasadnienie faktyczne i prawne.</text:span></text:p>
      <text:p text:style-name="P298"><text:span text:style-name="T1258"/></text:p>
      <text:list text:style-name="L299">
        <text:list-item>
          <text:p text:style-name="P299"><text:span text:style-name="T1259">Zamawiaj</text:span><text:span text:style-name="T1260">ący udostępnia informacje, o kt</text:span><text:span text:style-name="T1261">órych mowa w w/w pkt 1 i 5, na stronie internetowej.</text:span></text:p>
        </text:list-item>
      </text:list>
      <text:p text:style-name="P300"><text:span text:style-name="T1262"/></text:p>
      <text:list text:style-name="L301">
        <text:list-item>
          <text:p text:style-name="P301"><text:span text:style-name="T1263">Przed zawarciem umowy o udzielenie zamówienia publicznego Wykonawca, którego oferta zostanie najwy</text:span><text:span text:style-name="T1264">żej oceniona, jest zobowiązany przekazać Zamawiającemu ustandaryzowany dokument zawierający informacje o produkcie ubezpieczeniowym, o kt</text:span><text:span text:style-name="T1265">órym mowa w art. 8 ust. 4 Ustawy z dnia 15 grudnia 2017 r. o dystrybucji ubezpiecze</text:span><text:span text:style-name="T1266">ń (Dz.U. 2019 poz.1881) dla poszczeg</text:span><text:span text:style-name="T1267">ólnych ubezpiecze</text:span><text:span text:style-name="T1268">ń stanowiących przedmiot zam</text:span><text:span text:style-name="T1269">ówienia wraz z OWU. Dokumenty te mog</text:span><text:span text:style-name="T1270">ą zostać złożone w postaci papierowej lub za pomocą innego trwałego nośnika w rozumieniu art. 2 pkt 4 Ustawy z dnia 30 maja 2014 r. o prawach konsumenta (Dz.U. z 2019 r. poz. 134).</text:span></text:p>
        </text:list-item>
      </text:list>
      <text:p text:style-name="P302"><text:span text:style-name="T1271"/></text:p>
      <text:list text:style-name="L303">
        <text:list-item>
          <text:p text:style-name="P303"><text:span text:style-name="T1272">Termin zawarcia umowy nie mo</text:span><text:span text:style-name="T1273">że być<text:s text:c="2"/>kr</text:span><text:span text:style-name="T1274">ótszy ni</text:span><text:span text:style-name="T1275">ż<text:s text:c="2"/>5 dni od dnia przesłania zawiadomienia o wyborze najkorzystniejszej oferty, jeżeli zawiadomienie to zostało przesłane przy użyciu środk</text:span><text:span text:style-name="T1276">ów komunikacji elektronicznej, albo 10 dni<text:s/></text:span><text:span text:style-name="T1277">–</text:span><text:span text:style-name="T1278"><text:s/>je</text:span><text:span text:style-name="T1279">żeli zostało przesłane w inny spos</text:span><text:span text:style-name="T1280">ób.</text:span></text:p>
        </text:list-item>
      </text:list>
      <text:p text:style-name="P304"><text:span text:style-name="T1281"/></text:p>
      <text:list text:style-name="L305">
        <text:list-item>
          <text:p text:style-name="P305"><text:span text:style-name="T1282">Termin zawarcia umowy o udzielenie zamówienia publicznego mo</text:span><text:span text:style-name="T1283">że być kr</text:span><text:span text:style-name="T1284">ótszy je</text:span><text:span text:style-name="T1285">żeli w postępowaniu o udzielenie zam</text:span><text:span text:style-name="T1286">ówienia:</text:span></text:p>
        </text:list-item>
      </text:list>
      <text:p text:style-name="P306"><text:span text:style-name="T1287">- zosta</text:span><text:span text:style-name="T1288">ła złożona tylko jedna oferta;</text:span></text:p>
      <text:p text:style-name="P306"><text:span text:style-name="T1289">- w post</text:span><text:span text:style-name="T1290">ępowaniu o udzielenie zam</text:span><text:span text:style-name="T1291">ówienia o warto</text:span><text:span text:style-name="T1292">ści mniejszej niż kwoty określone w przepisach wydanych na podstawie art. 11 ust. 8 Ustawy upłynął termin do<text:s text:c="2"/>wniesienia odwołania na czynności zamawiającego wymienione w art. 180 ust. 2 lub w<text:s text:c="2"/>następstwie jego wniesienia Izba ogłosiła wyrok lub postanowienie kończące postępowanie odwoławcze.</text:span></text:p>
      <text:p text:style-name="P306"><text:span text:style-name="T1293"/></text:p>
      <text:p text:style-name="P306"><text:span text:style-name="T1294">Przyj</text:span><text:span text:style-name="T1295">ęcie warunk</text:span><text:span text:style-name="T1296">ów przetargu jest jednoznaczne z akceptacj</text:span><text:span text:style-name="T1297">ą istotnych postanowień umowy proponowanych przez Zamawiającego.</text:span></text:p>
      <text:p text:style-name="P306"><text:span text:style-name="T1298"/></text:p>
      <text:p text:style-name="P307"><text:span text:style-name="T1299">22. WYMAGANIA DOTYCZ</text:span><text:span text:style-name="T1300">ĄCE ZABEZPIECZENIA NALEŻYTEGO WYKONANIA UMOWY.</text:span></text:p>
      <text:p text:style-name="P308"><text:span text:style-name="T1301"/></text:p>
      <text:p text:style-name="P309"><text:span text:style-name="T1302">Zamawiaj</text:span><text:span text:style-name="T1303">ący nie wymaga zabezpieczenia należytego wykonania umowy.</text:span></text:p>
      <text:p text:style-name="P310"><text:span text:style-name="T1304">23. ISTOTNE DLA STRON POSTANOWIENIA, KTÓRE ZOSTAN</text:span><text:span text:style-name="T1305">Ą WPROWADZONE DO TREŚCI ZAWIERANEJ UMOWY W SPRAWIE ZAM</text:span><text:span text:style-name="T1306">ÓWIENIA PUBLICZNEGO.</text:span></text:p>
      <text:p text:style-name="P311"><text:span text:style-name="T1307"/></text:p>
      <text:p text:style-name="P312"><text:span text:style-name="T1308">Postanowienia oraz zobowi</text:span><text:span text:style-name="T1309">ązania przyjęte przez wykonawcę poprzez złożenie oferty odpowiadającej SIWZ, a także wyb</text:span><text:span text:style-name="T1310">ór tak skonstruowanej oferty przez Zamawiaj</text:span><text:span text:style-name="T1311">ącego stanowią integralną część umowy na<text:s/></text:span><text:span text:style-name="T1312">ubezpieczenie mienia i odpowiedzialności Zamawiającego.</text:span></text:p>
      <text:p text:style-name="P313"><text:span text:style-name="T1313">Istotne postanowienia umowy stanowi</text:span><text:span text:style-name="T1314">ą załącznik nr 4, 4a.</text:span></text:p>
      <text:p text:style-name="P314"><text:span text:style-name="T1315">24. POUCZENIE O<text:s/></text:span><text:span text:style-name="T1316">ŚRODKACH OCHRONY PRAWNEJ PRZYSŁUGUJĄCYCH WYKONAWCY W TOKU POSTĘPOWANIA O UDZIELENIE ZAM</text:span><text:span text:style-name="T1317">ÓWIENIA.</text:span></text:p>
      <text:p text:style-name="P315"><text:span text:style-name="T1318"/></text:p>
      <text:list text:style-name="L316">
        <text:list-item>
          <text:p text:style-name="P316"><text:span text:style-name="T1319">Wykonawcy, a tak</text:span><text:span text:style-name="T1320">że innemu podmiotowi, jeżeli ma lub miał interes w uzyskaniu danego zam</text:span><text:span text:style-name="T1321">ówienia oraz poniós</text:span><text:span text:style-name="T1322">ł lub może ponieść szkodę w wyniku naruszenia przez Zamawiającego przepis</text:span><text:span text:style-name="T1323">ów Ustawy, przys</text:span><text:span text:style-name="T1324">ługują środki ochrony prawnej określone w Dziale VI<text:s/></text:span><text:span text:style-name="T1325">„</text:span><text:span text:style-name="T1326">Środki ochrony prawnej”<text:s text:c="2"/>Ustawy.</text:span></text:p>
        </text:list-item>
        <text:list-item>
          <text:p text:style-name="P316"><text:span text:style-name="T1327">Środki ochrony prawnej wobec ogłoszenia o zam</text:span><text:span text:style-name="T1328">ówieniu oraz SIWZ przys</text:span><text:span text:style-name="T1329">ługują r</text:span><text:span text:style-name="T1330">ównie</text:span><text:span text:style-name="T1331">ż organizacjom wpisanym na listę, o kt</text:span><text:span text:style-name="T1332">órej mowa w art. 154 pkt. 5 Ustawy.</text:span></text:p>
        </text:list-item>
        <text:list-item>
          <text:p text:style-name="P316"><text:span text:style-name="T1333">Odwo</text:span><text:span text:style-name="T1334">łanie przysługuje wyłącznie od niezgodnej z przepisami Ustawy czynności Zamawiającego podjętej w postępowaniu o udzielenie zam</text:span><text:span text:style-name="T1335">ówienia lub zaniechania czynno</text:span><text:span text:style-name="T1336">ści, do kt</text:span><text:span text:style-name="T1337">órej Zamawiaj</text:span><text:span text:style-name="T1338">ący jest zobowiązany na podstawie Ustawy.</text:span></text:p>
        </text:list-item>
        <text:list-item>
          <text:p text:style-name="P316"><text:span text:style-name="T1339">W przypadku zamówienia publicznego prowadzonego w trybie przetargu nieograniczonego o warto</text:span><text:span text:style-name="T1340">ści mniejszej niż kwoty określone w przepisach wydanych na podstawie art. 11 ust. 8, odwołanie przysługuje<text:s/></text:span><text:span text:style-name="T1341">wyłącznie wobec czynności</text:span><text:span text:style-name="T1342">:</text:span></text:p>
        </text:list-item>
        <text:list-item>
          <text:p text:style-name="P317"><text:span text:style-name="T1343">okre</text:span><text:span text:style-name="T1344">ślenia warunk</text:span><text:span text:style-name="T1345">ów udzia</text:span><text:span text:style-name="T1346">łu w postępowaniu,</text:span></text:p>
        </text:list-item>
        <text:list-item>
          <text:p text:style-name="P317"><text:span text:style-name="T1347">wykluczenia odwo</text:span><text:span text:style-name="T1348">łującego z postępowania o udzielenie zam</text:span><text:span text:style-name="T1349">ówienia,</text:span></text:p>
        </text:list-item>
        <text:list-item>
          <text:p text:style-name="P317"><text:span text:style-name="T1350">odrzucenia oferty odwo</text:span><text:span text:style-name="T1351">łującego,</text:span></text:p>
        </text:list-item>
        <text:list-item>
          <text:p text:style-name="P317"><text:span text:style-name="T1352">opisu przedmiotu zamówienia,</text:span></text:p>
        </text:list-item>
        <text:list-item>
          <text:p text:style-name="P317"><text:span text:style-name="T1352">wyboru najkorzystniejszej oferty.</text:span></text:p>
        </text:list-item>
        <text:list-item>
          <text:p text:style-name="P318"><text:span text:style-name="T1352">Odwo</text:span><text:span text:style-name="T1353">łanie powinno wskazywać czynność lub zaniechanie czynności Zamawiającego, kt</text:span><text:span text:style-name="T1354">órej zarzuca si</text:span><text:span text:style-name="T1355">ę niezgodność z przepisami ustawy, zawierać zwięzłe przedstawienie zarzut</text:span><text:span text:style-name="T1356">ów, okre</text:span><text:span text:style-name="T1357">ślać żądanie oraz wskazywać okoliczności faktyczne i prawne uzasadniające wniesienie odwołania.</text:span></text:p>
        </text:list-item>
        <text:list-item>
          <text:p text:style-name="P318"><text:span text:style-name="T1358">Odwo</text:span><text:span text:style-name="T1359">łanie wnosi się do Prezesa Izby w formie pisemnej lub w postaci elektronicznej, podpisane bezpiecznym podpisem elektronicznym weryfikowanym przy pomocy ważnego kwalifikowanego certyfikatu lub<text:s text:c="2"/>r</text:span><text:span text:style-name="T1360">ównowa</text:span><text:span text:style-name="T1361">żnego środka, spełniającego wymagania dla tego rodzaju podpisu.</text:span></text:p>
        </text:list-item>
        <text:list-item>
          <text:p text:style-name="P318"><text:span text:style-name="T1362">Odwo</text:span><text:span text:style-name="T1363">łujący przesyła kopię odwołania Zamawiającemu przed upływem terminu do wniesienia odwołania w taki spos</text:span><text:span text:style-name="T1364">ób, aby móg</text:span><text:span text:style-name="T1365">ł on zapoznać się z jego treścią przed upływem tego terminu.</text:span></text:p>
        </text:list-item>
      </text:list>
      <text:p text:style-name="P319"><text:span text:style-name="T1366"/></text:p>
      <text:p text:style-name="P320"><text:span text:style-name="T1367">25. INFORMACJA O PRZETWARZANIU DANYCH OSOBOWYCH PRZEZ ZAMAWIAJ</text:span><text:span text:style-name="T1368">ĄCEGO</text:span></text:p>
      <text:p text:style-name="P321"><text:span text:style-name="T1369"/></text:p>
      <text:p text:style-name="P321"><text:span text:style-name="T1370">Na podstawie art. 13 ust. 1 i 2 Rozporz</text:span><text:span text:style-name="T1371">ądzenia Parlamentu Europejskiego i Rady (UE) 2016/679 <text:line-break/>z 27 kwietnia 2016 r. w sprawie ochrony os</text:span><text:span text:style-name="T1372">ób fizycznych w zwi</text:span><text:span text:style-name="T1373">ązku z przetwarzaniem danych osobowych i w sprawie swobodnego przepływu takich danych oraz uchylenia dyrektywy 95/46/WE (Dz. U. UE. L. 2016, nr 119, s. 1 ze zm.), zwanego dalej<text:s/></text:span><text:span text:style-name="T1374">„</text:span><text:span text:style-name="T1375">RODO</text:span><text:span text:style-name="T1376">”</text:span><text:span text:style-name="T1377">, informuj</text:span><text:span text:style-name="T1378">ę, że:</text:span></text:p>
      <text:p text:style-name="P321"><text:span text:style-name="T1379">25.1 Administratorem Pani/Pana danych osobowych jest Gmina Izbica Kujawska z siedzib</text:span><text:span text:style-name="T1380">ą mieszczącą się pod adresem: ul. Marszałka Piłsudskiego 32, 87-865 Izbica Kujawska , Tel. 542865009 .</text:span><text:span text:style-name="T1381">–</text:span><text:span text:style-name="T1382"><text:s/>reprezentowany przez Burmistrza Izbicy Kujawskiej, zwanego dalej<text:s/></text:span><text:span text:style-name="T1383">„</text:span><text:span text:style-name="T1384">Administratorem</text:span><text:span text:style-name="T1385">”</text:span><text:span text:style-name="T1386"><text:s/>lub<text:s/></text:span><text:span text:style-name="T1387">„</text:span><text:span text:style-name="T1388">Zamawiaj</text:span><text:span text:style-name="T1389">ącym”.</text:span></text:p>
      <text:p text:style-name="P321"><text:span text:style-name="T1390">25.2 Administrator wyznaczy</text:span><text:span text:style-name="T1391">ł Inspektora Ochrony Danych, z kt</text:span><text:span text:style-name="T1392">órym mo</text:span><text:span text:style-name="T1393">że Pani/Pan skontaktować się pod adresem e-mali: inspektor@cbi24.pl lub pisemnie, kierując korespondencję pod adres siedziby Administratora.</text:span></text:p>
      <text:p text:style-name="P321"><text:span text:style-name="T1394">25.3 Pani/Pana dane osobowe b</text:span><text:span text:style-name="T1395">ędą przetwarzane w celu przeprowadzenia postępowania o udzielenie zam</text:span><text:span text:style-name="T1396">ówienia, opisanego w art. 2 pkt 7a) Ustawy z dnia 29 stycznia 2004 r.<text:s/></text:span><text:span text:style-name="T1397">–</text:span><text:span text:style-name="T1398"><text:s/>Prawo zam</text:span><text:span text:style-name="T1399">ówie</text:span><text:span text:style-name="T1400">ń publicznych (Dz. U. z 2019 poz. 1843 ze zm.<text:s/></text:span><text:span text:style-name="T1401">–</text:span><text:span text:style-name="T1402"><text:s/>zwan</text:span><text:span text:style-name="T1403">ą dalej<text:s/></text:span><text:span text:style-name="T1404">„</text:span><text:span text:style-name="T1405">Pzp</text:span><text:span text:style-name="T1406">”</text:span><text:span text:style-name="T1407">),</text:span></text:p>
      <text:p text:style-name="P321"><text:span text:style-name="T1408">25.4 Pani/Pana danych osobowe b</text:span><text:span text:style-name="T1409">ędą przetwarzane na podstawie art. 6 ust. 1 lit c) RODO<text:s/></text:span><text:span text:style-name="T1410">–</text:span><text:span text:style-name="T1411"><text:s/>jako niezb</text:span><text:span text:style-name="T1412">ędne do wypełnienia obowiązku prawnego ciążącego na Administratorze na mocy przepis</text:span><text:span text:style-name="T1413">ów ustawy Pzp, Ustawy z dnia 27 sierpnia 2009 r. o finansach publicznych (t. j. Dz. U. z 2017 r. poz. 2077 ze zm.) oraz innych przepisów prawa.</text:span></text:p>
      <text:p text:style-name="P321"><text:span text:style-name="T1414">25.5 W zwi</text:span><text:span text:style-name="T1415">ązku z przetwarzaniem danych w celu, o kt</text:span><text:span text:style-name="T1416">órym mowa w ust. 3, odbiorcami Pani/Pana danych osobowych mog</text:span><text:span text:style-name="T1417">ą być:</text:span></text:p>
      <text:list text:style-name="L322">
        <text:list-item>
          <text:p text:style-name="P322"><text:span text:style-name="T1418">podmioty uprawnione do tego na podstawie przepisów prawa;</text:span></text:p>
        </text:list-item>
        <text:list-item>
          <text:p text:style-name="P322"><text:span text:style-name="T1418">podmioty, które na podstawie stosownych umów podpisanych z Administratorem s</text:span><text:span text:style-name="T1419">ą wsp</text:span><text:span text:style-name="T1420">ó</text:span><text:span text:style-name="T1421">ładministratorami danych osobowych lub przetwarzają w imieniu Administratora dane osobowe, jako podmioty przetwarzające;</text:span></text:p>
        </text:list-item>
        <text:list-item>
          <text:p text:style-name="P322"><text:span text:style-name="T1422">osoby lub podmioty, którym udost</text:span><text:span text:style-name="T1423">ępniona zostanie dokumentacja postępowania w oparciu o art. 8 oraz art. 96 ust. 3 ustawy Pzp.</text:span></text:p>
        </text:list-item>
      </text:list>
      <text:p text:style-name="P323"><text:span text:style-name="T1424">25.6 Administrator nie ma zamiaru przekazywa</text:span><text:span text:style-name="T1425">ć Pani/Pana danych osobowych do państwa trzeciego lub organizacji międzynarodowych/ma zamiar przekazać Pani/Pana dane osobowe do państwa trzeciego lub organizacji międzynarodowej.</text:span></text:p>
      <text:p text:style-name="P323"><text:span text:style-name="T1426">25.7 Pani/Pana dane osobowe b</text:span><text:span text:style-name="T1427">ędą przechowywane przez okres niezbędny do realizacji celu określonego w ust. 3. Zgodnie z art. 97 ust. 1 Pzp zamawiający przechowuje protok</text:span><text:span text:style-name="T1428">ó</text:span><text:span text:style-name="T1429">ł wraz z załącznikami przez okres 4 lat od dnia zakończenia postępowania o udzielenie zam</text:span><text:span text:style-name="T1430">ówienia, w sposób gwarantuj</text:span><text:span text:style-name="T1431">ący jego nienaruszalność. Jeżeli czas trwania umowy przekracza 4 lata, zamawiający przechowuje umowę przez cały czas umowy. Ponadto dane osobowe będą przechowywane przez okres oraz w zakresie wymaganym przez ustawę z dnia 14 lipca 1983 r. o narodowym zasobie archiwalnym i archiwach (t. j. Dz. U. z 2019 r. poz. 553 ze zm.), akty wykonawcze do tej ustawy oraz inne przepisy prawa.</text:span></text:p>
      <text:p text:style-name="P323"><text:span text:style-name="T1432">25.8 W zwi</text:span><text:span text:style-name="T1433">ązku z przetwarzaniem przez Administratora Pani/Pana danych osobowych przysługuje Pani/Panu:</text:span></text:p>
      <text:list text:style-name="L324">
        <text:list-item>
          <text:p text:style-name="P324"><text:span text:style-name="T1434"><text:s/>prawo dost</text:span><text:span text:style-name="T1435">ępu do danych osobowych, w tym prawo do otrzymania kopii danych podlegających przetwarzaniu, przy czym, gdyby wykonanie tego obowiązku przez Zamawiającego, wymagało niewsp</text:span><text:span text:style-name="T1436">ó</text:span><text:span text:style-name="T1437">łmiernie dużego wysiłku, Zamawiający może żądać od Pani/Pana, wskazania dodatkowych informacji mających w szczeg</text:span><text:span text:style-name="T1438">ólno</text:span><text:span text:style-name="T1439">ści na celu sprecyzowanie żądania, w szczeg</text:span><text:span text:style-name="T1440">ólno</text:span><text:span text:style-name="T1441">ści podanie nazwy lub daty postępowania (zakończonego postępowania) o udzielenie zam</text:span><text:span text:style-name="T1442">ówienia.</text:span></text:p>
        </text:list-item>
        <text:list-item>
          <text:p text:style-name="P324"><text:span text:style-name="T1443">prawo<text:s/></text:span><text:span text:style-name="T1444">żądania sprostowania danych osobowych kt</text:span><text:span text:style-name="T1445">óre s</text:span><text:span text:style-name="T1446">ą nieprawidłowe, a także prawo żądania uzupełnienia niekompletnych danych osobowych - przy czym skorzystanie przez Panią/Pana, z tego uprawnienia nie może skutkować zmianą wyniku postępowania ani zmianą postanowień umowy w zakresie niezgodnym z ustawą Pzp ani naruszać integralności protokołu oraz jego załącznik</text:span><text:span text:style-name="T1447">ów.</text:span></text:p>
        </text:list-item>
        <text:list-item>
          <text:p text:style-name="P324"><text:span text:style-name="T1448">prawo do<text:s/></text:span><text:span text:style-name="T1449">żądania ograniczenia przetwarzania danych osobowych, w następujących przypadkach:</text:span></text:p>
        </text:list-item>
        <text:list-item>
          <text:p text:style-name="P324"><text:span text:style-name="T1450">gdy kwestionuje Pani/Pan prawid</text:span><text:span text:style-name="T1451">łowość danych osobowych<text:s/></text:span><text:span text:style-name="T1452">–</text:span><text:span text:style-name="T1453"><text:s/>na okres pozwalaj</text:span><text:span text:style-name="T1454">ący Administratorowi sprawdzić prawidłowość tych danych,</text:span></text:p>
        </text:list-item>
        <text:list-item>
          <text:p text:style-name="P324"><text:span text:style-name="T1455">je</text:span><text:span text:style-name="T1456">żeli przetwarzanie jest niezgodne z prawem, a Pani/Pan sprzeciwia się usunięciu danych osobowych, żądając w zamian ograniczenia ich wykorzystania,</text:span></text:p>
        </text:list-item>
        <text:list-item>
          <text:p text:style-name="P324"><text:span text:style-name="T1457">Administrator nie potrzebuje ju</text:span><text:span text:style-name="T1458">ż danych do cel</text:span><text:span text:style-name="T1459">ów przetwarzania, ale s</text:span><text:span text:style-name="T1460">ą one potrzebne Pani/Panu do ustalenia, dochodzenia lub obrony roszczeń,</text:span></text:p>
        </text:list-item>
        <text:list-item>
          <text:p text:style-name="P324"><text:span text:style-name="T1461">Je</text:span><text:span text:style-name="T1462">żeli wniosła/wni</text:span><text:span text:style-name="T1463">ós</text:span><text:span text:style-name="T1464">ł Pani/Pan sprzeciw na mocy art. 21 ust. 1 RODO wobec przetwarzania<text:s/></text:span><text:span text:style-name="T1465">–</text:span><text:span text:style-name="T1466"><text:s/>do czasu stwierdzenia, czy prawnie uzasadnione podstawy po stronie Administratora s</text:span><text:span text:style-name="T1467">ą nadrzędne wobec podstaw sprzeciwu</text:span></text:p>
        </text:list-item>
      </text:list>
      <text:p text:style-name="P325"><text:span text:style-name="T1468">- przy czym, nie ogranicza przetwarzania danych osobowych do czasu zako</text:span><text:span text:style-name="T1469">ńczenia postępowania o udzielenie zam</text:span><text:span text:style-name="T1470">ówienia publicznego lub konkursu, a nadto od dnia zako</text:span><text:span text:style-name="T1471">ńczenia postępowania o udzielenie zam</text:span><text:span text:style-name="T1472">ówienia, w przypadku gdy wniesienie<text:s/></text:span><text:span text:style-name="T1473">żądania ograniczenia przetwarzania danych osobowych spowoduje ograniczenie przetwarzania tych danych osobowych zawartych w protokole i załącznikach do protokołu, Zamawiający nie udostępnia tych danych zawartych w protokole i w załącznikach do protokołu, chyba że zachodzą przesłanki, o kt</text:span><text:span text:style-name="T1474">órych mowa w art. 18 ust. 2 RODO.</text:span></text:p>
      <text:p text:style-name="P325"><text:span text:style-name="T1475">25.9W zwi</text:span><text:span text:style-name="T1476">ązku z przetwarzaniem przez Administratora Pani/Pana danych osobowych nie przysługuje Pani/Panu:</text:span></text:p>
      <text:list text:style-name="L326">
        <text:list-item>
          <text:p text:style-name="P326"><text:span text:style-name="T1477">prawo do usuni</text:span><text:span text:style-name="T1478">ęcia danych osobowych, gdyż na podstawie art. 17 ust. 3 lit. b), d) oraz e) RODO<text:s/></text:span><text:span text:style-name="T1479">–</text:span><text:span text:style-name="T1480"><text:s/>prawo to nie ma zastosowania w zwi</text:span><text:span text:style-name="T1481">ązku z przetwarzaniem danych w celu wskazanym w ust. 3;</text:span></text:p>
        </text:list-item>
        <text:list-item>
          <text:p text:style-name="P326"><text:span text:style-name="T1482">prawo do sprzeciwu wobec przetwarzania danych osobowych na podstawie art. 21 RODO, gdy</text:span><text:span text:style-name="T1483">ż nie ma ono zastosowania, jeżeli podstawę prawną przetwarzania tych danych stanowi art. 6 ust. 1 lit. c) RODO;</text:span></text:p>
        </text:list-item>
        <text:list-item>
          <text:p text:style-name="P326"><text:span text:style-name="T1484">prawa do przenoszenia danych na zasadach okre</text:span><text:span text:style-name="T1485">ślonych w art. 20 RODO.</text:span></text:p>
        </text:list-item>
      </text:list>
      <text:p text:style-name="P327"><text:span text:style-name="T1486"/></text:p>
      <text:p text:style-name="P327"><text:span text:style-name="T1487">25.10 Przys</text:span><text:span text:style-name="T1488">ługuje Pani/Panu prawo wniesienia skargi do organu nadzorczego - Prezesa Urzędu Ochrony Danych Osobowych, pod adres: ul. Stawki 2, 00-193 Warszawa.</text:span></text:p>
      <text:p text:style-name="P328"><text:span text:style-name="T1489">25.11Podanie przez Pani</text:span><text:span text:style-name="T1490">ą/Pana danych osobowych jest wymogiem ustawowym. Niepodanie danych osobowych skutkuje konsekwencjami określonymi w przepisach Pzp, w szczeg</text:span><text:span text:style-name="T1491">ólno</text:span><text:span text:style-name="T1492">ści wykluczeniem z postępowania o udzielenie zam</text:span><text:span text:style-name="T1493">ówienia, w my</text:span><text:span text:style-name="T1494">śl art. 24 ust. 1 pkt 12 Pzp.</text:span></text:p>
      <text:p text:style-name="P329"><text:span text:style-name="T1495">25.12Nie podlega Pani/Pan decyzjom, które opieraj</text:span><text:span text:style-name="T1496">ą się wyłącznie na zautomatyzowanym przetwarzaniu, w tym profilowaniu, o kt</text:span><text:span text:style-name="T1497">órym mowa w art. 22 RODO.</text:span></text:p>
      <text:p text:style-name="P330"><text:span text:style-name="T1498"/></text:p>
      <text:p text:style-name="P330"><text:span text:style-name="T1499">Zgodnie z tre</text:span><text:span text:style-name="T1500">ścią art. 8a ust. 2 -4 Ustawy z dnia 29 stycznia 2004 r. Prawo zam</text:span><text:span text:style-name="T1501">ówie</text:span><text:span text:style-name="T1502">ń publicznych (tj. Dz.U. z 2019 r., poz. 1843), informujemy iż:</text:span></text:p>
      <text:list text:style-name="L331">
        <text:list-item>
          <text:p text:style-name="P331"><text:span text:style-name="T1503">w przypadku gdy wykonanie obowi</text:span><text:span text:style-name="T1504">ązk</text:span><text:span text:style-name="T1505">ów, o których mowa w art. 15 ust. 1</text:span><text:span text:style-name="T1506">–</text:span><text:span text:style-name="T1507">3 rozporz</text:span><text:span text:style-name="T1508">ądzenia 2016/679, wymagałoby niewsp</text:span><text:span text:style-name="T1509">ó</text:span><text:span text:style-name="T1510">łmiernie dużego wysiłku, zamawiający może żądać od osoby, kt</text:span><text:span text:style-name="T1511">órej dane dotycz</text:span><text:span text:style-name="T1512">ą, wskazania dodatkowych informacji mających na celu sprecyzowanie żądania, w szczeg</text:span><text:span text:style-name="T1513">ólno</text:span><text:span text:style-name="T1514">ści podania nazwy lub daty postępowania o udzielenie zam</text:span><text:span text:style-name="T1515">ówienia publicznego lub konkursu.</text:span></text:p>
        </text:list-item>
        <text:list-item>
          <text:p text:style-name="P331"><text:span text:style-name="T1516">skorzystanie przez osob</text:span><text:span text:style-name="T1517">ę, kt</text:span><text:span text:style-name="T1518">órej dane dotycz</text:span><text:span text:style-name="T1519">ą, z uprawnienia do sprostowania lub uzupełnienia danych osobowych, o kt</text:span><text:span text:style-name="T1520">órym mowa w art. 16 rozporz</text:span><text:span text:style-name="T1521">ądzenia 2016/679, nie może skutkować zmianą wyniku postępowania o udzielenie zam</text:span><text:span text:style-name="T1522">ówienia publicznego lub konkursu ani zmian</text:span><text:span text:style-name="T1523">ą postanowień umowy w zakresie niezgodnym z ustawą.</text:span></text:p>
        </text:list-item>
        <text:list-item>
          <text:p text:style-name="P331"><text:span text:style-name="T1524">wyst</text:span><text:span text:style-name="T1525">ąpienie z żądaniem, o kt</text:span><text:span text:style-name="T1526">órym mowa w art. 18 ust. 1 rozporz</text:span><text:span text:style-name="T1527">ądzenia 2016/679, nie ogranicza przetwarzania danych osobowych do czasu zakończenia postępowania o udzielenie zam</text:span><text:span text:style-name="T1528">ówienia publicznego lub konkursu.</text:span></text:p>
        </text:list-item>
      </text:list>
      <text:p text:style-name="P332"><text:span text:style-name="T1529"/></text:p>
      <text:p text:style-name="P333"><text:span text:style-name="T1530">26. WYKAZ ZA</text:span><text:span text:style-name="T1531">ŁĄCZNIK</text:span><text:span text:style-name="T1532">ÓW</text:span></text:p>
      <text:p text:style-name="P334"><text:span text:style-name="T1533"/></text:p>
      <text:p text:style-name="P335"><text:span text:style-name="T1534">Za</text:span><text:span text:style-name="T1535">łącznik Nr 1<text:s/></text:span><text:span text:style-name="T1536">–</text:span><text:span text:style-name="T1537"><text:s/>Formularz ofertowy</text:span></text:p>
      <text:p text:style-name="P335"><text:span text:style-name="T1538">Z</text:span><text:span text:style-name="T1539">łącznik Nr 2<text:s/></text:span><text:span text:style-name="T1540">–</text:span><text:span text:style-name="T1541"><text:s/>O</text:span><text:span text:style-name="T1542">świadczenie nr 1</text:span></text:p>
      <text:p text:style-name="P335"><text:span text:style-name="T1543">Za</text:span><text:span text:style-name="T1544">łącznik Nr 3<text:s/></text:span><text:span text:style-name="T1545">–</text:span><text:span text:style-name="T1546"><text:s/>O</text:span><text:span text:style-name="T1547">świadczenie nr 2</text:span></text:p>
      <text:p text:style-name="P335"><text:span text:style-name="T1548">Za</text:span><text:span text:style-name="T1549">łącznik Nr 4<text:s/></text:span><text:span text:style-name="T1550">–</text:span><text:span text:style-name="T1551"><text:s/>Istotne postanowienia umowy dla cz</text:span><text:span text:style-name="T1552">ęść I zam</text:span><text:span text:style-name="T1553">ówienia</text:span></text:p>
      <text:p text:style-name="P335"><text:span text:style-name="T1554">Za</text:span><text:span text:style-name="T1555">łącznik Nr 4a - Istotne postanowienia umowy dla część II zam</text:span><text:span text:style-name="T1556">ówienia</text:span></text:p>
      <text:p text:style-name="P335"><text:span text:style-name="T1557">Za</text:span><text:span text:style-name="T1558">łącznik Nr 5<text:s/></text:span><text:span text:style-name="T1559">–</text:span><text:span text:style-name="T1560"><text:s/>Program ubezpieczenia</text:span></text:p>
      <text:p text:style-name="P335"><text:span text:style-name="T1561">Za</text:span><text:span text:style-name="T1562">łącznik Nr 6<text:s/></text:span><text:span text:style-name="T1563">–</text:span><text:span text:style-name="T1564"><text:s/>Wykazy maj</text:span><text:span text:style-name="T1565">ątku i inne dane Zamawiającego</text:span></text:p>
      <text:p text:style-name="P336"><text:span text:style-name="T1566"/></text:p>
      <text:p text:style-name="P337"><text:span text:style-name="T15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