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ahoma" svg:font-family="Tahoma"/>
    <style:font-face style:name="Times" svg:font-family="Times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63cm" fo:margin-left="0cm" table:align="left" style:may-break-between-rows="true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8.976cm"/>
    </style:style>
    <style:style style:name="Tabela1.C" style:family="table-column">
      <style:table-column-properties style:column-width="4.687cm"/>
    </style:style>
    <style:style style:name="Tabela1.D" style:family="table-column">
      <style:table-column-properties style:column-width="2.002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252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0.84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5.399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29591.393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9.252cm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9.25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10.59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.106cm" fo:line-height="100%" fo:text-align="center" style:justify-single-word="false"/>
    </style:style>
    <style:style style:name="P16" style:family="paragraph" style:parent-style-name="Standard">
      <style:paragraph-properties fo:margin-left="1.588cm" fo:margin-right="0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17" style:family="paragraph" style:parent-style-name="Standard">
      <style:paragraph-properties fo:margin-left="1.379cm" fo:margin-right="0cm" fo:line-height="100%" fo:text-align="justify" style:justify-single-word="false" fo:text-indent="-0.63cm" style:auto-text-indent="false"/>
    </style:style>
    <style:style style:name="P18" style:family="paragraph" style:parent-style-name="Standard">
      <style:paragraph-properties fo:margin-left="0.751cm" fo:margin-right="0cm" fo:margin-top="0.423cm" fo:margin-bottom="0cm" fo:line-height="100%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margin-top="0.423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.751cm" fo:margin-right="0cm" fo:margin-top="0.423cm" fo:margin-bottom="0cm" fo:line-height="100%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</style:style>
    <style:style style:name="P22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.141cm" fo:line-height="100%" fo:text-align="justify" style:justify-single-word="false"/>
    </style:style>
    <style:style style:name="P28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501cm" fo:margin-right="0cm" fo:margin-top="0.423cm" fo:margin-bottom="0cm" fo:line-height="100%" fo:text-align="start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margin-top="0.423cm" fo:margin-bottom="0cm" fo:line-height="10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margin-top="0.423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text-indent="-0.134cm" style:auto-text-indent="false"/>
    </style:style>
    <style:style style:name="P3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</style:style>
    <style:style style:name="P38" style:family="paragraph" style:parent-style-name="Standard">
      <style:paragraph-properties fo:margin-left="1.752cm" fo:margin-right="0cm" fo:line-height="100%" fo:text-align="justify" style:justify-single-word="false" fo:text-indent="-1cm" style:auto-text-indent="false"/>
    </style:style>
    <style:style style:name="P39" style:family="paragraph" style:parent-style-name="Standard">
      <style:paragraph-properties fo:margin-left="1.752cm" fo:margin-right="0cm" fo:line-height="100%" fo:text-align="justify" style:justify-single-word="false" fo:text-indent="-1cm" style:auto-text-indent="false">
        <style:tab-stops>
          <style:tab-stop style:position="5.45cm"/>
        </style:tab-stops>
      </style:paragraph-properties>
    </style:style>
    <style:style style:name="P40" style:family="paragraph" style:parent-style-name="Standard">
      <style:paragraph-properties fo:margin-left="1.251cm" fo:margin-right="0cm" fo:line-height="100%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004cm" fo:margin-right="-0.002cm" fo:line-height="100%" fo:text-align="start" style:justify-single-word="false" fo:text-indent="-0.753cm" style:auto-text-indent="false"/>
    </style:style>
    <style:style style:name="P43" style:family="paragraph" style:parent-style-name="Standard">
      <style:paragraph-properties fo:margin-left="0cm" fo:margin-right="-0.002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4" style:family="paragraph" style:parent-style-name="Standard">
      <style:paragraph-properties fo:margin-left="3.507cm" fo:margin-right="-0.002cm" fo:line-height="100%" fo:text-align="start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45" style:family="paragraph" style:parent-style-name="Standard">
      <style:paragraph-properties fo:margin-left="0.751cm" fo:margin-right="0cm" fo:line-height="100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556cm" fo:margin-right="0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85cm" fo:margin-right="0cm" fo:line-height="100%" fo:text-align="justify" style:justify-single-word="false" fo:text-indent="0cm" style:auto-text-indent="false">
        <style:tab-stops>
          <style:tab-stop style:position="3.291cm"/>
        </style:tab-stops>
      </style:paragraph-properties>
    </style:style>
    <style:style style:name="P50" style:family="paragraph" style:parent-style-name="Standard">
      <style:paragraph-properties fo:margin-left="1.771cm" fo:margin-right="0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52" style:family="paragraph" style:parent-style-name="Standard">
      <style:paragraph-properties fo:margin-left="0.751cm" fo:margin-right="-0.002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002cm" fo:line-height="100%" fo:text-align="justify" style:justify-single-word="false" fo:text-indent="0.751cm" style:auto-text-indent="false"/>
    </style:style>
    <style:style style:name="P5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line-height="100%" fo:text-align="center" style:justify-single-word="false">
        <style:tab-stops>
          <style:tab-stop style:position="9.2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15.39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9.2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line-height="100%" fo:text-align="start" style:justify-single-word="false">
        <style:tab-stops>
          <style:tab-stop style:position="9.2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8" style:family="paragraph" style:parent-style-name="Standard">
      <style:paragraph-properties fo:line-height="100%" fo:text-align="start" style:justify-single-word="false">
        <style:tab-stops>
          <style:tab-stop style:position="1.79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2.064cm"/>
        </style:tab-stops>
      </style:paragraph-properties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3" style:family="paragraph" style:parent-style-name="Standard">
      <style:paragraph-properties fo:line-height="100%" fo:text-align="start" style:justify-single-word="false">
        <style:tab-stops>
          <style:tab-stop style:position="9.252cm"/>
        </style:tab-stops>
      </style:paragraph-properties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4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5" style:family="paragraph" style:parent-style-name="Standard">
      <style:paragraph-properties fo:line-height="100%" fo:text-align="start" style:justify-single-word="false">
        <style:tab-stops>
          <style:tab-stop style:position="9.252cm"/>
        </style:tab-stops>
      </style:paragraph-properties>
      <style:text-properties style:use-window-font-color="true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name-complex="Tahoma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15.399cm"/>
        </style:tab-stops>
      </style:paragraph-properties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9.252cm"/>
        </style:tab-stops>
      </style:paragraph-properties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1.799cm"/>
        </style:tab-stops>
      </style:paragraph-properties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80" style:family="paragraph" style:parent-style-name="Standard" style:list-style-name="L26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1" style:family="paragraph" style:parent-style-name="Standard" style:list-style-name="L1">
      <style:paragraph-properties fo:line-height="100%" fo:text-align="justify" style:justify-single-word="false"/>
    </style:style>
    <style:style style:name="P82" style:family="paragraph" style:parent-style-name="Standard" style:list-style-name="L4">
      <style:paragraph-properties fo:line-height="100%" fo:text-align="justify" style:justify-single-word="false"/>
    </style:style>
    <style:style style:name="P83" style:family="paragraph" style:parent-style-name="Standard" style:list-style-name="L5">
      <style:paragraph-properties fo:line-height="100%" fo:text-align="justify" style:justify-single-word="false"/>
    </style:style>
    <style:style style:name="P84" style:family="paragraph" style:parent-style-name="Standard" style:list-style-name="L6">
      <style:paragraph-properties fo:line-height="100%" fo:text-align="justify" style:justify-single-word="false"/>
    </style:style>
    <style:style style:name="P85" style:family="paragraph" style:parent-style-name="Standard" style:list-style-name="L10">
      <style:paragraph-properties fo:line-height="100%" fo:text-align="justify" style:justify-single-word="false"/>
    </style:style>
    <style:style style:name="P86" style:family="paragraph" style:parent-style-name="Standard" style:list-style-name="L11">
      <style:paragraph-properties fo:line-height="100%" fo:text-align="justify" style:justify-single-word="false"/>
    </style:style>
    <style:style style:name="P87" style:family="paragraph" style:parent-style-name="Standard" style:list-style-name="L12">
      <style:paragraph-properties fo:line-height="100%" fo:text-align="justify" style:justify-single-word="false">
        <style:tab-stops>
          <style:tab-stop style:position="29589.816cm"/>
          <style:tab-stop style:position="29590.065cm"/>
        </style:tab-stops>
      </style:paragraph-properties>
    </style:style>
    <style:style style:name="P88" style:family="paragraph" style:parent-style-name="Standard" style:list-style-name="L13">
      <style:paragraph-properties fo:line-height="100%" fo:text-align="justify" style:justify-single-word="false"/>
    </style:style>
    <style:style style:name="P89" style:family="paragraph" style:parent-style-name="Standard" style:list-style-name="L14">
      <style:paragraph-properties fo:line-height="100%" fo:text-align="justify" style:justify-single-word="false"/>
    </style:style>
    <style:style style:name="P90" style:family="paragraph" style:parent-style-name="Standard" style:list-style-name="L15">
      <style:paragraph-properties fo:line-height="100%" fo:text-align="justify" style:justify-single-word="false">
        <style:tab-stops>
          <style:tab-stop style:position="29589.335cm"/>
        </style:tab-stops>
      </style:paragraph-properties>
    </style:style>
    <style:style style:name="P91" style:family="paragraph" style:parent-style-name="Standard" style:list-style-name="L16">
      <style:paragraph-properties fo:line-height="100%" fo:text-align="justify" style:justify-single-word="false"/>
    </style:style>
    <style:style style:name="P92" style:family="paragraph" style:parent-style-name="Standard" style:list-style-name="L17">
      <style:paragraph-properties fo:line-height="100%" fo:text-align="justify" style:justify-single-word="false">
        <style:tab-stops>
          <style:tab-stop style:position="-3.253cm"/>
          <style:tab-stop style:position="-1.771cm"/>
        </style:tab-stops>
      </style:paragraph-properties>
    </style:style>
    <style:style style:name="P93" style:family="paragraph" style:parent-style-name="Standard" style:list-style-name="L18">
      <style:paragraph-properties fo:line-height="100%" fo:text-align="justify" style:justify-single-word="false"/>
    </style:style>
    <style:style style:name="P94" style:family="paragraph" style:parent-style-name="Standard" style:list-style-name="L19">
      <style:paragraph-properties fo:line-height="100%" fo:text-align="justify" style:justify-single-word="false"/>
    </style:style>
    <style:style style:name="P95" style:family="paragraph" style:parent-style-name="Standard" style:list-style-name="L20">
      <style:paragraph-properties fo:line-height="100%" fo:text-align="justify" style:justify-single-word="false"/>
    </style:style>
    <style:style style:name="P96" style:family="paragraph" style:parent-style-name="Standard" style:list-style-name="L21">
      <style:paragraph-properties fo:line-height="100%" fo:text-align="justify" style:justify-single-word="false"/>
    </style:style>
    <style:style style:name="P97" style:family="paragraph" style:parent-style-name="Standard" style:list-style-name="L22">
      <style:paragraph-properties fo:line-height="100%" fo:text-align="justify" style:justify-single-word="false"/>
    </style:style>
    <style:style style:name="P98" style:family="paragraph" style:parent-style-name="Standard" style:list-style-name="L23">
      <style:paragraph-properties fo:line-height="100%" fo:text-align="justify" style:justify-single-word="false"/>
    </style:style>
    <style:style style:name="P99" style:family="paragraph" style:parent-style-name="Standard" style:list-style-name="L24">
      <style:paragraph-properties fo:line-height="100%" fo:text-align="justify" style:justify-single-word="false"/>
    </style:style>
    <style:style style:name="P100" style:family="paragraph" style:parent-style-name="Standard" style:list-style-name="L26">
      <style:paragraph-properties fo:line-height="150%" fo:text-align="justify" style:justify-single-word="false"/>
    </style:style>
    <style:style style:name="P101" style:family="paragraph" style:parent-style-name="Standard" style:list-style-name="L27">
      <style:paragraph-properties fo:line-height="150%" fo:text-align="justify" style:justify-single-word="false"/>
    </style:style>
    <style:style style:name="P102" style:family="paragraph" style:parent-style-name="Standard" style:list-style-name="L28">
      <style:paragraph-properties fo:line-height="150%" fo:text-align="justify" style:justify-single-word="false"/>
    </style:style>
    <style:style style:name="P103" style:family="paragraph" style:parent-style-name="Standard">
      <style:paragraph-properties fo:margin-left="0cm" fo:margin-right="10.59cm" fo:line-height="100%" fo:text-align="center" style:justify-single-word="false" fo:text-indent="0cm" style:auto-text-indent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04" style:family="paragraph" style:parent-style-name="Standard">
      <style:paragraph-properties fo:margin-left="0cm" fo:margin-right="10.5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5" style:family="paragraph" style:parent-style-name="Standard">
      <style:paragraph-properties fo:margin-top="0.423cm" fo:margin-bottom="0.106cm" fo:line-height="100%" fo:text-align="center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06" style:family="paragraph" style:parent-style-name="Standard">
      <style:paragraph-properties fo:margin-left="1.588cm" fo:margin-right="0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07" style:family="paragraph" style:parent-style-name="Standard">
      <style:paragraph-properties fo:margin-left="1.588cm" fo:margin-right="0cm" fo:line-height="10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8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9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0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1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112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13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use-window-font-color="true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name-complex="Tahoma"/>
    </style:style>
    <style:style style:name="P114" style:family="paragraph" style:parent-style-name="Standard">
      <style:paragraph-properties fo:margin-left="1cm" fo:margin-right="0cm" fo:margin-top="0.423cm" fo:margin-bottom="0cm" fo:line-height="100%" fo:text-align="start" style:justify-single-word="false" fo:text-indent="-1cm" style:auto-text-indent="false">
        <style:tab-stops>
          <style:tab-stop style:position="1cm"/>
        </style:tab-stops>
      </style:paragraph-properties>
      <style:text-properties style:use-window-font-color="true" style:font-name="Tahoma" fo:font-size="10pt" fo:font-weight="bold" fo:background-color="#f3f3f3" style:font-name-asian="Tahoma" style:font-name-complex="Tahoma"/>
    </style:style>
    <style:style style:name="P115" style:family="paragraph" style:parent-style-name="Standard" style:list-style-name="L2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29590.605cm"/>
        </style:tab-stops>
      </style:paragraph-properties>
    </style:style>
    <style:style style:name="P116" style:family="paragraph" style:parent-style-name="Standard" style:list-style-name="L25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29590.605cm"/>
        </style:tab-stops>
      </style:paragraph-properties>
    </style:style>
    <style:style style:name="P117" style:family="paragraph" style:parent-style-name="Standard" style:list-style-name="L3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18" style:family="paragraph" style:parent-style-name="Standard" style:list-style-name="L25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-1.905cm"/>
          <style:tab-stop style:position="29590.605cm"/>
        </style:tab-stops>
      </style:paragraph-properties>
    </style:style>
    <style:style style:name="P119" style:family="paragraph" style:parent-style-name="Standard">
      <style:paragraph-properties fo:margin-top="0cm" fo:margin-bottom="0.141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0" style:family="paragraph" style:parent-style-name="Standard">
      <style:paragraph-properties fo:margin-left="0.501cm" fo:margin-right="0cm" fo:line-height="100%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1" style:family="paragraph" style:parent-style-name="Standard">
      <style:paragraph-properties fo:margin-left="1cm" fo:margin-right="0cm" fo:margin-top="0.423cm" fo:margin-bottom="0cm" fo:line-height="100%" fo:text-align="start" style:justify-single-word="false" fo:text-indent="-1.251cm" style:auto-text-indent="false">
        <style:tab-stops>
          <style:tab-stop style:position="1cm"/>
        </style:tab-stops>
      </style:paragraph-properties>
      <style:text-properties style:use-window-font-color="true" style:font-name="Tahoma" fo:font-size="10pt" fo:font-weight="bold" fo:background-color="#f3f3f3" style:font-name-asian="Tahoma" style:font-name-complex="Tahoma"/>
    </style:style>
    <style:style style:name="P122" style:family="paragraph" style:parent-style-name="Standard">
      <style:paragraph-properties fo:margin-left="0.501cm" fo:margin-right="0cm" fo:line-height="100%" fo:text-align="justify" style:justify-single-word="false" fo:text-indent="0.134cm" style:auto-text-indent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2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25" style:family="paragraph" style:parent-style-name="Standard">
      <style:paragraph-properties fo:margin-left="0.635cm" fo:margin-right="0cm" fo:line-height="100%" fo:text-align="justify" style:justify-single-word="false" fo:text-indent="-0.13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6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7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128" style:family="paragraph" style:parent-style-name="Standard">
      <style:paragraph-properties fo:margin-left="0.2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9" style:family="paragraph" style:parent-style-name="Standard" style:list-style-name="L7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-1.52cm"/>
        </style:tab-stops>
      </style:paragraph-properties>
    </style:style>
    <style:style style:name="P130" style:family="paragraph" style:parent-style-name="Standard" style:list-style-name="L8">
      <style:paragraph-properties fo:margin-left="0.751cm" fo:margin-right="0cm" fo:line-height="100%" fo:text-align="justify" style:justify-single-word="false" fo:text-indent="-0.751cm" style:auto-text-indent="false"/>
    </style:style>
    <style:style style:name="P131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2" style:family="paragraph" style:parent-style-name="Standard">
      <style:paragraph-properties fo:margin-left="0.751cm" fo:margin-right="0cm" fo:margin-top="0.423cm" fo:margin-bottom="0cm" fo:line-height="100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pt" fo:font-weight="bold" fo:background-color="#f3f3f3" style:font-name-asian="Tahoma" style:font-name-complex="Tahoma"/>
    </style:style>
    <style:style style:name="P133" style:family="paragraph" style:parent-style-name="Standard" style:list-style-name="L7">
      <style:paragraph-properties fo:margin-left="3.773cm" fo:margin-right="0cm" fo:line-height="100%" fo:text-align="justify" style:justify-single-word="false" fo:text-indent="-0.501cm" style:auto-text-indent="false">
        <style:tab-stops>
          <style:tab-stop style:position="-3.341cm"/>
        </style:tab-stops>
      </style:paragraph-properties>
    </style:style>
    <style:style style:name="P134" style:family="paragraph" style:parent-style-name="Standard">
      <style:paragraph-properties fo:margin-left="1.752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5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6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7" style:family="paragraph" style:parent-style-name="Standard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14.76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8" style:family="paragraph" style:parent-style-name="Standard" style:list-style-name="L9">
      <style:paragraph-properties fo:margin-left="0.63cm" fo:margin-right="0cm" fo:line-height="100%" fo:text-align="justify" style:justify-single-word="false" fo:text-indent="-0.63cm" style:auto-text-indent="false"/>
    </style:style>
    <style:style style:name="P139" style:family="paragraph" style:parent-style-name="Standard">
      <style:paragraph-properties fo:margin-left="1.752cm" fo:margin-right="0cm" fo:line-height="100%" fo:text-align="justify" style:justify-single-word="false" fo:text-indent="-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0" style:family="paragraph" style:parent-style-name="Standard">
      <style:paragraph-properties fo:margin-left="1.752cm" fo:margin-right="0cm" fo:line-height="100%" fo:text-align="justify" style:justify-single-word="false" fo:text-indent="-1cm" style:auto-text-indent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141" style:family="paragraph" style:parent-style-name="Standard">
      <style:paragraph-properties fo:margin-left="2.004cm" fo:margin-right="-0.002cm" fo:line-height="100%" fo:text-align="start" style:justify-single-word="false" fo:text-indent="-0.753cm" style:auto-text-indent="false"/>
      <style:text-properties style:use-window-font-color="true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name-complex="Tahoma"/>
    </style:style>
    <style:style style:name="P142" style:family="paragraph" style:parent-style-name="Standard">
      <style:paragraph-properties fo:margin-left="2cm" fo:margin-right="-0.002cm" fo:line-height="100%" fo:text-align="start" style:justify-single-word="false" fo:text-indent="-0.753cm" style:auto-text-indent="false">
        <style:tab-stops>
          <style:tab-stop style:position="8.251cm"/>
        </style:tab-stops>
      </style:paragraph-properties>
      <style:text-properties style:use-window-font-color="true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name-complex="Tahoma"/>
    </style:style>
    <style:style style:name="P143" style:family="paragraph" style:parent-style-name="Standard">
      <style:paragraph-properties fo:margin-left="2cm" fo:margin-right="-0.002cm" fo:line-height="100%" fo:text-align="center" style:justify-single-word="false" fo:text-indent="0.501cm" style:auto-text-indent="false">
        <style:tab-stops>
          <style:tab-stop style:position="8.2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1.852cm"/>
        </style:tab-stops>
      </style:paragraph-properties>
      <style:text-properties style:use-window-font-color="true" style:font-name="Tahoma" fo:font-size="10pt" fo:font-style="italic" fo:font-weight="normal" fo:background-color="transparent" style:font-name-asian="Tahoma" style:font-name-complex="Tahoma"/>
    </style:style>
    <style:style style:name="P146" style:family="paragraph" style:parent-style-name="Standard">
      <style:paragraph-properties fo:margin-left="2cm" fo:margin-right="0cm" fo:line-height="100%" fo:text-align="justify" style:justify-single-word="false" fo:text-indent="0cm" style:auto-text-indent="false">
        <style:tab-stops>
          <style:tab-stop style:position="12.832cm"/>
        </style:tab-stops>
      </style:paragraph-properties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9" style:family="paragraph" style:parent-style-name="Standard">
      <style:paragraph-properties fo:margin-left="0.556cm" fo:margin-right="0cm" fo:line-height="100%" fo:text-align="justify" style:justify-single-word="false" fo:text-indent="0cm" style:auto-text-indent="false"/>
      <style:text-properties style:use-window-font-color="true" style:text-position="super 58%" style:font-name="Tahoma" fo:font-size="10pt" fo:font-weight="normal" fo:background-color="transparent" style:font-name-asian="Tahoma" style:font-name-complex="Tahoma"/>
    </style:style>
    <style:style style:name="P150" style:family="paragraph" style:parent-style-name="Standard" style:list-style-name="L15">
      <style:paragraph-properties fo:margin-left="1.231cm" fo:margin-right="0cm" fo:line-height="100%" fo:text-align="justify" style:justify-single-word="false" fo:text-indent="0cm" style:auto-text-indent="false">
        <style:tab-stops>
          <style:tab-stop style:position="-2.021cm"/>
          <style:tab-stop style:position="-0.54cm"/>
        </style:tab-stops>
      </style:paragraph-properties>
    </style:style>
    <style:style style:name="P151" style:family="paragraph" style:parent-style-name="Standard" style:list-style-name="L15">
      <style:paragraph-properties fo:margin-left="1.231cm" fo:margin-right="0cm" fo:line-height="100%" fo:text-align="justify" style:justify-single-word="false" fo:text-indent="0cm" style:auto-text-indent="false">
        <style:tab-stops>
          <style:tab-stop style:position="-2.021cm"/>
          <style:tab-stop style:position="-0.54cm"/>
        </style:tab-stops>
      </style:paragraph-properties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152" style:family="paragraph" style:parent-style-name="Standard">
      <style:paragraph-properties fo:margin-left="2.11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3" style:family="paragraph" style:parent-style-name="Standard">
      <style:paragraph-properties fo:margin-left="2.117cm" fo:margin-right="0cm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4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55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5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8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9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0" style:family="paragraph" style:parent-style-name="Standard">
      <style:paragraph-properties fo:margin-left="1.752cm" fo:margin-right="0cm" fo:line-height="100%" fo:text-align="justify" style:justify-single-word="false" fo:text-indent="-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1" style:family="paragraph" style:parent-style-name="Standard">
      <style:paragraph-properties fo:margin-left="1.771cm" fo:margin-right="0cm" fo:line-height="100%" fo:text-align="justify" style:justify-single-word="false" fo:text-indent="0cm" style:auto-text-indent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162" style:family="paragraph" style:parent-style-name="Standard" style:list-style-name="L25">
      <style:paragraph-properties fo:margin-left="0cm" fo:margin-right="0cm" fo:line-height="100%" fo:text-align="justify" style:justify-single-word="false" fo:text-indent="0.616cm" style:auto-text-indent="false">
        <style:tab-stops>
          <style:tab-stop style:position="-0.788cm"/>
          <style:tab-stop style:position="29590.605cm"/>
        </style:tab-stops>
      </style:paragraph-properties>
    </style:style>
    <style:style style:name="P163" style:family="paragraph" style:parent-style-name="Standard" style:list-style-name="L25">
      <style:paragraph-properties fo:margin-left="0cm" fo:margin-right="0cm" fo:line-height="100%" fo:text-align="justify" style:justify-single-word="false" fo:text-indent="0.616cm" style:auto-text-indent="false">
        <style:tab-stops>
          <style:tab-stop style:position="-0.788cm"/>
          <style:tab-stop style:position="29590.605cm"/>
        </style:tab-stops>
      </style:paragraph-properties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164" style:family="paragraph" style:parent-style-name="Standard" style:list-style-name="L29">
      <style:paragraph-properties fo:margin-top="0cm" fo:margin-bottom="0.282cm" fo:line-height="105%" fo:text-align="justify" style:justify-single-word="false"/>
    </style:style>
    <style:style style:name="P165" style:family="paragraph" style:parent-style-name="Standard">
      <style:paragraph-properties fo:margin-left="1.251cm" fo:margin-right="0cm" fo:line-height="100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" fo:font-size="10pt" fo:font-weight="bold" fo:background-color="#f3f3f3" style:font-name-asian="Tahoma" style:font-name-complex="Tahoma"/>
    </style:style>
    <style:style style:name="T4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5" style:family="text">
      <style:text-properties style:use-window-font-color="true" style:font-name="Tahoma" fo:font-size="10pt" fo:font-style="italic" fo:font-weight="bold" fo:background-color="transparent" style:font-name-asian="Tahoma" style:font-name-complex="Tahoma"/>
    </style:style>
    <style:style style:name="T6" style:family="text">
      <style:text-properties style:use-window-font-color="true" style:font-name="Tahoma" fo:font-size="10pt" fo:font-style="italic" fo:font-weight="normal" fo:background-color="transparent" style:font-name-asian="Tahoma" style:font-name-complex="Tahoma"/>
    </style:style>
    <style:style style:name="T7" style:family="text">
      <style:text-properties style:use-window-font-color="true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name-complex="Tahoma"/>
    </style:style>
    <style:style style:name="T8" style:family="text">
      <style:text-properties style:use-window-font-color="true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ahoma" style:font-name-complex="Tahoma"/>
    </style:style>
    <style:style style:name="T9" style:family="text">
      <style:text-properties style:use-window-font-color="true" style:text-position="super 58%" style:font-name="Tahoma" fo:font-size="10pt" fo:font-style="italic" fo:font-weight="bold" fo:background-color="transparent" style:font-name-asian="Tahoma" style:font-name-complex="Tahoma"/>
    </style:style>
    <style:style style:name="T10" style:family="text">
      <style:text-properties style:use-window-font-color="true" style:text-position="super 58%" style:font-name="Tahoma" fo:font-size="10pt" fo:font-weight="normal" fo:background-color="transparent" style:font-name-asian="Tahoma" style:font-name-complex="Tahoma"/>
    </style:style>
    <style:style style:name="T11" style:family="text">
      <style:text-properties style:use-window-font-color="true" style:text-position="sub 58%" style:font-name="Tahoma" fo:font-size="10pt" fo:font-weight="normal" fo:background-color="transparent" style:font-name-asian="Tahoma" style:font-name-complex="Tahoma"/>
    </style:style>
    <style:style style:name="T12" style:family="text">
      <style:text-properties style:use-window-font-color="true" style:font-name="Times" fo:font-size="10pt" fo:font-weight="normal" fo:background-color="transparent" style:font-name-asian="Times" style:font-name-complex="Times"/>
    </style:style>
    <style:style style:name="T13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4" style:family="text">
      <style:text-properties fo:color="#0000ff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7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77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3.00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002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002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1.27cm"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1.38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><text:span text:style-name="T2">SPECYFIKACJA ISTOTNYCH WARUNKÓW ZAMÓWIENIA PROWADZONEGO W TRYBIE PRZETARGU NIEOGRANICZONEGO O WARTO</text:span><text:span text:style-name="T2">ŚCI MNIEJSZEJ NIŻ WYRAŻONA W ZŁOTYCH R</text:span><text:span text:style-name="T2">ÓWNOWARTO</text:span><text:span text:style-name="T2">ŚĆ KWOTY 214.000 EURONA UBEZPIECZENIE ZAMAWIAJĄCEGO</text:span></text:p>
      <text:p text:style-name="P57"/>
      <text:p text:style-name="P3"><text:span text:style-name="T4">Zamawiaj</text:span><text:span text:style-name="T4">ący:<text:tab/><text:tab/><text:tab/><text:tab/><text:tab/><text:tab/><text:tab/><text:tab/></text:span></text:p>
      <text:p text:style-name="P70">GKLP.271.18.2020</text:p>
      <text:p text:style-name="P103">Gmina Izbica Kujawska</text:p>
      <text:p text:style-name="P14"><text:span text:style-name="T2">ul. Marsza</text:span><text:span text:style-name="T2">łka Piłsudskiego 32,</text:span></text:p>
      <text:p text:style-name="P103">87-865 Izbica Kujawska</text:p>
      <text:p text:style-name="P103">NIP: 8882894327,</text:p>
      <text:p text:style-name="P103">REGON: 910866850</text:p>
      <text:p text:style-name="P104"/>
      <text:p text:style-name="P105">ZAMÓWIENIE OBEJMUJE:</text:p>
      <text:p text:style-name="P2"><text:span text:style-name="T2">Cz</text:span><text:span text:style-name="T2">ęść I Zam</text:span><text:span text:style-name="T2">ówienia:</text:span></text:p>
      <text:p text:style-name="P15"><text:span text:style-name="T5">Ubezpieczenie mienia i odpowiedzialno</text:span><text:span text:style-name="T5">ści Zamawiającego w zakresie:</text:span></text:p>
      <text:p text:style-name="P106">Ubezpieczenia mienia od wszystkich ryzyk,</text:p>
      <text:p text:style-name="P16"><text:span text:style-name="T2">Ubezpieczenia sprz</text:span><text:span text:style-name="T2">ętu elektronicznego od wszystkich ryzyk,</text:span></text:p>
      <text:p text:style-name="P16"><text:span text:style-name="T2">Ubezpieczenia odpowiedzialno</text:span><text:span text:style-name="T2">ści cywilnej,</text:span></text:p>
      <text:p text:style-name="P16"><text:span text:style-name="T2">Ubezpieczenia nast</text:span><text:span text:style-name="T2">ępstw nieszczęśliwych wypadk</text:span><text:span text:style-name="T2">ów,</text:span></text:p>
      <text:p text:style-name="P16"><text:span text:style-name="T2">Ubezpieczenia maszyn od uszkodze</text:span><text:span text:style-name="T2">ń od wszystkich ryzyk,</text:span></text:p>
      <text:p text:style-name="P16"><text:span text:style-name="T2">Ubezpieczenie maszyn i urz</text:span><text:span text:style-name="T2">ądzeń drogowych od wszystkich ryzyk (casco maszyn)</text:span></text:p>
      <text:p text:style-name="P55"/>
      <text:p text:style-name="P1"><text:span text:style-name="T2">Wspólny S</text:span><text:span text:style-name="T2">łownik Zam</text:span><text:span text:style-name="T2">ówie</text:span><text:span text:style-name="T2">ń (CPV):66510000-8</text:span></text:p>
      <text:p text:style-name="P12"><text:span text:style-name="T7">Przedmiot g</text:span><text:span text:style-name="T7">ł</text:span><text:span text:style-name="T7">ówny:</text:span></text:p>
      <text:p text:style-name="P73">CPV: 66.51.00.00-8</text:p>
      <text:p text:style-name="P12"><text:span text:style-name="T4">Nazewnictwo wg CPV: us</text:span><text:span text:style-name="T4">ługi ubezpieczeniowe</text:span></text:p>
      <text:p text:style-name="P67"/>
      <text:p text:style-name="P75">Przedmioty dodatkowe:</text:p>
      <text:p text:style-name="P73">CPV: 66.51.50.00-3</text:p>
      <text:p text:style-name="P12"><text:span text:style-name="T4">Nazewnictwo wg CPV: us</text:span><text:span text:style-name="T4">ługi ubezpieczenia od uszkodzenia lub utraty</text:span></text:p>
      <text:p text:style-name="P73">CPV: 66.51.60.00-0</text:p>
      <text:p text:style-name="P12"><text:span text:style-name="T4">Nazewnictwo wg CPV: us</text:span><text:span text:style-name="T4">ługi ubezpieczenia od odpowiedzialności cywilnej</text:span></text:p>
      <text:p text:style-name="P73">CPV: 66.51.21.00-3</text:p>
      <text:p text:style-name="P12"><text:span text:style-name="T4">Nazewnictwo wg CPV: us</text:span><text:span text:style-name="T4">ługi ubezpieczenia od następstw nieszczęśliwych wypadk</text:span><text:span text:style-name="T4">ów</text:span></text:p>
      <text:p text:style-name="P107"/>
      <text:p text:style-name="P2"><text:span text:style-name="T2">Cz</text:span><text:span text:style-name="T2">ęść II Zam</text:span><text:span text:style-name="T2">ówienia:</text:span></text:p>
      <text:p text:style-name="P4"><text:span text:style-name="T2">Ubezpieczenie odpowiedzialno</text:span><text:span text:style-name="T2">ści cywilnej podmiotu wykonującego działalność leczniczą.</text:span></text:p>
      <text:p text:style-name="P56"/>
      <text:p text:style-name="P12"><text:span text:style-name="T7">Przedmiot g</text:span><text:span text:style-name="T7">ł</text:span><text:span text:style-name="T7">ówny:</text:span></text:p>
      <text:p text:style-name="P73">CPV: 66.51.00.00-8</text:p>
      <text:p text:style-name="P12"><text:span text:style-name="T4">Nazewnictwo wg CPV: us</text:span><text:span text:style-name="T4">ługi ubezpieczeniowe</text:span></text:p>
      <text:p text:style-name="P75">Przedmioty dodatkowe:</text:p>
      <text:p text:style-name="P73">CPV: 66.51.21.00-3</text:p>
      <text:p text:style-name="P12"><text:span text:style-name="T4">Nazewnictwo wg CPV: us</text:span><text:span text:style-name="T4">ługi ubezpieczenia od następstw nieszczęśliwych wypadk</text:span><text:span text:style-name="T4">ów</text:span></text:p>
      <text:p text:style-name="P57"/>
      <text:p text:style-name="P3"><text:span text:style-name="T4">Post</text:span><text:span text:style-name="T4">ępowanie o udzielenie zam</text:span><text:span text:style-name="T4">ówienia publicznego prowadzone w oparciu o przepisy ustawy z dnia 29.01.2004 r. prawo zamówie</text:span><text:span text:style-name="T4">ń publicznych (Dz. U. 2019 poz. 1843 z p</text:span><text:span text:style-name="T4">ó</text:span><text:span text:style-name="T4">źn. zm.), zwanej dalej Ustawą</text:span></text:p>
      <text:p text:style-name="P3"><text:span text:style-name="T4">Koszty zwi</text:span><text:span text:style-name="T4">ązane z przygotowaniem i złożeniem oferty ponosi Wykonawca.</text:span></text:p>
      <text:p text:style-name="P57"/>
      <text:p text:style-name="P3"><text:span text:style-name="T4">Zatwierdzi</text:span><text:span text:style-name="T4">ł:</text:span></text:p>
      <text:p text:style-name="P1"><text:span text:style-name="T4">Izbica Kujawska </text:span><text:span text:style-name="T4">01</text:span><text:span text:style-name="T4">.1</text:span><text:span text:style-name="T4">2</text:span><text:span text:style-name="T4">.2020</text:span></text:p>
      <text:p text:style-name="P11"><text:span text:style-name="T8">Zawarto</text:span><text:span text:style-name="T8">ść <text:s/>SIWZ:</text:span></text:p>
      <text:list xml:id="list7201526436157225174" text:style-name="L1">
        <text:list-item>
          <text:p text:style-name="P81"><text:span text:style-name="T4">Nazwa i adres Zamawiaj</text:span><text:span text:style-name="T4">ącego.</text:span></text:p>
        </text:list-item>
        <text:list-item>
          <text:p text:style-name="P71">Tryb udzielania zamówienia.</text:p>
        </text:list-item>
        <text:list-item>
          <text:p text:style-name="P71">Opis przedmiotu zamówienia.</text:p>
        </text:list-item>
        <text:list-item>
          <text:p text:style-name="P81"><text:span text:style-name="T4">Opis cz</text:span><text:span text:style-name="T4">ęści zam</text:span><text:span text:style-name="T4">ówienia, je</text:span><text:span text:style-name="T4">żeli Zamawiający <text:s/>dopuszcza składanie ofert częściowych.</text:span></text:p>
        </text:list-item>
        <text:list-item>
          <text:p text:style-name="P81"><text:soft-page-break/><text:span text:style-name="T4">Informacja dotycz</text:span><text:span text:style-name="T4">ąca udziału podwykonawc</text:span><text:span text:style-name="T4">ów w przedmiocie zamówienia.</text:span></text:p>
        </text:list-item>
        <text:list-item>
          <text:p text:style-name="P71">Informacja o przewidywanych zamówieniach o których mowa w art. 67 ust. 1 pkt 6.</text:p>
        </text:list-item>
        <text:list-item>
          <text:p text:style-name="P71">Termin wykonania zamówienia.</text:p>
        </text:list-item>
        <text:list-item>
          <text:p text:style-name="P81"><text:span text:style-name="T4">Warunki udzia</text:span><text:span text:style-name="T4">łu w postępowaniu oraz podstawy wykluczenia z postępowania.</text:span></text:p>
        </text:list-item>
        <text:list-item>
          <text:p text:style-name="P81"><text:span text:style-name="T4">Wykaz o</text:span><text:span text:style-name="T4">świadczeń lub dokument</text:span><text:span text:style-name="T4">ów, potwierdzaj</text:span><text:span text:style-name="T4">ących spełnianie warunk</text:span><text:span text:style-name="T4">ów udzia</text:span><text:span text:style-name="T4">łu w postępowaniu oraz brak podstaw wykluczenia.</text:span></text:p>
        </text:list-item>
        <text:list-item>
          <text:p text:style-name="P81"><text:span text:style-name="T4">Informacja o sposobie porozumiewania si</text:span><text:span text:style-name="T4">ę Zamawiającego zWykonawcami oraz przekazywania oświadczeń lub dokument</text:span><text:span text:style-name="T4">ów.</text:span></text:p>
        </text:list-item>
        <text:list-item>
          <text:p text:style-name="P81"><text:span text:style-name="T4">Opis sposobu udzielania wyja</text:span><text:span text:style-name="T4">śnień dotyczących SIWZ oraz oświadczenie, czy zamierza się zwołać zebranie Wykonawc</text:span><text:span text:style-name="T4">ów.</text:span></text:p>
        </text:list-item>
        <text:list-item>
          <text:p text:style-name="P81"><text:span text:style-name="T4"><text:s/>Wskazanie osób uprawnionych do porozumiewania si</text:span><text:span text:style-name="T4">ę z Wykonawcami.</text:span></text:p>
        </text:list-item>
        <text:list-item>
          <text:p text:style-name="P81"><text:span text:style-name="T4"><text:s/>Wymagania dotycz</text:span><text:span text:style-name="T4">ące wadium.</text:span></text:p>
        </text:list-item>
        <text:list-item>
          <text:p text:style-name="P81"><text:span text:style-name="T4"><text:s/>Termin zwi</text:span><text:span text:style-name="T4">ązania ofertą.</text:span></text:p>
        </text:list-item>
        <text:list-item>
          <text:p text:style-name="P71"><text:s/>Opis sposobu przygotowania ofert.</text:p>
        </text:list-item>
        <text:list-item>
          <text:p text:style-name="P81"><text:span text:style-name="T4"><text:s/>Miejsce oraz termin sk</text:span><text:span text:style-name="T4">ładania i otwarcia ofert.</text:span></text:p>
        </text:list-item>
        <text:list-item>
          <text:p text:style-name="P71"><text:s/>Opis sposobu obliczenia ceny.</text:p>
        </text:list-item>
        <text:list-item>
          <text:p text:style-name="P81"><text:span text:style-name="T4">Informacje dotycz</text:span><text:span text:style-name="T4">ące walut obcych, w jakich mogą być prowadzone rozliczenia między Zamawiającym <text:line-break/>a Wykonawcą.</text:span></text:p>
        </text:list-item>
        <text:list-item>
          <text:p text:style-name="P81"><text:span text:style-name="T4">Opis <text:s/>kryteriów, <text:s/>którymi <text:s/>zamawiaj</text:span><text:span text:style-name="T4">ący <text:s/>będzie <text:s/>się <text:s/>kierował <text:s/>przy <text:s/>wyborze <text:s/>oferty, wraz z podaniem wag tych kryteri</text:span><text:span text:style-name="T4">ów i sposobu oceny ofert.</text:span></text:p>
        </text:list-item>
        <text:list-item>
          <text:p text:style-name="P81"><text:span text:style-name="T4">Czynno</text:span><text:span text:style-name="T4">ści wykonywane przy otwarciu i ocenie ofert.</text:span></text:p>
        </text:list-item>
        <text:list-item>
          <text:p text:style-name="P81"><text:span text:style-name="T4">Informacja o formalno</text:span><text:span text:style-name="T4">ściach, jakie powinny zostać dopełnione po wyborze oferty w celu zawarcia umowy w sprawie zam</text:span><text:span text:style-name="T4">ówienia publicznego.</text:span></text:p>
        </text:list-item>
        <text:list-item>
          <text:p text:style-name="P81"><text:span text:style-name="T4">Wymagania dotycz</text:span><text:span text:style-name="T4">ące zabezpieczenia należytego wykonania umowy.</text:span></text:p>
        </text:list-item>
        <text:list-item>
          <text:p text:style-name="P81"><text:span text:style-name="T4">Istotne dla stron postanowienia, które zostan</text:span><text:span text:style-name="T4">ą wprowadzone do treści zawieranej umowy, w sprawie zam</text:span><text:span text:style-name="T4">ówienia publicznego.</text:span></text:p>
        </text:list-item>
        <text:list-item>
          <text:p text:style-name="P81"><text:span text:style-name="T4">Pouczenie o </text:span><text:span text:style-name="T4">środkach ochrony prawnej przysługujących Wykonawcy w toku postępowania o udzielenie zam</text:span><text:span text:style-name="T4">ówienia.</text:span></text:p>
        </text:list-item>
      </text:list>
      <text:p text:style-name="P17"><text:span text:style-name="T4">Informacja o przetwarzaniu danych osobowych przez zamawiaj</text:span><text:span text:style-name="T4">ącego.</text:span></text:p>
      <text:p text:style-name="P17"><text:span text:style-name="T4">Wykaz za</text:span><text:span text:style-name="T4">łącznik</text:span><text:span text:style-name="T4">ów.</text:span></text:p>
      <text:p text:style-name="P18"><text:span text:style-name="T3">1. NAZWA ORAZ ADRES ZAMAWIAJ</text:span><text:span text:style-name="T3">ĄCEGO</text:span></text:p>
      <text:p text:style-name="P108"/>
      <text:p text:style-name="P111">Gmina Izbica Kujawska</text:p>
      <text:p text:style-name="P22"><text:span text:style-name="T4">ul. Marsza</text:span><text:span text:style-name="T4">łka Piłsudskiego 32,</text:span></text:p>
      <text:p text:style-name="P111">87-865 Izbica Kujawska,</text:p>
      <text:p text:style-name="P114">2. TRYB UDZIELENIA ZAMÓWIENIA</text:p>
      <text:p text:style-name="P119"/>
      <text:p text:style-name="P27"><text:span text:style-name="T4">Post</text:span><text:span text:style-name="T4">ępowanie o udzielenie zam</text:span><text:span text:style-name="T4">ówienia publicznego prowadzone jest w trybie przetargu nieograniczonego.</text:span></text:p>
      <text:p text:style-name="P114">3. OPIS PRZEDMIOTU ZAMÓWIENIA</text:p>
      <text:p text:style-name="P58"/>
      <text:p text:style-name="P5"><text:span text:style-name="T4">Szczegó</text:span><text:span text:style-name="T4">łowy opis przedmiotu zam</text:span><text:span text:style-name="T4">ówienia zawarty jest w</text:span><text:span text:style-name="T2"> Za</text:span><text:span text:style-name="T2">łączniku Nr 5 </text:span><text:span text:style-name="T2">–</text:span><text:span text:style-name="T2"> Program Ubezpieczenia</text:span></text:p>
      <text:p text:style-name="P120"/>
      <text:p text:style-name="P5"><text:span text:style-name="T4">Zamawiaj</text:span><text:span text:style-name="T4">ący nie dopuszcza składania ofert wariantowych.</text:span></text:p>
      <text:p text:style-name="P59"/>
      <text:p text:style-name="P5"><text:span text:style-name="T2">Wymagania okre</text:span><text:span text:style-name="T2">ślone przez Zamawiającego dotyczące przedmiotu zam</text:span><text:span text:style-name="T2">ówienia:</text:span></text:p>
      <text:list xml:id="list8365070772264506852" text:style-name="L2">
        <text:list-item>
          <text:p text:style-name="P115"><text:span text:style-name="T4">Zamawiaj</text:span><text:span text:style-name="T4">ący wymaga, aby Zamawiający (Ubezpieczający/Ubezpieczony) nie był zobowiązany do pokrywania strat Wykonawcy działającego w formie towarzystwa ubezpieczeń wzajemnych przez wnoszenie dodatkowej składki, zgodnie z art. 111 ust. 2 Ustawy z dnia 11 września 2015 r. o działalności ubezpieczeniowej i reasekuracyjnej (Dz. U. z 2019 r. poz. 381 z p</text:span><text:span text:style-name="T4">ó</text:span><text:span text:style-name="T4">źn. zm).</text:span></text:p>
        </text:list-item>
        <text:list-item>
          <text:p text:style-name="P115"><text:span text:style-name="T4">Wykonawca musi posiada</text:span><text:span text:style-name="T4">ć og</text:span><text:span text:style-name="T4">ólne (szczególne) warunki ubezpieczenia, zwane dalej OWU, wszystkich ubezpiecze</text:span><text:span text:style-name="T4">ń określonych w przedmiocie zam</text:span><text:span text:style-name="T4">ówienia.</text:span></text:p>
        </text:list-item>
        <text:list-item>
          <text:p text:style-name="P115"><text:soft-page-break/><text:span text:style-name="T4">Zamawiaj</text:span><text:span text:style-name="T4">ący wymaga wskazania przez Wykonawcę, kt</text:span><text:span text:style-name="T4">órego oferta zostanie wybrana jako najwy</text:span><text:span text:style-name="T4">żej oceniona, imienia i nazwiska wraz z danymi kontaktowymi:</text:span></text:p>
        </text:list-item>
      </text:list>
      <text:p text:style-name="P28"><text:span text:style-name="T4">- osoby/osób wyznaczonej/ych przez Wykonawc</text:span><text:span text:style-name="T4">ę do wsp</text:span><text:span text:style-name="T4">ó</text:span><text:span text:style-name="T4">łpracy z Zamawiającym w okresie realizacji Zam</text:span><text:span text:style-name="T4">ówienia w zakresie czynno</text:span><text:span text:style-name="T4">ści administracyjnych związanych z bieżącą obsługą (np. wystawianie dokument</text:span><text:span text:style-name="T4">ów ubezpieczenia, wyja</text:span><text:span text:style-name="T4">śnianie płatności składek, przygotowywanie zaświadczeń),</text:span></text:p>
      <text:p text:style-name="P28"><text:span text:style-name="T4">- osoby/osób wyznaczonej/ych przez Wykonawc</text:span><text:span text:style-name="T4">ę do wsp</text:span><text:span text:style-name="T4">ó</text:span><text:span text:style-name="T4">łpracy z Zamawiającym w okresie realizacji Zam</text:span><text:span text:style-name="T4">ówienia w zakresie nadzoru procesu obs</text:span><text:span text:style-name="T4">ługi i likwidacji szk</text:span><text:span text:style-name="T4">ód,</text:span></text:p>
      <text:p text:style-name="P28"><text:span text:style-name="T4">przy czym osoby te nale</text:span><text:span text:style-name="T4">ży wskazać w umowie o udzielenie zam</text:span><text:span text:style-name="T4">ówienia publicznego.</text:span></text:p>
      <text:p text:style-name="P57"/>
      <text:p text:style-name="P29"><text:span text:style-name="T3">4. OPIS CZ</text:span><text:span text:style-name="T3">ĘŚCI ZAM</text:span><text:span text:style-name="T3">ÓWIENIA, JE</text:span><text:span text:style-name="T3">ŻELI ZAMAWIAJĄCY DOPUSZCZA SKŁADANIE OFERT CZĘŚCIOWYCH</text:span></text:p>
      <text:p text:style-name="P108"/>
      <text:p text:style-name="P22"><text:span text:style-name="T2">Dopuszcza si</text:span><text:span text:style-name="T2">ę składanie ofert częściowych.</text:span></text:p>
      <text:p text:style-name="P108"/>
      <text:p text:style-name="P22"><text:span text:style-name="T4">Szczegó</text:span><text:span text:style-name="T4">łowy opis części zam</text:span><text:span text:style-name="T4">ówienia zawarty jest</text:span><text:span text:style-name="T2"> w Za</text:span><text:span text:style-name="T2">łączniku Nr 5 </text:span><text:span text:style-name="T2">–</text:span><text:span text:style-name="T2"> Program Ubezpieczenia</text:span></text:p>
      <text:p text:style-name="P57"/>
      <text:p text:style-name="P22"><text:span text:style-name="T2">Wykonawca mo</text:span><text:span text:style-name="T2">że złożyć ofertę na wszystkie części zam</text:span><text:span text:style-name="T2">ówienia b</text:span><text:span text:style-name="T2">ądź też na wybrane części zam</text:span><text:span text:style-name="T2">ówienia. Ka</text:span><text:span text:style-name="T2">żda z części będzie oceniana odrębnie.</text:span></text:p>
      <text:p text:style-name="P57"/>
      <text:p text:style-name="P31"><text:span text:style-name="T3">5. INFORMACJA DOTYCZ</text:span><text:span text:style-name="T3">ĄCA UDZIAŁU PODWYKONAWC</text:span><text:span text:style-name="T3">ÓW W PRZEDMIOCIE ZAMÓWIENIA</text:span></text:p>
      <text:p text:style-name="P109"/>
      <text:list xml:id="list2094467617449584459" text:style-name="L3">
        <text:list-item>
          <text:p text:style-name="P117"><text:span text:style-name="T4">Zamawiaj</text:span><text:span text:style-name="T4">ący żąda wskazania przez Wykonawcę w ofercie części zam</text:span><text:span text:style-name="T4">ówienia, których wykonanie zamierza powierzy</text:span><text:span text:style-name="T4">ć podwykonawcomi podania przez wykonawcę firm podwykonawc</text:span><text:span text:style-name="T4">ów.</text:span></text:p>
        </text:list-item>
      </text:list>
      <text:p text:style-name="P60"/>
      <text:p text:style-name="P121">6. INFORMACJA O PRZEWIDYWANYCH ZAMÓWIENIACH,O KTÓRYCH MOWA W ART. 67 UST. 1 PKT 6</text:p>
      <text:p text:style-name="P108"/>
      <text:p text:style-name="P3"><text:span text:style-name="T4">Zamawiaj</text:span><text:span text:style-name="T4">ący nie przewiduje udzielania zam</text:span><text:span text:style-name="T4">ówienia polegaj</text:span><text:span text:style-name="T4">ącego na powt</text:span><text:span text:style-name="T4">órzeniu <text:s/>podobnych <text:s/>us</text:span><text:span text:style-name="T4">ługna zasadach określonych w art. 67 ust. 1 pkt 6 Ustawy.</text:span></text:p>
      <text:p text:style-name="P57"/>
      <text:p text:style-name="P114">7. TERMIN WYKONANIA ZAMÓWIENIA</text:p>
      <text:p text:style-name="P57"/>
      <text:p text:style-name="P3"><text:span text:style-name="T8">Dotyczy I cz</text:span><text:span text:style-name="T8">ęści zam</text:span><text:span text:style-name="T8">ówienia: <text:s text:c="2"/></text:span></text:p>
      <text:p text:style-name="P108"/>
      <text:list xml:id="list8814113750753450324" text:style-name="L4">
        <text:list-item>
          <text:p text:style-name="P82"><text:span text:style-name="T4">Termin realizacji zamówienia: 36 miesi</text:span><text:span text:style-name="T4">ęcy, przewidywany okres ubezpieczenia:</text:span></text:p>
        </text:list-item>
      </text:list>
      <text:p text:style-name="P122">od dnia 05.02.2021 r. do dnia 04.02.2024 r.</text:p>
      <text:p text:style-name="P123"/>
      <text:p text:style-name="P34"><text:span text:style-name="T2"><text:s/>UWAGA: w przypadku umów wieloletnich polisy wystawiane s</text:span><text:span text:style-name="T2">ą na okresy roczne dla wszystkich rodzaj</text:span><text:span text:style-name="T2">ów ubezpiecze</text:span><text:span text:style-name="T2">ń.</text:span></text:p>
      <text:p text:style-name="P125"/>
      <text:list xml:id="list6718985212478776350" text:style-name="L5">
        <text:list-item>
          <text:p text:style-name="P83"><text:span text:style-name="T4">Polisy ubezpieczeniowe w ubezpieczeniach maj</text:span><text:span text:style-name="T4">ątkowych będą wystawiane indywidualnie dla każdej każdego ubezpieczonego podmiotu na okresy:</text:span></text:p>
        </text:list-item>
      </text:list>
      <text:p text:style-name="P124">od 05.02.2021 r. do 04.02.2022 r.</text:p>
      <text:p text:style-name="P124">od 05.02.2022 r. do 04.02.2023 r.</text:p>
      <text:p text:style-name="P124">od 05.02.2023 r. do 04.02.2024 r.</text:p>
      <text:p text:style-name="P123"/>
      <text:list xml:id="list1043636955846297224" text:style-name="L6">
        <text:list-item>
          <text:p text:style-name="P84"><text:span text:style-name="T4">Polisy dla ubezpiecze</text:span><text:span text:style-name="T4">ń wsp</text:span><text:span text:style-name="T4">ólnych np. ubezpieczenia mienia od wszystkich ryzyk, gdzie s</text:span><text:span text:style-name="T4">ą wsp</text:span><text:span text:style-name="T4">ólne limity odpowiedzialno</text:span><text:span text:style-name="T4">ści, ubezpieczenia odpowiedzialności cywilnej, wystawione zostaną po jednej polisie z każdego rodzaju ubezpieczenia obejmując ochroną wszystkie podmioty podlegające wsp</text:span><text:span text:style-name="T4">ólnemu ubezpieczeniu na okresy:</text:span></text:p>
        </text:list-item>
      </text:list>
      <text:p text:style-name="P112">od 05.02.2021 r. do 04.02.2022 r.</text:p>
      <text:p text:style-name="P112">od 05.02.2022 r. do 04.02.2023 r.</text:p>
      <text:p text:style-name="P112">od 05.02.2023 r. do 04.02.2024 r.</text:p>
      <text:p text:style-name="P108"><text:soft-page-break/></text:p>
      <text:p text:style-name="P3"><text:span text:style-name="T8">Dotyczy cz</text:span><text:span text:style-name="T8">ęści II zam</text:span><text:span text:style-name="T8">ówienia:</text:span></text:p>
      <text:p text:style-name="P22"><text:span text:style-name="T4">Termin realizacji zamówienia: 36 miesi</text:span><text:span text:style-name="T4">ęcy,</text:span></text:p>
      <text:p text:style-name="P111">przewidywany okres ubezpieczenia</text:p>
      <text:p text:style-name="P32"><text:span text:style-name="T4"><text:tab/></text:span><text:span text:style-name="T2">od dnia 01.02.2021 r. do dnia 31.01.2024 r.</text:span></text:p>
      <text:p text:style-name="P123"/>
      <text:p text:style-name="P22"><text:span text:style-name="T2">UWAGA: w przypadku umów wieloletnich polisy wystawiane s</text:span><text:span text:style-name="T2">ą na okresy roczne.</text:span></text:p>
      <text:p text:style-name="P125"/>
      <text:p text:style-name="P22"><text:span text:style-name="T4">Polisy ubezpieczeniowe b</text:span><text:span text:style-name="T4">ędą wystawiane na okresy:</text:span></text:p>
      <text:p text:style-name="P112">od 01.02.2021 r. do 31.01.2022 r.</text:p>
      <text:p text:style-name="P112">od 01.02.2022 r. do 31.01.2023 r.</text:p>
      <text:p text:style-name="P112">od 01.02.2023 r. do 31.01.2024 r.</text:p>
      <text:p text:style-name="P123"/>
      <text:p text:style-name="P35"><text:span text:style-name="T2">UWAGA: Zamawiaj</text:span><text:span text:style-name="T2">ący zastrzega sobie prawo zmiany sposobu wystawienia polis ubezpieczeniowych po rozstrzygnięciu przetargu: dla ubezpieczeń majątkowych (indywidualnych i wsp</text:span><text:span text:style-name="T2">ólnych) mo</text:span><text:span text:style-name="T2">że zostać wystawiona jedna polisa obejmująca ochroną wszystkie ubezpieczone podmioty w SIWZ. </text:span></text:p>
      <text:p text:style-name="P126"/>
      <text:p text:style-name="P29"><text:span text:style-name="T3">8. WARUNKI UDZIA</text:span><text:span text:style-name="T3">ŁU W POSTEPOWANIU ORAZ PODSTAWY WYKLUCZENIA Z POSTĘPOWANIA</text:span></text:p>
      <text:p text:style-name="P128"/>
      <text:p text:style-name="P3"><text:span text:style-name="T8">Dotyczy wszystkich cz</text:span><text:span text:style-name="T8">ęści zam</text:span><text:span text:style-name="T8">ówienia:</text:span></text:p>
      <text:p text:style-name="P61"/>
      <text:list xml:id="list4748078124399611591" text:style-name="L7">
        <text:list-item>
          <text:p text:style-name="P129"><text:span text:style-name="T4">O udzielenie zamówienia mog</text:span><text:span text:style-name="T4">ą ubiegać się wykonawcy, kt</text:span><text:span text:style-name="T4">órzy nie podlegaj</text:span><text:span text:style-name="T4">ą wykluczeniu na podstawie art. 24. ust. 1 pkt 12-23 i ust. 5 pkt 1 oraz spełniają określone przez Zamawiającego, zgodnie z art. 22 ust. 1b Ustawy, warunki udziału w postępowaniu dotyczące:</text:span></text:p>
        </text:list-item>
        <text:list-item>
          <text:p text:style-name="P133"><text:span text:style-name="T4">posiadania uprawnie</text:span><text:span text:style-name="T4">ń do prowadzenia określonej działalności zawodowej, o ile wynika to z odrębnych przepis</text:span><text:span text:style-name="T4">ów, tj. posiadaj</text:span><text:span text:style-name="T4">ą zezwolenie na wykonywanie działalności ubezpieczeniowej.</text:span></text:p>
        </text:list-item>
      </text:list>
      <text:p text:style-name="P134"/>
      <text:p text:style-name="P6"><text:span text:style-name="T4">8.2.</text:span><text:span text:style-name="T2">Podstawy wykluczenia, o których mowa w art. 24 ust. 5 pkt 1</text:span></text:p>
      <text:p text:style-name="P36"><text:span text:style-name="T4">Zamawiaj</text:span><text:span text:style-name="T4">ący wyklucza z postępowania o udzielenie zam</text:span><text:span text:style-name="T4">ówienia wykonawc</text:span><text:span text:style-name="T4">ę w stosunku do kt</text:span><text:span text:style-name="T4">órego otwarto likwidacj</text:span><text:span text:style-name="T4">ę, w zatwierdzonym przez sąd układzie w postępowaniu restrukturyzacyjnym jest przewidziane zaspokojenie wierzycieli przez likwidację jego majątku lub sąd zarządził likwidację jego majątku w trybie art. 332 ust. 1 ustawy z dnia 15 maja 2015 r. </text:span><text:span text:style-name="T4">–</text:span><text:span text:style-name="T4"> Prawo restrukturyzacyjne (Dz.U. z 2019 r. poz. 243 z pó</text:span><text:span text:style-name="T4">źn. zm.) lub kt</text:span><text:span text:style-name="T4">órego upad</text:span><text:span text:style-name="T4">łość ogłoszono, z wyjątkiem wykonawcy, kt</text:span><text:span text:style-name="T4">óry po og</text:span><text:span text:style-name="T4">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</text:span><text:span text:style-name="T4">–</text:span><text:span text:style-name="T4"> Prawo upad</text:span><text:span text:style-name="T4">łościowe (Dz.U. z 2019 r. poz. 498 z p</text:span><text:span text:style-name="T4">ó</text:span><text:span text:style-name="T4">źn. zm.).</text:span></text:p>
      <text:p text:style-name="P135"/>
      <text:list xml:id="list4582254593615649694" text:style-name="L8">
        <text:list-item>
          <text:p text:style-name="P130"><text:span text:style-name="T2">Podmioty wspólnie sk</text:span><text:span text:style-name="T2">ładające ofertę (konsorcjum, koasekuracja)</text:span></text:p>
        </text:list-item>
      </text:list>
      <text:p text:style-name="P22"><text:span text:style-name="T4">W przypadku wnoszenia oferty wspólnej przez dwóch lub wi</text:span><text:span text:style-name="T4">ęcej Wykonawc</text:span><text:span text:style-name="T4">ów ka</text:span><text:span text:style-name="T4">żdy z nich musi spełniać warunki udziału w postępowaniu, o kt</text:span><text:span text:style-name="T4">órych mowa w art. 22 ust. 1b pkt 1 Ustawy, oraz nie mo</text:span><text:span text:style-name="T4">że podlegać wykluczeniu z postępowania na podstawie art. 24 ust 1 pkt 12-23 i ust. 5 pkt. 1 Ustawy.</text:span></text:p>
      <text:p text:style-name="P57"/>
      <text:p text:style-name="P19"><text:span text:style-name="T3">9. WYKAZ O</text:span><text:span text:style-name="T3">ŚWIADCZEŃ LUB DOKUMENT</text:span><text:span text:style-name="T3">ÓW, POTWIERDZAJ</text:span><text:span text:style-name="T3">ĄCYCH SPEŁNIANIE WARUNK</text:span><text:span text:style-name="T3">ÓW UDZIA</text:span><text:span text:style-name="T3">ŁU W POSTĘPOWANIU ORAZ BRAK PODSTAW WYKLUCZENIA</text:span></text:p>
      <text:p text:style-name="P57"/>
      <text:p text:style-name="P3"><text:span text:style-name="T8">Dotyczy wszystkich cz</text:span><text:span text:style-name="T8">ęści zam</text:span><text:span text:style-name="T8">ówienia:</text:span></text:p>
      <text:p text:style-name="P3"><text:span text:style-name="T4">9.1. Zasady sk</text:span><text:span text:style-name="T4">ładania oświadczeń lub dokument</text:span><text:span text:style-name="T4">ów potwierdzaj</text:span><text:span text:style-name="T4">ących spełnianie warunk</text:span><text:span text:style-name="T4">ów udzia</text:span><text:span text:style-name="T4">łu w postępowaniu oraz brak podstaw wykluczenia określa ROZPORZĄDZENIE MINISTRA ROZWOJUz dnia 26 lipca 2016 r. w sprawie rodzaj</text:span><text:span text:style-name="T4">ów dokumentów, jakich mo</text:span><text:span text:style-name="T4">że żądać zamawiający od wykonawcy w postępowaniu o udzielenie zam</text:span><text:span text:style-name="T4">ówienia (Dz.U. z 2016 r. poz. 1126 z pó</text:span><text:span text:style-name="T4">źn. zm.).</text:span></text:p>
      <text:p text:style-name="P3"><text:span text:style-name="T4">Dokumenty lub o</text:span><text:span text:style-name="T4">świadczenia, o kt</text:span><text:span text:style-name="T4">órych mowa w Rozporz</text:span><text:span text:style-name="T4">ądzeniu Ministra Rozwoju z dnia 26 lipca 2016 r., składane są w oryginale w postaci papierowej lub kopii dokumentu lub oświadczenia poświadczonej za zgodność z oryginałem.</text:span></text:p>
      <text:p text:style-name="P3"><text:soft-page-break/><text:span text:style-name="T4">Po</text:span><text:span text:style-name="T4">świadczenia za zgodność z oryginałem dokonuje odpowiednio wykonawca, wykonawcy wsp</text:span><text:span text:style-name="T4">ólnie ubiegaj</text:span><text:span text:style-name="T4">ący się o udzielenie zam</text:span><text:span text:style-name="T4">ówienia publicznego albo podwykonawca, w zakresie dokumentów lub o</text:span><text:span text:style-name="T4">świadczeń, kt</text:span><text:span text:style-name="T4">óre ka</text:span><text:span text:style-name="T4">żdego z nich dotyczą. Poświadczenie za zgodność z oryginałem kopii dokumentu lub kopii oświadczenia, sporządzonych w postaci papierowej następuje przez opatrzenie jej własnoręcznym podpisem.</text:span></text:p>
      <text:p text:style-name="P57"/>
      <text:p text:style-name="P7"><text:span text:style-name="T4">9.2. Zamawiaj</text:span><text:span text:style-name="T4">ący może żądać przedstawienia oryginału lub notarialnie poświadczonej kopii dokument</text:span><text:span text:style-name="T4">ów lub o</text:span><text:span text:style-name="T4">świadczeń wyłącznie wtedy, gdy złożona kopia dokumentu jest nieczytelna lub budzi wątpliwości co do jej prawdziwości. Dokumenty lub oświadczenia sporządzone w języku obcym są składane wraz z tłumaczeniem na język polski.</text:span></text:p>
      <text:p text:style-name="P137"/>
      <text:p text:style-name="P3"><text:span text:style-name="T4">9.3. Do oferty Wykonawca do</text:span><text:span text:style-name="T4">łącza aktualne na dzień składania ofert oświadczenie, stanowiące wstępne potwierdzenie, że wykonawca nie podlega wykluczeniu w okolicznościach, o kt</text:span><text:span text:style-name="T4">órych mowa w art. 24 ust. 1 pkt 12-23 oraz ust. 5 pkt 1 oraz spe</text:span><text:span text:style-name="T4">łnia wskazane w pkt 8.1. SIWZ warunki udziału w postępowaniu. Dokument winien być złożony w oryginale jako załącznik do oferty, wg załączonego wzoru (oświadczenie nr 1).</text:span></text:p>
      <text:p text:style-name="P62"/>
      <text:p text:style-name="P3"><text:span text:style-name="T4">9.4. Wykonawca, który zamierza powierzy</text:span><text:span text:style-name="T4">ć wykonanie części zam</text:span><text:span text:style-name="T4">ówienia podwykonawcom, w celu wykazania braku istnienia wobec nich podstaw wykluczenia z udzia</text:span><text:span text:style-name="T4">łu w postępowaniu zamieszcza informacje o <text:s/>podwykonawcach w oświadczeniu nr 1.</text:span></text:p>
      <text:p text:style-name="P57"/>
      <text:p text:style-name="P3"><text:span text:style-name="T4">9.5.</text:span><text:span text:style-name="T2">Podmioty wspólnie sk</text:span><text:span text:style-name="T2">ładające ofertę (konsorcjum, koasekuracja)</text:span></text:p>
      <text:p text:style-name="P37"><text:span text:style-name="T4">9.5.1. O</text:span><text:span text:style-name="T4">świadczenie o braku podstaw wykluczenia oraz o spełnieniu warunk</text:span><text:span text:style-name="T4">ów udzia</text:span><text:span text:style-name="T4">łu w postępowaniu składa każdy z Wykonawc</text:span><text:span text:style-name="T4">ów wspólnie ubiegaj</text:span><text:span text:style-name="T4">ących się o zam</text:span><text:span text:style-name="T4">ówienie. Dokument ten potwierdza spe</text:span><text:span text:style-name="T4">łnianie warunk</text:span><text:span text:style-name="T4">ów udzia</text:span><text:span text:style-name="T4">łu w postępowaniu, brak podstaw wykluczenia w zakresie, w kt</text:span><text:span text:style-name="T4">órym ka</text:span><text:span text:style-name="T4">żdy z Wykonawc</text:span><text:span text:style-name="T4">ów wykazuje spe</text:span><text:span text:style-name="T4">łnianie warunk</text:span><text:span text:style-name="T4">ów udzia</text:span><text:span text:style-name="T4">łu w postępowaniu.</text:span></text:p>
      <text:p text:style-name="P57"/>
      <text:p text:style-name="P21"><text:span text:style-name="T4">9.5.2.<text:tab/>Wykonawcy wyst</text:span><text:span text:style-name="T4">ępujący wsp</text:span><text:span text:style-name="T4">ólnie w post</text:span><text:span text:style-name="T4">ępowaniu o udzielenie zam</text:span><text:span text:style-name="T4">ówienia publicznego zobowi</text:span><text:span text:style-name="T4">ązani są stosownie do treści art. 23 ust. 2 Ustawy, ustanowić pełnomocnika </text:span><text:span text:style-name="T7">do reprezentowania ich w postępowaniu o udzielenie zam</text:span><text:span text:style-name="T7">ówienia publicznego lub do reprezentowania w post</text:span><text:span text:style-name="T7">ępowaniu i zawarcia umowy.</text:span></text:p>
      <text:p text:style-name="P21"><text:span text:style-name="T4">9.5.3.<text:tab/>Pe</text:span><text:span text:style-name="T4">łnomocnictwo winno być podpisane przez uprawnionych przedstawicieli każdego z partner</text:span><text:span text:style-name="T4">ów. </text:span><text:span text:style-name="T7">Pe</text:span><text:span text:style-name="T7">łnomocnictwo powinno być złożone w oryginale lub kopii potwierdzonej za zgodność z oryginałem przez notariusza.</text:span></text:p>
      <text:p text:style-name="P21"><text:span text:style-name="T4">9.5.4.<text:tab/>Wykonawcy sk</text:span><text:span text:style-name="T4">ładający ofertę wsp</text:span><text:span text:style-name="T4">óln</text:span><text:span text:style-name="T4">ą ponoszą solidarną odpowiedzialność za prawidłową realizację zam</text:span><text:span text:style-name="T4">ówienia.</text:span></text:p>
      <text:p text:style-name="P62"/>
      <text:p text:style-name="P21"><text:span text:style-name="T4">9.6.</text:span><text:span text:style-name="T2">Pozosta</text:span><text:span text:style-name="T2">łe dokumenty i oświadczenia, jakie zobowiązani są złożyć Wykonawcy:</text:span></text:p>
      <text:list xml:id="list1015421195000147" text:style-name="L9">
        <text:list-item>
          <text:p text:style-name="P138"><text:span text:style-name="T4">Wype</text:span><text:span text:style-name="T4">łniony i podpisany Formularz Oferty.</text:span></text:p>
        </text:list-item>
      </text:list>
      <text:p text:style-name="P62"/>
      <text:p text:style-name="P37"><text:span text:style-name="T4">9.7. </text:span><text:span text:style-name="T2">Grupa kapita</text:span><text:span text:style-name="T2">łowa</text:span></text:p>
      <text:p text:style-name="P3"><text:span text:style-name="T4">Wykonawca, w terminie 3 dni od zamieszczenia na stronie internetowej informacji, o której mowa w art. 86 ust. 5 Ustawy, przekazuje zamawiaj</text:span><text:span text:style-name="T4">ącemu oświadczenie o przynależności lub braku przynależności do tej samej grupy kapitałowej, o kt</text:span><text:span text:style-name="T4">órej mowa w art. 24 ust. 1 pkt 23 Ustawy </text:span><text:span text:style-name="T4">–</text:span><text:span text:style-name="T4"> wg za</text:span><text:span text:style-name="T4">łączonego wzoru (oświadczenie nr 2). Wraz ze złożeniem oświadczenia, wykonawca może przedstawić dowody, że powiązania z innym wykonawcą nie prowadzą do zakł</text:span><text:span text:style-name="T4">ócenia konkurencji w post</text:span><text:span text:style-name="T4">ępowaniu o udzielenie zam</text:span><text:span text:style-name="T4">ówienia.</text:span></text:p>
      <text:p text:style-name="P136"/>
      <text:p text:style-name="P3"><text:span text:style-name="T4">9.8.</text:span><text:span text:style-name="T2"> Wezwanie Wykonawcy do z</text:span><text:span text:style-name="T2">łożenia dokument</text:span><text:span text:style-name="T2">ów potwierdzaj</text:span><text:span text:style-name="T2">ących brak podstaw do wykluczenia oraz spełnienie warunk</text:span><text:span text:style-name="T2">ów udzia</text:span><text:span text:style-name="T2">łu w postępowaniu</text:span></text:p>
      <text:p text:style-name="P3"><text:span text:style-name="T4">Zamawiaj</text:span><text:span text:style-name="T4">ący wzywa Wykonawcę, kt</text:span><text:span text:style-name="T4">órego oferta zosta</text:span><text:span text:style-name="T4">ła najwyżej oceniona, do złożenia w wyznaczonym, nie kr</text:span><text:span text:style-name="T4">ótszym ni</text:span><text:span text:style-name="T4">ż 5 dni, terminie aktualnych na dzień złożenia dokument</text:span><text:span text:style-name="T4">ów potwierdzaj</text:span><text:span text:style-name="T4">ących:</text:span></text:p>
      <text:p text:style-name="P57"/>
      <text:p text:style-name="P3"><text:span text:style-name="T4">9.8.1.</text:span><text:span text:style-name="T2">W zakresie warunku posiadania uprawnie</text:span><text:span text:style-name="T2">ń do prowadzenia określonej działalności zawodowej, o ile wynika to z odrębnych przepis</text:span><text:span text:style-name="T2">ów</text:span><text:span text:style-name="T4">: </text:span><text:span text:style-name="T6">zezwolenie organu nadzoru na wykonywanie dzia</text:span><text:span text:style-name="T6">łalności ubezpieczeniowej, o kt</text:span><text:span text:style-name="T6">órym mowa w art. art. 7 ust. 1 ustawy z dnia 11 wrze</text:span><text:span text:style-name="T6">śnia 2015 r. o działalności ubezpieczeniowej i reasekuracyjnej (Dz. U. z 2019 r. poz. 381 z p</text:span><text:span text:style-name="T6">ó</text:span><text:span text:style-name="T6">źn. zm),tzn. kopia zezwolenia Komisji Nadzoru Finansowego, bądź Ministra Finans</text:span><text:span text:style-name="T6">ów (je</text:span><text:span text:style-name="T6">żeli uzyskali zezwolenie przed 1 stycznia 2004) na prowadzenie działalności ubezpieczeniowej, lub potwierdzenie Komisji Nadzoru Finansowego o posiadaniu uprawnień do prowadzenia działalności ubezpieczeniowej (jeżeli rozpoczęli działalność przed 28-08-1990r.), </text:span><text:soft-page-break/><text:span text:style-name="T6">lub inny dokument jak zezwolenie właściwego organu na wykonywanie działalności ubezpieczeniowej w państwie członkowskim Unii Europejskiej, w kt</text:span><text:span text:style-name="T6">órym ten zak</text:span><text:span text:style-name="T6">ład ma siedzibę, potwierdzający posiadanie uprawnień do prowadzenia działalności ubezpieczeniowej w zakresie wszystkich grup ryzyk objętych przedmiotem zam</text:span><text:span text:style-name="T6">ówienia.</text:span></text:p>
      <text:p text:style-name="P57"/>
      <text:p text:style-name="P3"><text:span text:style-name="T4">9.8.2.</text:span><text:span text:style-name="T2">W celu potwierdzenia, </text:span><text:span text:style-name="T2">że Wykonawca nie podlega wykluczeniu w okolicznościach, o kt</text:span><text:span text:style-name="T2">órych mowa w art. 24 ust. 5 pkt 1:</text:span><text:span text:style-name="T6">odpis z w</text:span><text:span text:style-name="T6">łaściwego rejestru lub z centralnej ewidencji i informacji o działalności gospodarczej, jeżeli odrębne przepisy wymagają wpisu do rejestru lub ewidencji.</text:span></text:p>
      <text:p text:style-name="P57"/>
      <text:p text:style-name="P3"><text:span text:style-name="T4">9.9.</text:span><text:span text:style-name="T2">Podmioty wspólnie sk</text:span><text:span text:style-name="T2">ładające ofertę (konsorcjum, koasekuracja)</text:span></text:p>
      <text:p text:style-name="P3"><text:span text:style-name="T4">Ka</text:span><text:span text:style-name="T4">żdy z Wykonawc</text:span><text:span text:style-name="T4">ów wyst</text:span><text:span text:style-name="T4">ępujących wsp</text:span><text:span text:style-name="T4">ólnie na wezwanie Zamawiaj</text:span><text:span text:style-name="T4">ącego musi złożyć odrębnie dokumenty określone w pkt 9.8.1. oraz pkt 9.8.2.</text:span></text:p>
      <text:p text:style-name="P108"/>
      <text:p text:style-name="P76">9.10. Wykonawcy zagraniczni</text:p>
      <text:p text:style-name="P8"><text:span text:style-name="T4">Je</text:span><text:span text:style-name="T4">żeli Wykonawca ma siedzibę lub miejsce zamieszkania poza terytorium Rzeczypospolitej Polskiej, składa na żądanie Zamawiającego zamiast dokumentu, o kt</text:span><text:span text:style-name="T4">órym mowa w pkt 9.8.2. dokument wystawiony w kraju, w którym ma siedzib</text:span><text:span text:style-name="T4">ę lub miejsce zamieszkania, potwierdzający, żenie otwarto jego likwidacji ani nie ogłoszono upadłości - wystawiony nie wcześniej niż 6 miesięcy przed <text:s/>upływem terminu składania ofert.</text:span></text:p>
      <text:p text:style-name="P9"><text:span text:style-name="T4">Je</text:span><text:span text:style-name="T4">żeli w kraju, w kt</text:span><text:span text:style-name="T4">órym Wykonawca ma siedzib</text:span><text:span text:style-name="T4">ę lub miejsce zamieszkania lub miejsce zamieszkania ma osoba, kt</text:span><text:span text:style-name="T4">órej dokument dotyczy, nie wydaje si</text:span><text:span text:style-name="T4">ę dokument</text:span><text:span text:style-name="T4">ów, o których mowa powy</text:span><text:span text:style-name="T4">żej, zastępuje się je dokumentem zawierającym odpowiednio oświadczenie Wykonawcy ze wskazaniem osoby albo os</text:span><text:span text:style-name="T4">ób uprawnionych do jego reprezentacji, lub o</text:span><text:span text:style-name="T4">świadczenie osoby, kt</text:span><text:span text:style-name="T4">órej dokument mia</text:span><text:span text:style-name="T4">ł dotyczyć, złożone przed notariuszem lub przed organem sądowym, administracyjnym albo organem samorządu zawodowego lub gospodarczego właściwym ze względu na siedzibę lub miejsce zamieszkania wykonawcy lub miejsce zamieszkania tej osoby.</text:span></text:p>
      <text:p text:style-name="P9"><text:span text:style-name="T4">W przypadku w</text:span><text:span text:style-name="T4">ątpliwości co do treści dokumentu złożonego przez Wykonawcę, Zamawiający może zwr</text:span><text:span text:style-name="T4">óci</text:span><text:span text:style-name="T4">ć się do właściwych organ</text:span><text:span text:style-name="T4">ów odpowiednio kraju, w którym wykonawca ma siedzib</text:span><text:span text:style-name="T4">ę lub miejsce zamieszkania lub miejsce zamieszkania ma osoba, kt</text:span><text:span text:style-name="T4">órej dokument dotyczy, o udzielenie niezb</text:span><text:span text:style-name="T4">ędnych informacji dotyczących tego dokumentu.</text:span></text:p>
      <text:p text:style-name="P9"><text:span text:style-name="T4">Zgodnie z art. 22b ust. 2 Ustawy Wykonawca maj</text:span><text:span text:style-name="T4">ący siedzibę lub miejsce zamieszkania poza terytorium Rzeczpospolitej Polskiej na wezwanie Zamawiającego musi udowodnić, że posiada on uprawnienia do prowadzenia działalności ubezpieczeniowej w swoim kraju pochodzenia.</text:span></text:p>
      <text:p text:style-name="P108"/>
      <text:p text:style-name="P3"><text:span text:style-name="T4">9.11. Wykonawca nie jest obowi</text:span><text:span text:style-name="T4">ązany do złożenia w/w dokument</text:span><text:span text:style-name="T4">ów, je</text:span><text:span text:style-name="T4">żeli zamawiający posiada dokumenty dotyczące tego Wykonawcy lub może je uzyskać za pomocą bezpłatnych i og</text:span><text:span text:style-name="T4">ólnodost</text:span><text:span text:style-name="T4">ępnych baz danych, w szczeg</text:span><text:span text:style-name="T4">ólno</text:span><text:span text:style-name="T4">ści rejestr</text:span><text:span text:style-name="T4">ów publicznych w rozumieniu ustawy z dnia 17 lutego 2005 r. o informatyzacji dzia</text:span><text:span text:style-name="T4">łalności podmiot</text:span><text:span text:style-name="T4">ów realizuj</text:span><text:span text:style-name="T4">ących zadania publiczne (Dz. U. z 2019 poz. 700 z p</text:span><text:span text:style-name="T4">ó</text:span><text:span text:style-name="T4">źn. zm.).</text:span></text:p>
      <text:p text:style-name="P3"><text:span text:style-name="T4">W przypadku wskazania przez wykonawc</text:span><text:span text:style-name="T4">ę dostępności oświadczeń lub dokument</text:span><text:span text:style-name="T4">ów, o których mowa w pkt. 9 SIWZ, w formie elektronicznej pod okre</text:span><text:span text:style-name="T4">ślonymi adresami internetowymi og</text:span><text:span text:style-name="T4">ólnodost</text:span><text:span text:style-name="T4">ępnych i bezpłatnych baz danych, zamawiający pobiera samodzielnie z tych baz danych wskazane przez wykonawcę oświadczenia lub dokumenty.</text:span></text:p>
      <text:p text:style-name="P3"><text:span text:style-name="T4">W przypadku wskazania przez wykonawc</text:span><text:span text:style-name="T4">ę oświadczeń lub dokument</text:span><text:span text:style-name="T4">ów, o których mowa w pkt. 9 SIWZ, które znajduj</text:span><text:span text:style-name="T4">ą się w posiadaniu zamawiającego, w szczeg</text:span><text:span text:style-name="T4">ólno</text:span><text:span text:style-name="T4">ści oświadczeń lub dokument</text:span><text:span text:style-name="T4">ów przechowywanych przez zamawiaj</text:span><text:span text:style-name="T4">ącego zgodnie z art. 97 ust. 1 Ustawy, zamawiający w celu potwierdzenia okoliczności, o kt</text:span><text:span text:style-name="T4">órych mowa w art. 25 ust. 1 pkt 1 i 3 ustawy, korzysta z posiadanych o</text:span><text:span text:style-name="T4">świadczeń lub dokument</text:span><text:span text:style-name="T4">ów, o ile s</text:span><text:span text:style-name="T4">ą one aktualne.</text:span></text:p>
      <text:p text:style-name="P62"/>
      <text:p text:style-name="P19"><text:span text:style-name="T3">10. INFORMACJA O SPOSOBIE POROZUMIEWANIA SI</text:span><text:span text:style-name="T3">Ę ZAMAWIAJĄCEGO Z WYKONAWCAMI ORAZ PRZEKAZYWANIA OŚWIADCZEŃ I DOKUMENT</text:span><text:span text:style-name="T3">ÓW</text:span></text:p>
      <text:p text:style-name="P62"/>
      <text:p text:style-name="P35"><text:span text:style-name="T4">W post</text:span><text:span text:style-name="T4">ępowaniu komunikacja między Zamawiającym a Wykonawcami odbywa się zgodnie z wyborem Zamawiającego za pośrednictwem operatora pocztowego w rozumieniu ustawy z dnia 23 listopada 2012 r. </text:span><text:span text:style-name="T4">–</text:span><text:span text:style-name="T4"> Prawo pocztowe (Dz.U. 2018 poz. 2188 z pó</text:span><text:span text:style-name="T4">źn. zm.), <text:s/>osobiście, za pośrednictwem posłańca, lub przy użyciu środk</text:span><text:span text:style-name="T4">ów komunikacji elektronicznej w rozumieniu ustawy z dnia 18 lipca 2002 r. o </text:span><text:span text:style-name="T4">świadczeniu usług drogą elektroniczną (Dz. U. z 2019r. poz.123 z p</text:span><text:span text:style-name="T4">ó</text:span><text:span text:style-name="T4">źn. zm.).</text:span></text:p>
      <text:p text:style-name="P126"/>
      <text:p text:style-name="P35"><text:span text:style-name="T4">Je</text:span><text:span text:style-name="T4">żeli zamawiający lub wykonawca przekazują oświadczenia, wnioski, zawiadomienia oraz informacje przy użyciu środk</text:span><text:span text:style-name="T4">ów komunikacji elektronicznej w rozumieniu ustawy z dnia 18 lipca 2002 r. o </text:span><text:soft-page-break/><text:span text:style-name="T4">świadczeniu usług drogą elektroniczną, każda ze stron na żądanie drugiej strony niezwłocznie potwierdza fakt ich otrzymania.</text:span></text:p>
      <text:p text:style-name="P57"/>
      <text:p text:style-name="P19"><text:span text:style-name="T3">11. OPIS SPOSOBU UDZIELANIA WYJA</text:span><text:span text:style-name="T3">ŚNIEŃ DOTYCZĄCYCH SIWZ ORAZ OŚWIADCZENIE, CZY ZAMIERZA SIĘ ZWOŁAĆ ZEBRANIE WYKONAWC</text:span><text:span text:style-name="T3">ÓW.</text:span></text:p>
      <text:p text:style-name="P131"/>
      <text:p text:style-name="P38"><text:span text:style-name="T4">11.1.<text:tab/>Wykonawca mo</text:span><text:span text:style-name="T4">że zwr</text:span><text:span text:style-name="T4">óci</text:span><text:span text:style-name="T4">ć się do Zamawiającego o wyjaśnienie treści SIWZ. Zamawiający jest obowiązany udzielić wyjaśnień niezwłocznie, jednak nie p</text:span><text:span text:style-name="T4">ó</text:span><text:span text:style-name="T4">źniej niż na 2 dni przed upływem terminu składania ofert, pod warunkiem, że wniosek o wyjaśnienie SIWZ wpłynął do Zamawiającego nie p</text:span><text:span text:style-name="T4">ó</text:span><text:span text:style-name="T4">źniej niż do końca dnia, w kt</text:span><text:span text:style-name="T4">órym up</text:span><text:span text:style-name="T4">ływa połowa wyznaczonego terminu składania ofert (art. 38 ust. 1 Ustawy).</text:span></text:p>
      <text:p text:style-name="P38"><text:span text:style-name="T4">11.2.<text:tab/>Tre</text:span><text:span text:style-name="T4">ść zapytań wraz z wyjaśnieniami zamawiający przekazuje wykonawcom, kt</text:span><text:span text:style-name="T4">órym przekaza</text:span><text:span text:style-name="T4">ł specyfikację istotnych warunk</text:span><text:span text:style-name="T4">ów zamówienia, bez ujawniania </text:span><text:span text:style-name="T4">źr</text:span><text:span text:style-name="T4">ód</text:span><text:span text:style-name="T4">ła zapytania, a jeżeli specyfikacja jest udostępniana na stronie internetowej, zamieszcza na tej stronie <text:s/>(art. 38 ust. 2 Ustawy).</text:span></text:p>
      <text:p text:style-name="P38"><text:span text:style-name="T4">11.3.<text:tab/>W uzasadnionych przypadkach Zamawiaj</text:span><text:span text:style-name="T4">ący może przed upływem terminu do składania ofert określonego w pkt. 16.1, zmienić treść SIWZ (art. 38, ust. 4 Ustawy). Dokonaną zmianę SIWZ Zamawiający udostępnia na stronie internetowej.</text:span></text:p>
      <text:p text:style-name="P38"><text:span text:style-name="T4">11.4.<text:tab/>Zamawiaj</text:span><text:span text:style-name="T4">ący nie przewiduje zwołania zebrania Wykonawc</text:span><text:span text:style-name="T4">ów w celu wyja</text:span><text:span text:style-name="T4">śnienia <text:s/>ewentualnych wątpliwości dotyczących SIWZ.</text:span></text:p>
      <text:p text:style-name="P139"/>
      <text:p text:style-name="P20"><text:span text:style-name="T3">12. WSKAZANIE OSÓB UPRAWNIONYCH DO POROZUMIEWANIA SI</text:span><text:span text:style-name="T3">Ę Z WYKONAWCAMI.</text:span></text:p>
      <text:p text:style-name="P57"/>
      <text:p text:style-name="P38"><text:span text:style-name="T4">Osob</text:span><text:span text:style-name="T4">ą uprawnioną do kontakt</text:span><text:span text:style-name="T4">ów z Wykonawcami jest:</text:span></text:p>
      <text:p text:style-name="P140">W kwestiach proceduralnych:</text:p>
      <text:p text:style-name="P38"><text:span text:style-name="T4">Emilia Sulczy</text:span><text:span text:style-name="T4">ńska (Imię i nazwiskoosoby do kontaktu ze strony Zamawiającego)</text:span></text:p>
      <text:p text:style-name="P35"><text:span text:style-name="T4">Urz</text:span><text:span text:style-name="T4">ąd Miejski w Izbicy Kujawskiej</text:span></text:p>
      <text:p text:style-name="P35"><text:span text:style-name="T4">ul. Pi</text:span><text:span text:style-name="T4">łsudskiego 32, 87-865 Izbica Kujawska,</text:span></text:p>
      <text:p text:style-name="P35"><text:span text:style-name="T4">e-mail: </text:span><text:a xlink:type="simple" xlink:href="mailto:przetargi@izbicakuj.pl" text:style-name="Internet_20_link" text:visited-style-name="Visited_20_Internet_20_Link"><text:span text:style-name="T14">przetargi@izbicakuj.pl</text:span></text:a></text:p>
      <text:p text:style-name="P139"/>
      <text:p text:style-name="P140">oraz</text:p>
      <text:p text:style-name="P139"/>
      <text:p text:style-name="P140">W kwestiach merytorycznych:</text:p>
      <text:p text:style-name="P140">Joanna Mitygowska</text:p>
      <text:p text:style-name="P38"><text:span text:style-name="T4">MaximusBroker Sp. z o.o. (Broker ubezpieczeniowy Zamawiaj</text:span><text:span text:style-name="T4">ącego działający na podstawie pełnomocnictwa)</text:span></text:p>
      <text:p text:style-name="P38"><text:span text:style-name="T4">ul. Szosa Che</text:span><text:span text:style-name="T4">łmińska 164, 87-100 Toruń,</text:span></text:p>
      <text:p text:style-name="P140">e-mail: joanna.mitygowska@maximus-broker.pl</text:p>
      <text:p text:style-name="P139"/>
      <text:p text:style-name="P38"><text:span text:style-name="T4">Adres strony internetowej, gdzie b</text:span><text:span text:style-name="T4">ędą umieszczane będą wyjaśnienia treści SIWZ i/lub zmiany treści SIWZ:</text:span></text:p>
      <text:p text:style-name="P39"><text:a xlink:type="simple" xlink:href="http://www.bip.izbicakuj.pl/" text:style-name="Internet_20_link" text:visited-style-name="Visited_20_Internet_20_Link"><text:span text:style-name="T14">www.bip.izbicakuj.pl</text:span></text:a><text:span text:style-name="T4"><text:tab/><text:tab/><text:tab/></text:span></text:p>
      <text:p text:style-name="P20"><text:span text:style-name="T3">13. WYMAGANIA DOTYCZ</text:span><text:span text:style-name="T3">ĄCE WADIUM.</text:span></text:p>
      <text:p text:style-name="P108"/>
      <text:p text:style-name="P40"><text:span text:style-name="T4">Zamawiaj</text:span><text:span text:style-name="T4">ący nie wymaga od Wykonawc</text:span><text:span text:style-name="T4">ów wnoszenia wadium.</text:span></text:p>
      <text:p text:style-name="P20"><text:span text:style-name="T3">14. TERMIN ZWI</text:span><text:span text:style-name="T3">ĄZANIA OFERTĄ.</text:span></text:p>
      <text:p text:style-name="P57"/>
      <text:p text:style-name="P22"><text:span text:style-name="T4">Sk</text:span><text:span text:style-name="T4">ładający ofertę pozostaje nią związany na okres 30 dni. Bieg terminu związania ofertą rozpoczyna się wraz z upływem terminu składania ofert. Wykonawca samodzielnie lub na wniosek Zamawiającego może przedłużyć termin związania ofertą, w tym że Zamawiający może tylko raz, na co najmniej 3 dni przed upływem terminu związania ofertą, zwr</text:span><text:span text:style-name="T4">óci</text:span><text:span text:style-name="T4">ć się do Wykonawcy o wyrażenie zgodny na przedłużenie tego terminu o oznaczony okres, nie dłużej jednak niż 60 dni.</text:span></text:p>
      <text:p text:style-name="P132">15. OPIS SPOSOBU PRZYGOTOWANIA OFERT.</text:p>
      <text:p text:style-name="P63"/>
      <text:list xml:id="list1918020237869115403" text:style-name="L10">
        <text:list-item>
          <text:p text:style-name="P85"><text:soft-page-break/><text:span text:style-name="T4">Oferta z</text:span><text:span text:style-name="T4">łożona zgodnie z załączonym wzorem powinna zawierać wszystkie wymagane dokumenty, oświadczenia i załączniki o kt</text:span><text:span text:style-name="T4">órych mowa w SIWZ Zamawiaj</text:span><text:span text:style-name="T4">ącego;</text:span></text:p>
        </text:list-item>
        <text:list-item>
          <text:p text:style-name="P85"><text:span text:style-name="T4">Oferta musi by</text:span><text:span text:style-name="T4">ć przygotowana zgodnie z wzorami, kt</text:span><text:span text:style-name="T4">óre stanowi</text:span><text:span text:style-name="T4">ą załączniki do SIWZ i zgodnie <text:line-break/>z wymaganiami SIWZ;</text:span></text:p>
        </text:list-item>
        <text:list-item>
          <text:p text:style-name="P85"><text:span text:style-name="T4">Wykonawca jest zobowi</text:span><text:span text:style-name="T4">ązany uzupełnić formularz ofertowy, jeżeli zabraknie miejsca, należy dołączyć dodatkowe strony;</text:span></text:p>
        </text:list-item>
        <text:list-item>
          <text:p text:style-name="P85"><text:span text:style-name="T4">Oferta musi by</text:span><text:span text:style-name="T4">ć przygotowana zgodnie z Ustawą oraz z wymogami SIWZ;</text:span></text:p>
        </text:list-item>
        <text:list-item>
          <text:p text:style-name="P85"><text:span text:style-name="T4">Oferta musi by</text:span><text:span text:style-name="T4">ć sporządzona w języku polskim, z zachowaniem formy pisemnej bez użycia ścieralnego nośnika pisma, np. oł</text:span><text:span text:style-name="T4">ówka;</text:span></text:p>
        </text:list-item>
        <text:list-item>
          <text:p text:style-name="P85"><text:span text:style-name="T4">Tre</text:span><text:span text:style-name="T4">ść oferty musi odpowiadać treści SIWZ;</text:span></text:p>
        </text:list-item>
        <text:list-item>
          <text:p text:style-name="P85"><text:span text:style-name="T4">Oferta musi by</text:span><text:span text:style-name="T4">ć podpisana przez osoby </text:span><text:span text:style-name="T7">wskazane w dokumencie upoważniającym<text:line-break/>do występowania w obrocie prawnym</text:span><text:span text:style-name="T4"> lub </text:span><text:span text:style-name="T7">posiadające stosowne pełnomocnictwo</text:span><text:span text:style-name="T4">;</text:span></text:p>
        </text:list-item>
        <text:list-item>
          <text:p text:style-name="P85"><text:span text:style-name="T4">Poprawki w ofercie musz</text:span><text:span text:style-name="T4">ą być naniesione czytelnie oraz opatrzone podpisem osoby/os</text:span><text:span text:style-name="T4">ób podpisuj</text:span><text:span text:style-name="T4">ących ofertę;</text:span></text:p>
        </text:list-item>
        <text:list-item>
          <text:p text:style-name="P85"><text:span text:style-name="T4">Ofert</text:span><text:span text:style-name="T4">ę składaną przez podmioty wsp</text:span><text:span text:style-name="T4">ólnie ubiegaj</text:span><text:span text:style-name="T4">ące się o udzielenie zam</text:span><text:span text:style-name="T4">ówienia (konsorcjum, koasekuracja) podpisuj</text:span><text:span text:style-name="T4">ą wszyscy wykonawcy lub ustanowiony pełnomocnik.</text:span></text:p>
        </text:list-item>
        <text:list-item>
          <text:p text:style-name="P85"><text:span text:style-name="T4">Wykonawca mo</text:span><text:span text:style-name="T4">że złożyć tylko jedną ofertę z jedną ostateczną ceną (art. 82 ust. 1 Ustawy);</text:span></text:p>
        </text:list-item>
        <text:list-item>
          <text:p text:style-name="P85"><text:span text:style-name="T2">Za osoby uprawnione do sk</text:span><text:span text:style-name="T2">ładania oświadczeń woli w imieniu Wykonawc</text:span><text:span text:style-name="T2">ów uznaje si</text:span><text:span text:style-name="T2">ę</text:span><text:span text:style-name="T4">: </text:span><text:span text:style-name="T2">osoby wskazane w Krajowym Rejestrze Sądowym lub dokumencie r</text:span><text:span text:style-name="T2">ównorz</text:span><text:span text:style-name="T2">ędnym, osoby legitymujące się odpowiednim pełnomocnictwem określającym zakres umocowania. Dokument ten należy złożyć w formie oryginału lub kopii potwierdzonej za zgodność <text:line-break/>z oryginałem przez notariusza.</text:span></text:p>
        </text:list-item>
      </text:list>
      <text:p text:style-name="P41"><text:span text:style-name="T2">Za orygina</text:span><text:span text:style-name="T2">ł uważa się r</text:span><text:span text:style-name="T2">ównie</text:span><text:span text:style-name="T2">ż niniejszy dokument w postaci elektronicznej opatrzonej kwalifikowanym podpisem elektronicznym przez osobę uprawnioną do jego udzielenia.</text:span></text:p>
      <text:list xml:id="list9120580703205170005" text:style-name="L11">
        <text:list-item>
          <text:p text:style-name="P86"><text:span text:style-name="T4">Wykonawca poniesie wszelkie koszty zwi</text:span><text:span text:style-name="T4">ązane z przygotowaniem i złożeniem <text:s/>oferty;</text:span></text:p>
        </text:list-item>
        <text:list-item>
          <text:p text:style-name="P86"><text:span text:style-name="T4">Oferta musi by</text:span><text:span text:style-name="T4">ć złożona Zamawiającemu w nieprzejrzystej i zamkniętej kopercie z opisem:</text:span></text:p>
        </text:list-item>
      </text:list>
      <text:p text:style-name="P42"><text:span text:style-name="T7">pe</text:span><text:span text:style-name="T7">łna nazwa wykonawcy</text:span></text:p>
      <text:p text:style-name="P141">adres</text:p>
      <text:p text:style-name="P141">numer telefonu</text:p>
      <text:p text:style-name="P142">NIP, REGON</text:p>
      <text:p text:style-name="P43"><text:span text:style-name="T5"><text:tab/>OFERTA NA UBEZPIECZENIE MIENIA I ODPOWIEDZIALNO</text:span><text:span text:style-name="T5">ŚCI ZAMAWIAJĄCEGO</text:span></text:p>
      <text:p text:style-name="P44"><text:span text:style-name="T5">–</text:span><text:span text:style-name="T5"> NIE OTWIERA</text:span><text:span text:style-name="T5">Ć PRZED 10.12.2020 r. godz. 11:30. (data i godzina otwarcia ofert)</text:span></text:p>
      <text:p text:style-name="P143"/>
      <text:list xml:id="list8178672707545038053" text:style-name="L12">
        <text:list-item>
          <text:p text:style-name="P87"><text:span text:style-name="T4">Nie ujawnia si</text:span><text:span text:style-name="T4">ę informacji stanowiących tajemnicę przedsiębiorstwa w rozumieniu przepis</text:span><text:span text:style-name="T4">ów o zwalczaniu nieuczciwej konkurencji, je</text:span><text:span text:style-name="T4">żeli wykonawca, nie p</text:span><text:span text:style-name="T4">ó</text:span><text:span text:style-name="T4">źniej niż w terminie składania ofert lub wniosk</text:span><text:span text:style-name="T4">ów o dopuszczenie do udzia</text:span><text:span text:style-name="T4">łu w postępowaniu, zastrzegł, że nie mogą być one udostępniane oraz wykazał, iż zastrzeżone informacje stanowią tajemnicę przedsiębiorstwa. W takim przypadku wykonawca oznacza informacje stanowiące tajemnicę przedsiębiorstwa klauzulą </text:span><text:span text:style-name="T4">„</text:span><text:span text:style-name="T4">tajemnica przedsi</text:span><text:span text:style-name="T4">ębiorstwa - nie udostępniać”. </text:span><text:span text:style-name="T2">Wykonawca nie może zastrzec nazwy (firmy) oraz jego adresu, a także informacji dotyczących ceny, terminu wykonania zam</text:span><text:span text:style-name="T2">ówienia, okresu gwarancji i warunków p</text:span><text:span text:style-name="T2">łatności zawartych w jego ofercie.</text:span></text:p>
        </text:list-item>
      </text:list>
      <text:p text:style-name="P20"><text:span text:style-name="T3">16. MIEJSCE ORAZ TERMIN SK</text:span><text:span text:style-name="T3">ŁADANIA I OTWARCIA OFERT.</text:span></text:p>
      <text:p text:style-name="P144"/>
      <text:list xml:id="list7673293682375623723" text:style-name="L13">
        <text:list-item>
          <text:p text:style-name="P88"><text:span text:style-name="T4">Oferty nale</text:span><text:span text:style-name="T4">ży składać do dnia </text:span><text:span text:style-name="T2">10.12.2020</text:span><text:span text:style-name="T5"> r. do godz. 11</text:span><text:span text:style-name="T9">00</text:span><text:span text:style-name="T4"> w Urzędzie Miejskim w Izbicy Kujawskiej, ul. Marszałka Piłsudskiego 32, 87-865 Izbica Kujawska pok</text:span><text:span text:style-name="T4">ój nr 15 I pi</text:span><text:span text:style-name="T4">ętro, pod rygorem nie rozpatrzenia oferty wniesionej po tym terminie bez względu na przyczyny op</text:span><text:span text:style-name="T4">ó</text:span><text:span text:style-name="T4">źnienia (art. 84, ust. 2 Ustawy);</text:span></text:p>
        </text:list-item>
        <text:list-item>
          <text:p text:style-name="P88"><text:span text:style-name="T4">Wykonawca mo</text:span><text:span text:style-name="T4">że wprowadzać zmiany, do złożonej oferty pod warunkiem, że Zamawiający otrzyma pisemne powiadomienie o wprowadzaniu zmian przed terminem składania ofert. Powiadomienie o wprowadzaniu zmian musi być złożone według takich samych zasad i wymagań jak składana oferta, odpowiednio oznakowane z dopiskiem "ZMIANA OFERTY",</text:span></text:p>
        </text:list-item>
        <text:list-item>
          <text:p text:style-name="P88"><text:span text:style-name="T4">Wykonawca ma prawo, przed up</text:span><text:span text:style-name="T4">ływem terminu składania ofert, wycofać złożoną przez siebie ofertę pod warunkiem, że Zamawiający otrzyma pisemne powiadomienie o wycofaniu </text:span><text:soft-page-break/><text:span text:style-name="T4">oferty. Powiadomienie o wycofaniu oferty musi być złożone według takich samych zasad i wymagań jak składana oferta, odpowiednio oznakowane z dopiskiem </text:span><text:span text:style-name="T4">„</text:span><text:span text:style-name="T4">WYCOFANIE OFERTY”.</text:span></text:p>
        </text:list-item>
        <text:list-item>
          <text:p text:style-name="P88"><text:span text:style-name="T4">Oferty z</text:span><text:span text:style-name="T4">łożone po terminie zostaną bez otwierania niezwłocznie zwr</text:span><text:span text:style-name="T4">ócone Wykonawcy.</text:span></text:p>
        </text:list-item>
        <text:list-item>
          <text:p text:style-name="P88"><text:span text:style-name="T4">Otwarcie ofert nast</text:span><text:span text:style-name="T4">ąpi w Urzędzie Miejskim w izbicy Kujawskiej, ul. Marszałka Piłsudskiego 32, 87-865 Izbica Kujawska pok</text:span><text:span text:style-name="T4">ój nr 39 (piwnica) <text:s/>w dniu </text:span><text:span text:style-name="T4">10</text:span><text:span text:style-name="T4">.12.2020 r. o godz.11 : 30.</text:span></text:p>
        </text:list-item>
      </text:list>
      <text:p text:style-name="P146"><text:tab/></text:p>
      <text:p text:style-name="P132">17. OPIS SPOSOBU OBLICZENIA CENY.</text:p>
      <text:p text:style-name="P57"/>
      <text:p text:style-name="P22"><text:span text:style-name="T4">Wykonawca podaje w ofercie </text:span><text:span text:style-name="T7">jedn</text:span><text:span text:style-name="T7">ą cenę</text:span><text:span text:style-name="T4">za </text:span><text:span text:style-name="T2">odpowiednią część</text:span><text:span text:style-name="T4"> zam</text:span><text:span text:style-name="T4">ówienia. Cena musi zosta</text:span><text:span text:style-name="T4">ć podana w złotych polskich z dokładnością do dw</text:span><text:span text:style-name="T4">óch miejsc po przecinku.</text:span></text:p>
      <text:p text:style-name="P22"><text:span text:style-name="T4">Cen</text:span><text:span text:style-name="T4">ę oferty należy określić z należytą starannością, na podstawie przedmiotu zam</text:span><text:span text:style-name="T4">ówienia<text:line-break/>z uwzgl</text:span><text:span text:style-name="T4">ędnieniem wszystkich koszt</text:span><text:span text:style-name="T4">ów zwi</text:span><text:span text:style-name="T4">ązanych z realizacją zadania wynikających<text:line-break/>z zakresu usługi, niezbędnych do wykonania zadania i doliczyć do powstałej kwoty inne składniki wpływające na ostateczną cenę.</text:span></text:p>
      <text:p text:style-name="P23"><text:span text:style-name="T4">Je</text:span><text:span text:style-name="T4">żeli Wykonawca ma zamiar zaproponować jakieś rabaty lub upusty cen, powinien je od razu ująć w obliczeniach ceny, tak aby wyliczona cena za realizację zam</text:span><text:span text:style-name="T4">ówienia by</text:span><text:span text:style-name="T4">ła ceną całościową. P</text:span><text:span text:style-name="T4">ó</text:span><text:span text:style-name="T4">źniejsze, np. w trakcie otwierania ofert, propozycje obniżek ceny nie będą przyjmowane przez Zamawiającego do wiadomości. Proponowana cena łączna powinna być podana w wysokości ostatecznej, tak aby Zamawiający nie musiał już dokonywać żadnych obliczeń, przeliczeń itp. działań w celu jej określenia. Zamawiający zgodnie z art. 87 ust. 2ustawy poprawia omyłki w ofercie.</text:span></text:p>
      <text:p text:style-name="P23"><text:span text:style-name="T4">Zaokr</text:span><text:span text:style-name="T4">ąglenia cen w złotych należy dokonać do dw</text:span><text:span text:style-name="T4">óch miejsc po przecinku wed</text:span><text:span text:style-name="T4">ług zasady, że trzecia cyfra po przecinku od 5 w g</text:span><text:span text:style-name="T4">ór</text:span><text:span text:style-name="T4">ę powoduje zaokrąglenie drugiej cyfry po przecinku w g</text:span><text:span text:style-name="T4">ór</text:span><text:span text:style-name="T4">ę o 1. Jeśli trzecia cyfra po przecinku jest niższa od 5 zostaje skreślona, a druga cyfra po przecinku nie ulegnie zmianie.</text:span></text:p>
      <text:p text:style-name="P57"/>
      <text:p text:style-name="P32"><text:span text:style-name="T5"><text:s text:c="4"/>W trakcie wyboru najkorzystniejszej oferty b</text:span><text:span text:style-name="T5">ędzie brana pod uwagę cena odrębnie za każdą część zam</text:span><text:span text:style-name="T5">ówienia.</text:span></text:p>
      <text:p text:style-name="P145"><text:tab/><text:tab/><text:tab/></text:p>
      <text:p text:style-name="P20"><text:span text:style-name="T3">18. INFORMACJE DOTYCZ</text:span><text:span text:style-name="T3">ĄCE WALUT OBCYCH, W JAKICH MOGĄ BYĆ PROWADZONE ROZLICZENIA MIĘDZY ZAMAWIAJĄCYM A WYKONAWCĄ.</text:span></text:p>
      <text:p text:style-name="P108"/>
      <text:p text:style-name="P45"><text:span text:style-name="T4">Rozliczenia pomi</text:span><text:span text:style-name="T4">ędzy Wykonawcą a Zamawiającym będą następowały w złotych polskich.</text:span></text:p>
      <text:p text:style-name="P20"><text:span text:style-name="T3">19. OPIS KRYTERIÓW, KTÓRYMI ZAMAWIAJ</text:span><text:span text:style-name="T3">ĄCY BĘDZIE KIEROWAŁ SIĘ PRZY WYBORZE OFERTY, WRAZ Z PODANIEM WAG TYCH KRYTERI</text:span><text:span text:style-name="T3">ÓW ORAZ SPOSOBU OBLICZENIA OFERT.</text:span></text:p>
      <text:p text:style-name="P131"/>
      <text:p text:style-name="P77">Kryterium oceny ofert:</text:p>
      <text:p text:style-name="P64"/>
      <text:p text:style-name="P10"><text:span text:style-name="T2">Cze</text:span><text:span text:style-name="T2">ść I Zam</text:span><text:span text:style-name="T2">ówienia:</text:span></text:p>
      <text:p text:style-name="P10"><text:span text:style-name="T6">A. Cena </text:span><text:span text:style-name="T6">łączna ubezpieczenia </text:span><text:span text:style-name="T6">–</text:span><text:span text:style-name="T6"> waga 70%</text:span></text:p>
      <text:p text:style-name="P10"><text:span text:style-name="T6">B. Zaakceptowanie klauzul dodatkowych </text:span><text:span text:style-name="T6">–</text:span><text:span text:style-name="T6"> waga 20%</text:span></text:p>
      <text:p text:style-name="P10"><text:span text:style-name="T6">C. Zwi</text:span><text:span text:style-name="T6">ększenie limit</text:span><text:span text:style-name="T6">ów odpowiedzialno</text:span><text:span text:style-name="T6">ści </text:span><text:span text:style-name="T6">–</text:span><text:span text:style-name="T6"> <text:s/>waga 10%</text:span></text:p>
      <text:p text:style-name="P108"/>
      <text:list xml:id="list65159089930382118" text:style-name="L14">
        <text:list-item>
          <text:p text:style-name="P89"><text:span text:style-name="T8">Cena </text:span><text:span text:style-name="T8">łączna ubezpieczenia</text:span><text:span text:style-name="T4"> </text:span><text:span text:style-name="T4">–</text:span><text:span text:style-name="T4"> suma sk</text:span><text:span text:style-name="T4">ładek za wszystkie ubezpieczenia będące przedmiotem niniejszego zam</text:span><text:span text:style-name="T4">ówienia (niniejszej cz</text:span><text:span text:style-name="T4">ęści zam</text:span><text:span text:style-name="T4">ówienia).</text:span></text:p>
        </text:list-item>
      </text:list>
      <text:p text:style-name="P46"><text:span text:style-name="T4"><text:tab/>Oferty b</text:span><text:span text:style-name="T4">ędą podlegały oceniew kryterium A według następującego wzoru:</text:span></text:p>
      <text:p text:style-name="P147"/>
      <text:p text:style-name="P47"><text:span text:style-name="T4">P </text:span><text:span text:style-name="T11">min</text:span></text:p>
      <text:p text:style-name="P48"><text:span text:style-name="T4"><text:s text:c="36"/>A</text:span><text:span text:style-name="T11">n </text:span><text:span text:style-name="T4">= </text:span><text:span text:style-name="T10">__________x</text:span><text:span text:style-name="T4"> 100 pkt.</text:span></text:p>
      <text:p text:style-name="P149">Pn</text:p>
      <text:p text:style-name="P24"><text:span text:style-name="T4">A</text:span><text:span text:style-name="T11">n</text:span><text:span text:style-name="T4">- liczba punktów przyznana ofercie ndla kryterium A</text:span></text:p>
      <text:p text:style-name="P111"><text:s text:c="2"/>n <text:s text:c="3"/>- numer oferty</text:p>
      <text:p text:style-name="P22"><text:span text:style-name="T4"><text:s text:c="2"/>P</text:span><text:span text:style-name="T11">min</text:span><text:span text:style-name="T4"> - cena minimalna w</text:span><text:span text:style-name="T4">śr</text:span><text:span text:style-name="T4">ód z</text:span><text:span text:style-name="T4">łożonych ofert</text:span></text:p>
      <text:p text:style-name="P24"><text:span text:style-name="T4"><text:s text:c="2"/>P</text:span><text:span text:style-name="T11">n</text:span><text:span text:style-name="T4"> <text:s text:c="3"/>- cena zaproponowana przez Wykonawc</text:span><text:span text:style-name="T4">ę w ofercie n</text:span></text:p>
      <text:p text:style-name="P110"/>
      <text:list xml:id="list372787402355202121" text:style-name="L15">
        <text:list-item>
          <text:p text:style-name="P90"><text:span text:style-name="T8">Zaakceptowanie klauzul dodatkowych</text:span><text:span text:style-name="T4">–</text:span><text:span text:style-name="T4"> ocena kryterium polega na przyznaniu punktów </text:span><text:soft-page-break/><text:span text:style-name="T4">za wprowadzenie do oferty dodatkowych klauzul rozszerzaj</text:span><text:span text:style-name="T4">ących ochronę ubezpieczeniową wg. następujących zasad:</text:span></text:p>
        </text:list-item>
        <text:list-item>
          <text:p text:style-name="P150"><text:span text:style-name="T4">za rozszerzenie ochrony o klauzule o nr 38, 39, 40, 41, 44, 46 i 48 zostanie przyznanych po 3 punktów za ka</text:span><text:span text:style-name="T4">żdą klauzulę,</text:span></text:p>
        </text:list-item>
        <text:list-item>
          <text:p text:style-name="P150"><text:span text:style-name="T4">za rozszerzenie ochrony o klauzule o nr 49, 53, 55, 56, 57, 59 i 60zostanie przyznanych po 4 punktów za ka</text:span><text:span text:style-name="T4">żdą klauzulę,</text:span></text:p>
        </text:list-item>
        <text:list-item>
          <text:p text:style-name="P150"><text:span text:style-name="T4">za rozszerzenie ochrony o klauzule o nr 45, 47, 51, 52 i 54 zostanie przyznanych po 5 punktów za ka</text:span><text:span text:style-name="T4">żdą klauzulę,</text:span></text:p>
        </text:list-item>
        <text:list-item>
          <text:p text:style-name="P150"><text:span text:style-name="T4">za rozszerzenie ochrony o klauzule nr 42, 50, 58 i 61 zostanie przyznanych po 6 punktów za ka</text:span><text:span text:style-name="T4">żdą klauzulę,</text:span></text:p>
        </text:list-item>
        <text:list-item>
          <text:p text:style-name="P151">za rozszerzenie ochrony o klauzule nr 43 zostanie przyznanych 8 punktów.</text:p>
        </text:list-item>
      </text:list>
      <text:p text:style-name="P153"/>
      <text:p text:style-name="P147"/>
      <text:p text:style-name="P24"><text:span text:style-name="T7">W kryterium B Wykonawca mo</text:span><text:span text:style-name="T7">że otrzymać maksymalnie 100 pkt (w przypadku akceptacji wszystkich klauzul dodatkowych).</text:span></text:p>
      <text:p text:style-name="P152"/>
      <text:p text:style-name="P154">UWAGA:</text:p>
      <text:p text:style-name="P41"><text:span text:style-name="T2">Brak zgody na w</text:span><text:span text:style-name="T2">łączenie do zakresu ubezpieczenia bądź zmiana treści kt</text:span><text:span text:style-name="T2">órejkolwiek <text:line-break/>z klauzul oznaczonych numerami od 1 do 37 spowoduje odrzucenie oferty dla tej cz</text:span><text:span text:style-name="T2">ęści Zam</text:span><text:span text:style-name="T2">ówienia.</text:span></text:p>
      <text:p text:style-name="P155"><text:tab/></text:p>
      <text:p text:style-name="P41"><text:span text:style-name="T2">UWAGA </text:span><text:span text:style-name="T2">–</text:span><text:span text:style-name="T2"> w przypadku dopisków oraz zmian w tre</text:span><text:span text:style-name="T2">ści klauzul fakultatywnych, odbiegających od treści zawartej w SIWZ, za zmienioną klauzulę przyznanych będzie 0 punkt</text:span><text:span text:style-name="T2">ów.</text:span></text:p>
      <text:p text:style-name="P131"/>
      <text:list xml:id="list7649356469776323641" text:style-name="L16">
        <text:list-item>
          <text:p text:style-name="P91"><text:span text:style-name="T8">Zwi</text:span><text:span text:style-name="T8">ększenie limit</text:span><text:span text:style-name="T8">ów odpowiedzialno</text:span><text:span text:style-name="T8">ści</text:span><text:span text:style-name="T4">–</text:span><text:span text:style-name="T4"> ocena tego kryterium polega na przyznaniu dodatkowych punktów za zwi</text:span><text:span text:style-name="T4">ększenie limit</text:span><text:span text:style-name="T4">ów odpowiedzialno</text:span><text:span text:style-name="T4">ści/sum ubezpieczenia/sum gwarancyjnych wskazanych poniżej wg. następujących zasad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9">Nr</text:p>
          </table:table-cell>
          <table:table-cell table:style-name="Tabela1.A1" office:value-type="string">
            <text:p text:style-name="P79">Opis kryterium oceny ofert</text:p>
          </table:table-cell>
          <table:table-cell table:style-name="Tabela1.A1" office:value-type="string">
            <text:p text:style-name="P1"><text:span text:style-name="T8">Zmiany limitów wprowadzone w ofercie przez Wykonawc</text:span><text:span text:style-name="T8">ę</text:span></text:p>
          </table:table-cell>
          <table:table-cell table:style-name="Tabela1.A1" office:value-type="string">
            <text:p text:style-name="P79">Liczba punktów</text:p>
          </table:table-cell>
        </table:table-row>
        <table:table-row>
          <table:table-cell table:style-name="Tabela1.A1" table:number-rows-spanned="2" office:value-type="string">
            <text:p text:style-name="P74">C1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dla ryzyka przepięcia/przetężenia z przyczyn innych niż wyładowania atmosferyczne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4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7 pkt</text:p>
          </table:table-cell>
        </table:table-row>
        <table:table-row>
          <table:table-cell table:style-name="Tabela1.A1" table:number-rows-spanned="2" office:value-type="string">
            <text:p text:style-name="P74">C2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dla ryzyka dewastacji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5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10 pkt</text:p>
          </table:table-cell>
        </table:table-row>
        <table:table-row>
          <table:table-cell table:style-name="Tabela1.A1" table:number-rows-spanned="2" office:value-type="string">
            <text:p text:style-name="P74">C3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(sumy ubezpieczenia) dla ryzyka kradzieży zwykłej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4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8 pkt</text:p>
          </table:table-cell>
        </table:table-row>
        <table:table-row>
          <table:table-cell table:style-name="Tabela1.A1" table:number-rows-spanned="2" office:value-type="string">
            <text:p text:style-name="P74">C4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dla koszt</text:span><text:span text:style-name="T4">ów odtworzenia dokumentów (w klauzuli kosztów odtworzenia dokumentów)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3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5 pkt</text:p>
          </table:table-cell>
        </table:table-row>
        <table:table-row>
          <table:table-cell table:style-name="Tabela1.A1" table:number-rows-spanned="2" office:value-type="string">
            <text:p text:style-name="P74">C5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dla ryzyka zalania przez nieszczelny dach, okna i złącza (klauzula zalaniowa)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5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10 pkt</text:p>
          </table:table-cell>
        </table:table-row>
        <table:table-row>
          <table:table-cell table:style-name="Tabela1.A1" table:number-rows-spanned="2" office:value-type="string">
            <text:p text:style-name="P74">C6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dla przezornej sumy ubezpieczenia (w klauzuli przezornej sumy ubezpieczenia)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6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12 pkt</text:p>
          </table:table-cell>
        </table:table-row>
        <table:table-row>
          <table:table-cell table:style-name="Tabela1.A1" table:number-rows-spanned="2" office:value-type="string">
            <text:p text:style-name="P74">C7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dla szk</text:span><text:span text:style-name="T4">ód mechanicznych (w klauzuli szkód mechanicznych)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5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3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9 pkt</text:p>
          </table:table-cell>
        </table:table-row>
        <table:table-row>
          <table:table-cell table:style-name="Tabela1.A1" table:number-rows-spanned="2" office:value-type="string">
            <text:p text:style-name="P74">C8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limitu odpowiedzialności dla szk</text:span><text:span text:style-name="T4">ód elektrycznych (w klauzuli szkód elektrycznych)</text:span></text:p>
          </table:table-cell>
          <table:table-cell table:style-name="Tabela1.A1" office:value-type="string">
            <text:p text:style-name="P3"><text:span text:style-name="T4">Zwi</text:span><text:span text:style-name="T4">ększenie limitu o 50%</text:span></text:p>
          </table:table-cell>
          <table:table-cell table:style-name="Tabela1.A1" office:value-type="string">
            <text:p text:style-name="P74">5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3"><text:span text:style-name="T4">Zwi</text:span><text:span text:style-name="T4">ększenie limitu o 100%</text:span></text:p>
          </table:table-cell>
          <table:table-cell table:style-name="Tabela1.A1" office:value-type="string">
            <text:p text:style-name="P74">9 pkt</text:p>
          </table:table-cell>
        </table:table-row>
        <table:table-row>
          <table:table-cell table:style-name="Tabela1.A1" table:number-rows-spanned="2" office:value-type="string">
            <text:p text:style-name="P74">C9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sumy gwarancyjnej w ubezpieczeniu odpowiedzialności cywilnej deliktowej i kontraktowej</text:span></text:p>
          </table:table-cell>
          <table:table-cell table:style-name="Tabela1.A1" office:value-type="string">
            <text:p text:style-name="P11"><text:span text:style-name="T4">Zwi</text:span><text:span text:style-name="T4">ększenie SG o 25%</text:span></text:p>
          </table:table-cell>
          <table:table-cell table:style-name="Tabela1.A1" office:value-type="string">
            <text:p text:style-name="P74">8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1"><text:span text:style-name="T4">Zwi</text:span><text:span text:style-name="T4">ększenie SG o 50%</text:span></text:p>
          </table:table-cell>
          <table:table-cell table:style-name="Tabela1.A1" office:value-type="string">
            <text:p text:style-name="P74">15 pkt</text:p>
          </table:table-cell>
        </table:table-row>
        <table:table-row>
          <table:table-cell table:style-name="Tabela1.A1" table:number-rows-spanned="2" office:value-type="string">
            <text:p text:style-name="P74">C10</text:p>
          </table:table-cell>
          <table:table-cell table:style-name="Tabela1.A1" table:number-rows-spanned="2" office:value-type="string">
            <text:p text:style-name="P3"><text:span text:style-name="T4">Zwi</text:span><text:span text:style-name="T4">ększenie sumy gwarancyjnej w ubezpieczeniu odpowiedzialności cywilnej zarządcy drogi</text:span></text:p>
          </table:table-cell>
          <table:table-cell table:style-name="Tabela1.A1" office:value-type="string">
            <text:p text:style-name="P11"><text:span text:style-name="T4">Zwi</text:span><text:span text:style-name="T4">ększenie SG o 25%</text:span></text:p>
          </table:table-cell>
          <table:table-cell table:style-name="Tabela1.A1" office:value-type="string">
            <text:p text:style-name="P74">8 pkt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1"><text:span text:style-name="T4">Zwi</text:span><text:span text:style-name="T4">ększenie SG o 50%</text:span></text:p>
          </table:table-cell>
          <table:table-cell table:style-name="Tabela1.A1" office:value-type="string">
            <text:p text:style-name="P74">15 pkt</text:p>
          </table:table-cell>
        </table:table-row>
      </table:table>
      <text:p text:style-name="P157"/>
      <text:p text:style-name="P24"><text:span text:style-name="T7">W kryterium C Wykonawca mo</text:span><text:span text:style-name="T7">że otrzymać maksymalnie 100 punkt</text:span><text:span text:style-name="T7">ów.</text:span></text:p>
      <text:p text:style-name="P110"><text:soft-page-break/></text:p>
      <text:p text:style-name="P49"><text:span text:style-name="T4">W celu wyboru najkorzystniejszej oferty w powi</text:span><text:span text:style-name="T4">ązaniu z przedstawionym wyżej kryterium Zamawiający będzie posługiwał się następującym wzorem:</text:span></text:p>
      <text:p text:style-name="P57"/>
      <text:p text:style-name="P25"><text:span text:style-name="T4">WO</text:span><text:span text:style-name="T11">n</text:span><text:span text:style-name="T4"> = A</text:span><text:span text:style-name="T11">n</text:span><text:span text:style-name="T10">x</text:span><text:span text:style-name="T4"> 0,70 + B</text:span><text:span text:style-name="T11">n</text:span><text:span text:style-name="T10">x</text:span><text:span text:style-name="T4"> 0,20 + C</text:span><text:span text:style-name="T11">n </text:span><text:span text:style-name="T10">x</text:span><text:span text:style-name="T4"> 0,10</text:span></text:p>
      <text:p text:style-name="P113">gdzie:</text:p>
      <text:p text:style-name="P22"><text:span text:style-name="T4">WO</text:span><text:span text:style-name="T11">n</text:span><text:span text:style-name="T4"> - wska</text:span><text:span text:style-name="T4">źnik oceny oferty n</text:span></text:p>
      <text:p text:style-name="P22"><text:span text:style-name="T4">A</text:span><text:span text:style-name="T11">n - </text:span><text:span text:style-name="T4">liczba punktów przyznana ofercie n dla kryterium A</text:span></text:p>
      <text:p text:style-name="P22"><text:span text:style-name="T4">B</text:span><text:span text:style-name="T11">n - </text:span><text:span text:style-name="T4">liczba punktów przyznana ofercie n dla kryterium B</text:span></text:p>
      <text:p text:style-name="P22"><text:span text:style-name="T4">C</text:span><text:span text:style-name="T11">n - </text:span><text:span text:style-name="T4">liczba punktów przyznana ofercie n dla kryterium C</text:span></text:p>
      <text:p text:style-name="P108"/>
      <text:p text:style-name="P22"><text:span text:style-name="T4">(Cz</text:span><text:span text:style-name="T4">ęść I Zam</text:span><text:span text:style-name="T4">ówienia) Zamówienie publiczne zostanie udzielone wykonawcy, który uzyska najwi</text:span><text:span text:style-name="T4">ększą liczbę punkt</text:span><text:span text:style-name="T4">ów na podstawie ww. wska</text:span><text:span text:style-name="T4">źnika wyliczonego dla każdej oferty.</text:span></text:p>
      <text:p text:style-name="P78"><text:tab/></text:p>
      <text:p text:style-name="P64"/>
      <text:p text:style-name="P10"><text:span text:style-name="T2">Cze</text:span><text:span text:style-name="T2">ść II Zam</text:span><text:span text:style-name="T2">ówienia:</text:span></text:p>
      <text:p text:style-name="P10"><text:span text:style-name="T6">F. Cena </text:span><text:span text:style-name="T6">łączna ubezpieczenia </text:span><text:span text:style-name="T6">–</text:span><text:span text:style-name="T6"> waga 80%</text:span></text:p>
      <text:p text:style-name="P10"><text:span text:style-name="T6">G. Zaakceptowanie klauzul dodatkowych </text:span><text:span text:style-name="T6">–</text:span><text:span text:style-name="T6"> waga 20%</text:span></text:p>
      <text:p text:style-name="P108"/>
      <text:p text:style-name="P33"><text:span text:style-name="T2">F. cena </text:span><text:span text:style-name="T2">łączna ubezpieczenia w części II zam</text:span><text:span text:style-name="T2">ówienia</text:span><text:span text:style-name="T4"> </text:span><text:span text:style-name="T4">–</text:span><text:span text:style-name="T4"> suma sk</text:span><text:span text:style-name="T4">ładek za wszystkie ubezpieczenia będące przedmiotem niniejszej części zam</text:span><text:span text:style-name="T4">ówienia.</text:span></text:p>
      <text:p text:style-name="P46"><text:span text:style-name="T4"><text:tab/>Oferty b</text:span><text:span text:style-name="T4">ędą podlegały ocenie w kryterium G według następującego wzoru:</text:span></text:p>
      <text:p text:style-name="P159"/>
      <text:p text:style-name="P159"/>
      <text:p text:style-name="P47"><text:span text:style-name="T4">P </text:span><text:span text:style-name="T11">min</text:span></text:p>
      <text:p text:style-name="P48"><text:span text:style-name="T4">F</text:span><text:span text:style-name="T11">n </text:span><text:span text:style-name="T4">= </text:span><text:span text:style-name="T10">__________x</text:span><text:span text:style-name="T4"> 100 pkt.</text:span></text:p>
      <text:p text:style-name="P149">Pn</text:p>
      <text:p text:style-name="P24"><text:span text:style-name="T4">F</text:span><text:span text:style-name="T11">n</text:span><text:span text:style-name="T4">- liczba punktów przyznana ofercie n dla kryterium F</text:span></text:p>
      <text:p text:style-name="P111"><text:s text:c="2"/>n <text:s text:c="3"/>- numer oferty</text:p>
      <text:p text:style-name="P22"><text:span text:style-name="T4"><text:s text:c="2"/>P</text:span><text:span text:style-name="T11">min</text:span><text:span text:style-name="T4"> - cena minimalna w</text:span><text:span text:style-name="T4">śr</text:span><text:span text:style-name="T4">ód z</text:span><text:span text:style-name="T4">łożonych ofert</text:span></text:p>
      <text:p text:style-name="P24"><text:span text:style-name="T4"><text:s text:c="2"/>P</text:span><text:span text:style-name="T11">n</text:span><text:span text:style-name="T4"> <text:s text:c="3"/>- cena zaproponowana przez Wykonawc</text:span><text:span text:style-name="T4">ę w ofercie n</text:span></text:p>
      <text:p text:style-name="P110"/>
      <text:p text:style-name="P35"><text:span text:style-name="T2">G. zaakceptowanie klauzul dodatkowych w cz</text:span><text:span text:style-name="T2">ęści II zam</text:span><text:span text:style-name="T2">ówienia </text:span><text:span text:style-name="T4">–</text:span><text:span text:style-name="T4"> ocena kryterium polega na przyznaniu punktów za wprowadzenie do oferty dodatkowych klauzul rozszerzaj</text:span><text:span text:style-name="T4">ących ochronę ubezpieczeniową wg. następujących zasad:</text:span></text:p>
      <text:list xml:id="list8381622539231024167" text:style-name="L17">
        <text:list-item>
          <text:p text:style-name="P92"><text:span text:style-name="T4">za rozszerzenie ochrony o klauzule o nr 2 i 3 zostanie przyznanych po 10 punktów za ka</text:span><text:span text:style-name="T4">żdą klauzulę,</text:span></text:p>
        </text:list-item>
        <text:list-item>
          <text:p text:style-name="P92"><text:span text:style-name="T4">za rozszerzenie ochrony o klauzul</text:span><text:span text:style-name="T4">ę nr 4 zostanie przyznanych 20 punkt</text:span><text:span text:style-name="T4">ów,</text:span></text:p>
        </text:list-item>
        <text:list-item>
          <text:p text:style-name="P92"><text:span text:style-name="T4">za rozszerzenie ochrony o klauzul</text:span><text:span text:style-name="T4">ę nr 5 zostanie przyznanych 60 punkt</text:span><text:span text:style-name="T4">ów.</text:span></text:p>
        </text:list-item>
      </text:list>
      <text:p text:style-name="P153"/>
      <text:p text:style-name="P24"><text:span text:style-name="T7">W kryterium G Wykonawca mo</text:span><text:span text:style-name="T7">że otrzymać maksymalnie 100 pkt (w przypadku akceptacji wszystkich klauzul dodatkowych).</text:span></text:p>
      <text:p text:style-name="P152"/>
      <text:p text:style-name="P154">UWAGA:</text:p>
      <text:p text:style-name="P41"><text:span text:style-name="T2">Brak zgody na w</text:span><text:span text:style-name="T2">łączenie do zakresu ubezpieczenia bądź zmiana treści klauzuli oznaczonej numerem 1 spowoduje odrzucenie oferty dla tej części Zam</text:span><text:span text:style-name="T2">ówienia.</text:span></text:p>
      <text:p text:style-name="P156"/>
      <text:p text:style-name="P41"><text:span text:style-name="T2">UWAGA </text:span><text:span text:style-name="T2">–</text:span><text:span text:style-name="T2"> w przypadku dopisków oraz zmian w tre</text:span><text:span text:style-name="T2">ści klauzul fakultatywnych, odbiegających od treści zawartej w SIWZ, za zmienioną klauzulę przyznanych będzie 0 punkt</text:span><text:span text:style-name="T2">ów.</text:span></text:p>
      <text:p text:style-name="P72"><text:tab/></text:p>
      <text:p text:style-name="P123"/>
      <text:p text:style-name="P49"><text:span text:style-name="T4">W celu wyboru najkorzystniejszej oferty w powi</text:span><text:span text:style-name="T4">ązaniu z przedstawionym wyżej kryterium Zamawiający będzie posługiwał się następującym wzorem:</text:span></text:p>
      <text:p text:style-name="P57"/>
      <text:p text:style-name="P25"><text:span text:style-name="T4">WO</text:span><text:span text:style-name="T11">n</text:span><text:span text:style-name="T4"> = F</text:span><text:span text:style-name="T11">n</text:span><text:span text:style-name="T10">x</text:span><text:span text:style-name="T4"> 0,80 + G</text:span><text:span text:style-name="T11">n</text:span><text:span text:style-name="T10">x</text:span><text:span text:style-name="T4"> 0,20</text:span></text:p>
      <text:p text:style-name="P108"/>
      <text:p text:style-name="P113">gdzie:</text:p>
      <text:p text:style-name="P22"><text:soft-page-break/><text:span text:style-name="T4">WO</text:span><text:span text:style-name="T11">n</text:span><text:span text:style-name="T4"> - wska</text:span><text:span text:style-name="T4">źnik oceny oferty n</text:span></text:p>
      <text:p text:style-name="P22"><text:span text:style-name="T4">F</text:span><text:span text:style-name="T11">n - </text:span><text:span text:style-name="T4">liczba punktów przyznana ofercie n dla kryterium F</text:span></text:p>
      <text:p text:style-name="P22"><text:span text:style-name="T4">G</text:span><text:span text:style-name="T11">n - </text:span><text:span text:style-name="T4">liczba punktów przyznana ofercie n dla kryterium G</text:span></text:p>
      <text:p text:style-name="P108"/>
      <text:p text:style-name="P22"><text:span text:style-name="T4">Zamówienie publiczne w cz</text:span><text:span text:style-name="T4">ęści II zam</text:span><text:span text:style-name="T4">ówienia zostanie udzielone wykonawcy, który uzyska najwi</text:span><text:span text:style-name="T4">ększą liczbę punkt</text:span><text:span text:style-name="T4">ów na podstawie ww. wska</text:span><text:span text:style-name="T4">źnika wyliczonego dla każdej oferty.</text:span></text:p>
      <text:p text:style-name="P108"/>
      <text:p text:style-name="P20"><text:span text:style-name="T3">20. CZYNNO</text:span><text:span text:style-name="T3">ŚCI WYKONYWANE PRZY OTWARCIU I OCENIE OFERT</text:span></text:p>
      <text:p text:style-name="P160"/>
      <text:list xml:id="list4949675523840157402" text:style-name="L18">
        <text:list-item>
          <text:p text:style-name="P93"><text:span text:style-name="T4">Otwarcie ofert jest jawne i nast</text:span><text:span text:style-name="T4">ępuje po upływie terminu do ich składania, z tym że dzień, w kt</text:span><text:span text:style-name="T4">órym up</text:span><text:span text:style-name="T4">ływa termin składania ofert, jest dniem ich otwarcia (art. 86 ust. 2 Ustawy);</text:span></text:p>
        </text:list-item>
        <text:list-item>
          <text:p text:style-name="P93"><text:span text:style-name="T4">Bezpo</text:span><text:span text:style-name="T4">średnio przed otwarciem ofert Zamawiający poda kwotę, jaką zamierza przeznaczyć na sfinansowanie zam</text:span><text:span text:style-name="T4">ówienia;</text:span></text:p>
        </text:list-item>
        <text:list-item>
          <text:p text:style-name="P93"><text:span text:style-name="T4">Niezw</text:span><text:span text:style-name="T4">łocznie <text:s/>po <text:s/>otwarciu <text:s/>ofert <text:s/>zamawiający <text:s/>zamieszcza <text:s/>na <text:s/>stronie <text:s/>internetowej informacje dotyczące (art. 86 ust. 5 Ustawy):</text:span></text:p>
        </text:list-item>
      </text:list>
      <text:p text:style-name="P50"><text:span text:style-name="T4">1) <text:s/>kwoty, jak</text:span><text:span text:style-name="T4">ą zamierza przeznaczyć na sfinansowanie zam</text:span><text:span text:style-name="T4">ówienia;</text:span></text:p>
      <text:p text:style-name="P50"><text:span text:style-name="T4">2) <text:s/>firm oraz adresów wykonawców, którzy z</text:span><text:span text:style-name="T4">łożyli oferty w terminie;</text:span></text:p>
      <text:p text:style-name="P161">3) <text:s/>cen zawartych w ofertach;</text:p>
      <text:list xml:id="list7367424685409871045" text:style-name="L19">
        <text:list-item>
          <text:p text:style-name="P94"><text:span text:style-name="T4">Podczas otwarcia ofert zostan</text:span><text:span text:style-name="T4">ą ogłoszone nazwy (firmy), adresy Wykonawc</text:span><text:span text:style-name="T4">ów, ceny i terminy wykonania Zamówienia oraz warunki p</text:span><text:span text:style-name="T4">łatności zawarte w złożonych ofertach (art. 86 ust. 4 Ustawy)Zamawiający sprawdzi czy Wykonawcy spełniają warunki określone w SIWZ oraz w ustawie Prawo zam</text:span><text:span text:style-name="T4">ówie</text:span><text:span text:style-name="T4">ń publicznych;</text:span></text:p>
        </text:list-item>
        <text:list-item>
          <text:p text:style-name="P94"><text:span text:style-name="T4">Zgodnie z art. 24aa ust. 1 Ustawy Zamawiaj</text:span><text:span text:style-name="T4">ący, w postępowaniu prowadzonym w trybie przetargu nieograniczonego, najpierw dokonuje oceny ofert, a następnie bada, czy wykonawca, kt</text:span><text:span text:style-name="T4">órego oferta zosta</text:span><text:span text:style-name="T4">ła oceniona jako najkorzystniejsza, nie podlega wykluczeniu oraz spełnia warunki udziału w postępowaniu.</text:span></text:p>
        </text:list-item>
        <text:list-item>
          <text:p text:style-name="P94"><text:span text:style-name="T4">Zamawiaj</text:span><text:span text:style-name="T4">ący wzywa Wykonawcę, kt</text:span><text:span text:style-name="T4">órego oferta zosta</text:span><text:span text:style-name="T4">ła najwyżej oceniona, do złożenia w wyznaczonym, nie kr</text:span><text:span text:style-name="T4">ótszym ni</text:span><text:span text:style-name="T4">ż 5 dni, terminie aktualnych na dzień złożenia dokument</text:span><text:span text:style-name="T4">ów wskazanych w pkt 9.8.1 i 9.8.2. SIWZ; Zamawiaj</text:span><text:span text:style-name="T4">ący dopuszcza złożenie niniejszych dokument</text:span><text:span text:style-name="T4">ów w postaci papierowej lub w postaci dokumentu elektronicznego, zgodnie z zasadami opisanymi w punkcie 9.1., przy u</text:span><text:span text:style-name="T4">życiu środk</text:span><text:span text:style-name="T4">ów komunikacji elektronicznej, o których mowa w pkt. 10 SIWZ.</text:span></text:p>
        </text:list-item>
        <text:list-item>
          <text:p text:style-name="P94"><text:span text:style-name="T4">Je</text:span><text:span text:style-name="T4">żeli wykonawca nie złożył wymaganych pełnomocnictw albo złożył wadliwe pełnomocnictwa, zamawiający wzywa do ich złożenia w terminie <text:s/>przez siebie <text:s/>wskazanym, <text:s/>chyba <text:s/>że <text:s/>mimo ich <text:s/>złożenia <text:s/>oferta <text:s/>wykonawcy <text:s/>podlega odrzuceniu albo konieczne byłoby unieważnienie postępowania. Zamawiający w takim przypadku dopuszcza możliwość <text:s/>złożenia pełnomocnictwa, w postaci elektronicznej opatrzonej kwalifikowanym podpisem elektronicznym oraz przesłania go przez Wykonawcę przy użyciu środk</text:span><text:span text:style-name="T4">ów komunikacji elektronicznej (zgodnie z pkt. 10 SIWZ).</text:span></text:p>
        </text:list-item>
        <text:list-item>
          <text:p text:style-name="P94"><text:span text:style-name="T4">W toku badania i oceny z</text:span><text:span text:style-name="T4">łożonych ofert Zamawiający może żądać udzielenia przez Wykonawc</text:span><text:span text:style-name="T4">ów wyja</text:span><text:span text:style-name="T4">śnień dotyczących treści złożonych przez nich ofert;</text:span></text:p>
        </text:list-item>
        <text:list-item>
          <text:p text:style-name="P94"><text:span text:style-name="T4">Komisja Przetargowa proponuje wybór oferty najkorzystniejszej, przez co nale</text:span><text:span text:style-name="T4">ży rozumieć ofertę, kt</text:span><text:span text:style-name="T4">óra otrzyma</text:span><text:span text:style-name="T4">ła łącznie za wszystkie kryteria najwyższą liczbę punkt</text:span><text:span text:style-name="T4">ów.</text:span></text:p>
        </text:list-item>
      </text:list>
      <text:p text:style-name="P19"><text:span text:style-name="T3">21. INFORMACJA O FORMALNO</text:span><text:span text:style-name="T3">ŚCIACH, JAKIE POWINNY ZOSTAĆ DOPEŁNIONE PO WYBORZE OFERTY W CELU ZAWARCIA UMOWY W SPRAWIE ZAM</text:span><text:span text:style-name="T3">ÓWIENIA PUBLICZNEGO.</text:span></text:p>
      <text:p text:style-name="P157"/>
      <text:list xml:id="list5922733964577384607" text:style-name="L20">
        <text:list-item>
          <text:p text:style-name="P95"><text:span text:style-name="T4">Zamawiaj</text:span><text:span text:style-name="T4">ący informuje niezwłocznie wszystkich wykonawc</text:span><text:span text:style-name="T4">ów o:</text:span></text:p>
        </text:list-item>
      </text:list>
      <text:p text:style-name="P35"><text:span text:style-name="T4">1) wyborze najkorzystniejszej oferty, podaj</text:span><text:span text:style-name="T4">ąc nazwę albo imię i nazwisko, siedzibę albo miejsce zamieszkania i adres, jeżeli jest miejscem wykonywania działalności wykonawcy, kt</text:span><text:span text:style-name="T4">órego ofert</text:span><text:span text:style-name="T4">ę wybrano, oraz nazwy albo <text:s/>imiona i nazwiska, siedziby albo miejsca zamieszkania i adresy, jeżeli są miejscami wykonywania działalności <text:s/>wykonawc</text:span><text:span text:style-name="T4">ów, którzy z</text:span><text:span text:style-name="T4">łożyli oferty, a także punktację przyznaną ofertom w każdym kryterium oceny ofert i łączną punktację,</text:span></text:p>
      <text:p text:style-name="P127">2) <text:s/>wykonawcach, którzy zostali wykluczeni,</text:p>
      <text:p text:style-name="P35"><text:span text:style-name="T4">3) wykonawcach, których oferty zosta</text:span><text:span text:style-name="T4">ły odrzucone, powodach odrzucenia oferty,</text:span></text:p>
      <text:p text:style-name="P35"><text:span text:style-name="T4">4) <text:s/>uniewa</text:span><text:span text:style-name="T4">żnieniu postępowania</text:span></text:p>
      <text:p text:style-name="P35"><text:span text:style-name="T4">–</text:span><text:span text:style-name="T4"> podaj</text:span><text:span text:style-name="T4">ąc uzasadnienie faktyczne i prawne.</text:span></text:p>
      <text:p text:style-name="P57"><text:soft-page-break/></text:p>
      <text:list xml:id="list9111679516572998036" text:style-name="L21">
        <text:list-item>
          <text:p text:style-name="P96"><text:span text:style-name="T4">Zamawiaj</text:span><text:span text:style-name="T4">ący udostępnia informacje, o kt</text:span><text:span text:style-name="T4">órych mowa w w/w pkt 1 i 5, na stronie internetowej.</text:span></text:p>
        </text:list-item>
      </text:list>
      <text:p text:style-name="P157"/>
      <text:list xml:id="list8976714033239001096" text:style-name="L22">
        <text:list-item>
          <text:p text:style-name="P97"><text:span text:style-name="T4">Przed zawarciem umowy o udzielenie zamówienia publicznego Wykonawca, którego oferta zostanie najwy</text:span><text:span text:style-name="T4">żej oceniona, jest zobowiązany przekazać Zamawiającemu ustandaryzowany dokument zawierający informacje o produkcie ubezpieczeniowym, o kt</text:span><text:span text:style-name="T4">órym mowa w art. 8 ust. 4 Ustawy z dnia 15 grudnia 2017 r. o dystrybucji ubezpiecze</text:span><text:span text:style-name="T4">ń (Dz.U. 2019 poz.1881) dla poszczeg</text:span><text:span text:style-name="T4">ólnych ubezpiecze</text:span><text:span text:style-name="T4">ń stanowiących przedmiot zam</text:span><text:span text:style-name="T4">ówienia wraz z OWU. Dokumenty te mog</text:span><text:span text:style-name="T4">ą zostać złożone w postaci papierowej lub za pomocą innego trwałego nośnika w rozumieniu art. 2 pkt 4 Ustawy z dnia 30 maja 2014 r. o prawach konsumenta (Dz.U. z 2019 r. poz. 134).</text:span></text:p>
        </text:list-item>
      </text:list>
      <text:p text:style-name="P126"/>
      <text:list xml:id="list3508382851005006536" text:style-name="L23">
        <text:list-item>
          <text:p text:style-name="P98"><text:span text:style-name="T4">Termin zawarcia umowy nie mo</text:span><text:span text:style-name="T4">że być <text:s/>kr</text:span><text:span text:style-name="T4">ótszy ni</text:span><text:span text:style-name="T4">ż <text:s/>5 dni od dnia przesłania zawiadomienia o wyborze najkorzystniejszej oferty, jeżeli zawiadomienie to zostało przesłane przy użyciu środk</text:span><text:span text:style-name="T4">ów komunikacji elektronicznej, albo 10 dni </text:span><text:span text:style-name="T4">–</text:span><text:span text:style-name="T4"> je</text:span><text:span text:style-name="T4">żeli zostało przesłane w inny spos</text:span><text:span text:style-name="T4">ób.</text:span></text:p>
        </text:list-item>
      </text:list>
      <text:p text:style-name="P158"/>
      <text:list xml:id="list1387050007585131068" text:style-name="L24">
        <text:list-item>
          <text:p text:style-name="P99"><text:span text:style-name="T4">Termin zawarcia umowy o udzielenie zamówienia publicznego mo</text:span><text:span text:style-name="T4">że być kr</text:span><text:span text:style-name="T4">ótszy je</text:span><text:span text:style-name="T4">żeli w postępowaniu o udzielenie zam</text:span><text:span text:style-name="T4">ówienia:</text:span></text:p>
        </text:list-item>
      </text:list>
      <text:p text:style-name="P35"><text:span text:style-name="T4">- zosta</text:span><text:span text:style-name="T4">ła złożona tylko jedna oferta;</text:span></text:p>
      <text:p text:style-name="P35"><text:span text:style-name="T4">- w post</text:span><text:span text:style-name="T4">ępowaniu o udzielenie zam</text:span><text:span text:style-name="T4">ówienia o warto</text:span><text:span text:style-name="T4">ści mniejszej niż kwoty określone w przepisach wydanych na podstawie art. 11 ust. 8 Ustawy upłynął termin do <text:s/>wniesienia odwołania na czynności zamawiającego wymienione w art. 180 ust. 2 lub w <text:s/>następstwie jego wniesienia Izba ogłosiła wyrok lub postanowienie kończące postępowanie odwoławcze.</text:span></text:p>
      <text:p text:style-name="P126"/>
      <text:p text:style-name="P35"><text:span text:style-name="T4">Przyj</text:span><text:span text:style-name="T4">ęcie warunk</text:span><text:span text:style-name="T4">ów przetargu jest jednoznaczne z akceptacj</text:span><text:span text:style-name="T4">ą istotnych postanowień umowy proponowanych przez Zamawiającego.</text:span></text:p>
      <text:p text:style-name="P126"/>
      <text:p text:style-name="P20"><text:span text:style-name="T3">22. WYMAGANIA DOTYCZ</text:span><text:span text:style-name="T3">ĄCE ZABEZPIECZENIA NALEŻYTEGO WYKONANIA UMOWY.</text:span></text:p>
      <text:p text:style-name="P65"/>
      <text:p text:style-name="P51"><text:span text:style-name="T4">Zamawiaj</text:span><text:span text:style-name="T4">ący nie wymaga zabezpieczenia należytego wykonania umowy.</text:span></text:p>
      <text:p text:style-name="P20"><text:span text:style-name="T3">23. ISTOTNE DLA STRON POSTANOWIENIA, KTÓRE ZOSTAN</text:span><text:span text:style-name="T3">Ą WPROWADZONE DO TREŚCI ZAWIERANEJ UMOWY W SPRAWIE ZAM</text:span><text:span text:style-name="T3">ÓWIENIA PUBLICZNEGO.</text:span></text:p>
      <text:p text:style-name="P144"/>
      <text:p text:style-name="P52"><text:span text:style-name="T4">Postanowienia oraz zobowi</text:span><text:span text:style-name="T4">ązania przyjęte przez wykonawcę poprzez złożenie oferty odpowiadającej SIWZ, a także wyb</text:span><text:span text:style-name="T4">ór tak skonstruowanej oferty przez Zamawiaj</text:span><text:span text:style-name="T4">ącego stanowią integralną część umowy na </text:span><text:span text:style-name="T5">ubezpieczenie mienia i odpowiedzialności Zamawiającego.</text:span></text:p>
      <text:p text:style-name="P53"><text:span text:style-name="T7">Istotne postanowienia umowy stanowi</text:span><text:span text:style-name="T7">ą załącznik nr 4, 4a.</text:span></text:p>
      <text:p text:style-name="P20"><text:span text:style-name="T3">24. POUCZENIE O </text:span><text:span text:style-name="T3">ŚRODKACH OCHRONY PRAWNEJ PRZYSŁUGUJĄCYCH WYKONAWCY W TOKU POSTĘPOWANIA O UDZIELENIE ZAM</text:span><text:span text:style-name="T3">ÓWIENIA.</text:span></text:p>
      <text:p text:style-name="P57"/>
      <text:list xml:id="list1122273396585257002" text:style-name="L25">
        <text:list-item>
          <text:p text:style-name="P118"><text:span text:style-name="T4">Wykonawcy, a tak</text:span><text:span text:style-name="T4">że innemu podmiotowi, jeżeli ma lub miał interes w uzyskaniu danego zam</text:span><text:span text:style-name="T4">ówienia oraz poniós</text:span><text:span text:style-name="T4">ł lub może ponieść szkodę w wyniku naruszenia przez Zamawiającego przepis</text:span><text:span text:style-name="T4">ów Ustawy, przys</text:span><text:span text:style-name="T4">ługują środki ochrony prawnej określone w Dziale VI </text:span><text:span text:style-name="T4">„</text:span><text:span text:style-name="T4">Środki ochrony prawnej” <text:s/>Ustawy.</text:span></text:p>
        </text:list-item>
        <text:list-item>
          <text:p text:style-name="P118"><text:span text:style-name="T4">Środki ochrony prawnej wobec ogłoszenia o zam</text:span><text:span text:style-name="T4">ówieniu oraz SIWZ przys</text:span><text:span text:style-name="T4">ługują r</text:span><text:span text:style-name="T4">ównie</text:span><text:span text:style-name="T4">ż organizacjom wpisanym na listę, o kt</text:span><text:span text:style-name="T4">órej mowa w art. 154 pkt. 5 Ustawy.</text:span></text:p>
        </text:list-item>
        <text:list-item>
          <text:p text:style-name="P118"><text:span text:style-name="T4">Odwo</text:span><text:span text:style-name="T4">łanie przysługuje wyłącznie od niezgodnej z przepisami Ustawy czynności Zamawiającego podjętej w postępowaniu o udzielenie zam</text:span><text:span text:style-name="T4">ówienia lub zaniechania czynno</text:span><text:span text:style-name="T4">ści, do kt</text:span><text:span text:style-name="T4">órej Zamawiaj</text:span><text:span text:style-name="T4">ący jest zobowiązany na podstawie Ustawy.</text:span></text:p>
        </text:list-item>
        <text:list-item>
          <text:p text:style-name="P118"><text:span text:style-name="T4">W przypadku zamówienia publicznego prowadzonego w trybie przetargu nieograniczonego o warto</text:span><text:span text:style-name="T4">ści mniejszej niż kwoty określone w przepisach wydanych na podstawie art. 11 ust. 8, odwołanie przysługuje </text:span><text:span text:style-name="T7">wyłącznie wobec czynności</text:span><text:span text:style-name="T4">:</text:span></text:p>
        </text:list-item>
        <text:list-item>
          <text:p text:style-name="P162"><text:span text:style-name="T4">okre</text:span><text:span text:style-name="T4">ślenia warunk</text:span><text:span text:style-name="T4">ów udzia</text:span><text:span text:style-name="T4">łu w postępowaniu,</text:span></text:p>
        </text:list-item>
        <text:list-item>
          <text:p text:style-name="P162"><text:span text:style-name="T4">wykluczenia odwo</text:span><text:span text:style-name="T4">łującego z postępowania o udzielenie zam</text:span><text:span text:style-name="T4">ówienia,</text:span></text:p>
        </text:list-item>
        <text:list-item>
          <text:p text:style-name="P162"><text:soft-page-break/><text:span text:style-name="T4">odrzucenia oferty odwo</text:span><text:span text:style-name="T4">łującego,</text:span></text:p>
        </text:list-item>
        <text:list-item>
          <text:p text:style-name="P163">opisu przedmiotu zamówienia,</text:p>
        </text:list-item>
        <text:list-item>
          <text:p text:style-name="P163">wyboru najkorzystniejszej oferty.</text:p>
        </text:list-item>
        <text:list-item>
          <text:p text:style-name="P116"><text:span text:style-name="T4">Odwo</text:span><text:span text:style-name="T4">łanie powinno wskazywać czynność lub zaniechanie czynności Zamawiającego, kt</text:span><text:span text:style-name="T4">órej zarzuca si</text:span><text:span text:style-name="T4">ę niezgodność z przepisami ustawy, zawierać zwięzłe przedstawienie zarzut</text:span><text:span text:style-name="T4">ów, okre</text:span><text:span text:style-name="T4">ślać żądanie oraz wskazywać okoliczności faktyczne i prawne uzasadniające wniesienie odwołania.</text:span></text:p>
        </text:list-item>
        <text:list-item>
          <text:p text:style-name="P116"><text:span text:style-name="T4">Odwo</text:span><text:span text:style-name="T4">łanie wnosi się do Prezesa Izby w formie pisemnej lub w postaci elektronicznej, podpisane bezpiecznym podpisem elektronicznym weryfikowanym przy pomocy ważnego kwalifikowanego certyfikatu lub <text:s/>r</text:span><text:span text:style-name="T4">ównowa</text:span><text:span text:style-name="T4">żnego środka, spełniającego wymagania dla tego rodzaju podpisu.</text:span></text:p>
        </text:list-item>
        <text:list-item>
          <text:p text:style-name="P116"><text:span text:style-name="T4">Odwo</text:span><text:span text:style-name="T4">łujący przesyła kopię odwołania Zamawiającemu przed upływem terminu do wniesienia odwołania w taki spos</text:span><text:span text:style-name="T4">ób, aby móg</text:span><text:span text:style-name="T4">ł on zapoznać się z jego treścią przed upływem tego terminu.</text:span></text:p>
        </text:list-item>
      </text:list>
      <text:p text:style-name="P148"/>
      <text:p text:style-name="P30"><text:span text:style-name="T3">25. INFORMACJA O PRZETWARZANIU DANYCH OSOBOWYCH PRZEZ ZAMAWIAJ</text:span><text:span text:style-name="T3">ĄCEGO</text:span></text:p>
      <text:p text:style-name="P66"/>
      <text:p text:style-name="P11"><text:span text:style-name="T12">Na podstawie art. 13 ust. 1 i 2 Rozporz</text:span><text:span text:style-name="T12">ądzenia Parlamentu Europejskiego i Rady (UE) 2016/679 <text:line-break/>z 27 kwietnia 2016 r. w sprawie ochrony os</text:span><text:span text:style-name="T12">ób fizycznych w zwi</text:span><text:span text:style-name="T12">ązku z przetwarzaniem danych osobowych i w sprawie swobodnego przepływu takich danych oraz uchylenia dyrektywy 95/46/WE (Dz. U. UE. L. 2016, nr 119, s. 1 ze zm.), zwanego dalej </text:span><text:span text:style-name="T12">„</text:span><text:span text:style-name="T12">RODO”, informuj</text:span><text:span text:style-name="T12">ę, że:</text:span></text:p>
      <text:p text:style-name="P11"><text:span text:style-name="T12">25.1 Administratorem Pani/Pana danych osobowych jest Gmina Izbica Kujawska z siedzib</text:span><text:span text:style-name="T12">ą mieszczącą się pod adresem: ul. Marszałka Piłsudskiego 32, 87-865 Izbica Kujawska , Tel. 542865009 .</text:span><text:span text:style-name="T12">–</text:span><text:span text:style-name="T12"> reprezentowany przez Burmistrza Izbicy Kujawskiej, zwanego dalej </text:span><text:span text:style-name="T12">„</text:span><text:span text:style-name="T12">Administratorem” lub </text:span><text:span text:style-name="T12">„</text:span><text:span text:style-name="T12">Zamawiaj</text:span><text:span text:style-name="T12">ącym”.</text:span></text:p>
      <text:p text:style-name="P11"><text:span text:style-name="T12">25.2 Administrator wyznaczy</text:span><text:span text:style-name="T12">ł Inspektora Ochrony Danych, z kt</text:span><text:span text:style-name="T12">órym mo</text:span><text:span text:style-name="T12">że Pani/Pan skontaktować się pod adresem e-mali: inspektor@cbi24.pl lub pisemnie, kierując korespondencję pod adres siedziby Administratora.</text:span></text:p>
      <text:p text:style-name="P11"><text:span text:style-name="T12">25.3 Pani/Pana dane osobowe b</text:span><text:span text:style-name="T12">ędą przetwarzane w celu przeprowadzenia postępowania o udzielenie zam</text:span><text:span text:style-name="T12">ówienia, opisanego w art. 2 pkt 7a) Ustawy z dnia 29 stycznia 2004 r. </text:span><text:span text:style-name="T12">–</text:span><text:span text:style-name="T12"> Prawo zamówie</text:span><text:span text:style-name="T12">ń publicznych (Dz. U. z 2019 poz. 1843 ze zm. </text:span><text:span text:style-name="T12">–</text:span><text:span text:style-name="T12"> zwan</text:span><text:span text:style-name="T12">ą dalej </text:span><text:span text:style-name="T12">„</text:span><text:span text:style-name="T12">Pzp”),</text:span></text:p>
      <text:p text:style-name="P11"><text:span text:style-name="T12">25.4 Pani/Pana danych osobowe b</text:span><text:span text:style-name="T12">ędą przetwarzane na podstawie art. 6 ust. 1 lit c) RODO </text:span><text:span text:style-name="T12">–</text:span><text:span text:style-name="T12"> jako niezb</text:span><text:span text:style-name="T12">ędne do wypełnienia obowiązku prawnego ciążącego na Administratorze na mocy przepis</text:span><text:span text:style-name="T12">ów ustawy Pzp, Ustawy z dnia 27 sierpnia 2009 r. o finansach publicznych (t. j. Dz. U. z 2017 r. poz. 2077 ze zm.) oraz innych przepisów prawa.</text:span></text:p>
      <text:p text:style-name="P11"><text:span text:style-name="T12">25.5 W zwi</text:span><text:span text:style-name="T12">ązku z przetwarzaniem danych w celu, o kt</text:span><text:span text:style-name="T12">órym mowa w ust. 3, odbiorcami Pani/Pana danych osobowych mog</text:span><text:span text:style-name="T12">ą być:</text:span></text:p>
      <text:list xml:id="list2140628047852096122" text:style-name="L26">
        <text:list-item>
          <text:p text:style-name="P80">podmioty uprawnione do tego na podstawie przepisów prawa;</text:p>
        </text:list-item>
        <text:list-item>
          <text:p text:style-name="P100"><text:span text:style-name="T13">podmioty, które na podstawie stosownych umów podpisanych z Administratorem s</text:span><text:span text:style-name="T13">ą wsp</text:span><text:span text:style-name="T13">ó</text:span><text:span text:style-name="T13">ładministratorami danych osobowych lub przetwarzają w imieniu Administratora dane osobowe, jako podmioty przetwarzające;</text:span></text:p>
        </text:list-item>
        <text:list-item>
          <text:p text:style-name="P100"><text:span text:style-name="T13">osoby lub podmioty, którym udost</text:span><text:span text:style-name="T13">ępniona zostanie dokumentacja postępowania w oparciu o art. 8 oraz art. 96 ust. 3 ustawy Pzp.</text:span></text:p>
        </text:list-item>
      </text:list>
      <text:p text:style-name="P13"><text:span text:style-name="T13">25.6 Administrator nie ma zamiaru przekazywa</text:span><text:span text:style-name="T13">ć Pani/Pana danych osobowych do państwa trzeciego lub organizacji międzynarodowych/ma zamiar przekazać Pani/Pana dane osobowe do państwa trzeciego lub organizacji międzynarodowej.</text:span></text:p>
      <text:p text:style-name="P13"><text:span text:style-name="T13">25.7 Pani/Pana dane osobowe b</text:span><text:span text:style-name="T13">ędą przechowywane przez okres niezbędny do realizacji celu określonego w ust. 3. Zgodnie z art. 97 ust. 1 Pzp zamawiający przechowuje protok</text:span><text:span text:style-name="T13">ó</text:span><text:span text:style-name="T13">ł wraz z załącznikami przez okres 4 lat od dnia zakończenia postępowania o udzielenie zam</text:span><text:span text:style-name="T13">ówienia, w sposób gwarantuj</text:span><text:span text:style-name="T13">ący jego nienaruszalność. Jeżeli czas trwania umowy przekracza 4 lata, zamawiający przechowuje umowę przez cały czas umowy. Ponadto dane osobowe będą przechowywane przez okres oraz w zakresie wymaganym przez ustawę z dnia 14 lipca 1983 r. o narodowym zasobie archiwalnym i archiwach (t. j. Dz. U. z 2019 r. poz. 553 ze zm.), akty wykonawcze do tej ustawy oraz inne przepisy prawa.</text:span></text:p>
      <text:p text:style-name="P13"><text:soft-page-break/><text:span text:style-name="T13">25.8 W zwi</text:span><text:span text:style-name="T13">ązku z przetwarzaniem przez Administratora Pani/Pana danych osobowych przysługuje Pani/Panu:</text:span></text:p>
      <text:list xml:id="list5078095030634069619" text:style-name="L27">
        <text:list-item>
          <text:p text:style-name="P101"><text:span text:style-name="T13"><text:s/>prawo dost</text:span><text:span text:style-name="T13">ępu do danych osobowych, w tym prawo do otrzymania kopii danych podlegających przetwarzaniu, przy czym, gdyby wykonanie tego obowiązku przez Zamawiającego, wymagało niewsp</text:span><text:span text:style-name="T13">ó</text:span><text:span text:style-name="T13">łmiernie dużego wysiłku, Zamawiający może żądać od Pani/Pana, wskazania dodatkowych informacji mających w szczeg</text:span><text:span text:style-name="T13">ólno</text:span><text:span text:style-name="T13">ści na celu sprecyzowanie żądania, w szczeg</text:span><text:span text:style-name="T13">ólno</text:span><text:span text:style-name="T13">ści podanie nazwy lub daty postępowania (zakończonego postępowania) o udzielenie zam</text:span><text:span text:style-name="T13">ówienia.</text:span></text:p>
        </text:list-item>
        <text:list-item>
          <text:p text:style-name="P101"><text:span text:style-name="T13">prawo </text:span><text:span text:style-name="T13">żądania sprostowania danych osobowych kt</text:span><text:span text:style-name="T13">óre s</text:span><text:span text:style-name="T13">ą nieprawidłowe, a także prawo żądania uzupełnienia niekompletnych danych osobowych - przy czym skorzystanie przez Panią/Pana, z tego uprawnienia nie może skutkować zmianą wyniku postępowania ani zmianą postanowień umowy w zakresie niezgodnym z ustawą Pzp ani naruszać integralności protokołu oraz jego załącznik</text:span><text:span text:style-name="T13">ów.</text:span></text:p>
        </text:list-item>
        <text:list-item>
          <text:p text:style-name="P101"><text:span text:style-name="T13">prawo do </text:span><text:span text:style-name="T13">żądania ograniczenia przetwarzania danych osobowych, w następujących przypadkach:</text:span></text:p>
        </text:list-item>
        <text:list-item>
          <text:p text:style-name="P101"><text:span text:style-name="T13">gdy kwestionuje Pani/Pan prawid</text:span><text:span text:style-name="T13">łowość danych osobowych </text:span><text:span text:style-name="T13">–</text:span><text:span text:style-name="T13"> na okres pozwalaj</text:span><text:span text:style-name="T13">ący Administratorowi sprawdzić prawidłowość tych danych,</text:span></text:p>
        </text:list-item>
        <text:list-item>
          <text:p text:style-name="P101"><text:span text:style-name="T13">je</text:span><text:span text:style-name="T13">żeli przetwarzanie jest niezgodne z prawem, a Pani/Pan sprzeciwia się usunięciu danych osobowych, żądając w zamian ograniczenia ich wykorzystania,</text:span></text:p>
        </text:list-item>
        <text:list-item>
          <text:p text:style-name="P101"><text:span text:style-name="T13">Administrator nie potrzebuje ju</text:span><text:span text:style-name="T13">ż danych do cel</text:span><text:span text:style-name="T13">ów przetwarzania, ale s</text:span><text:span text:style-name="T13">ą one potrzebne Pani/Panu do ustalenia, dochodzenia lub obrony roszczeń,</text:span></text:p>
        </text:list-item>
        <text:list-item>
          <text:p text:style-name="P101"><text:span text:style-name="T13">Je</text:span><text:span text:style-name="T13">żeli wniosła/wni</text:span><text:span text:style-name="T13">ós</text:span><text:span text:style-name="T13">ł Pani/Pan sprzeciw na mocy art. 21 ust. 1 RODO wobec przetwarzania </text:span><text:span text:style-name="T13">–</text:span><text:span text:style-name="T13"> do czasu stwierdzenia, czy prawnie uzasadnione podstawy po stronie Administratora s</text:span><text:span text:style-name="T13">ą nadrzędne wobec podstaw sprzeciwu</text:span></text:p>
        </text:list-item>
      </text:list>
      <text:p text:style-name="P13"><text:span text:style-name="T13">- przy czym, nie ogranicza przetwarzania danych osobowych do czasu zako</text:span><text:span text:style-name="T13">ńczenia postępowania o udzielenie zam</text:span><text:span text:style-name="T13">ówienia publicznego lub konkursu, a nadto od dnia zako</text:span><text:span text:style-name="T13">ńczenia postępowania o udzielenie zam</text:span><text:span text:style-name="T13">ówienia, w przypadku gdy wniesienie </text:span><text:span text:style-name="T13">żądania ograniczenia przetwarzania danych osobowych spowoduje ograniczenie przetwarzania tych danych osobowych zawartych w protokole i załącznikach do protokołu, Zamawiający nie udostępnia tych danych zawartych w protokole i w załącznikach do protokołu, chyba że zachodzą przesłanki, o kt</text:span><text:span text:style-name="T13">órych mowa w art. 18 ust. 2 RODO.</text:span></text:p>
      <text:p text:style-name="P13"><text:span text:style-name="T13">25.9W zwi</text:span><text:span text:style-name="T13">ązku z przetwarzaniem przez Administratora Pani/Pana danych osobowych nie przysługuje Pani/Panu:</text:span></text:p>
      <text:list xml:id="list3316114535739131431" text:style-name="L28">
        <text:list-item>
          <text:p text:style-name="P102"><text:span text:style-name="T13">prawo do usuni</text:span><text:span text:style-name="T13">ęcia danych osobowych, gdyż na podstawie art. 17 ust. 3 lit. b), d) oraz e) RODO </text:span><text:span text:style-name="T13">–</text:span><text:span text:style-name="T13"> prawo to nie ma zastosowania w zwi</text:span><text:span text:style-name="T13">ązku z przetwarzaniem danych w celu wskazanym w ust. 3;</text:span></text:p>
        </text:list-item>
        <text:list-item>
          <text:p text:style-name="P102"><text:span text:style-name="T13">prawo do sprzeciwu wobec przetwarzania danych osobowych na podstawie art. 21 RODO, gdy</text:span><text:span text:style-name="T13">ż nie ma ono zastosowania, jeżeli podstawę prawną przetwarzania tych danych stanowi art. 6 ust. 1 lit. c) RODO;</text:span></text:p>
        </text:list-item>
        <text:list-item>
          <text:p text:style-name="P102"><text:span text:style-name="T13">prawa do przenoszenia danych na zasadach okre</text:span><text:span text:style-name="T13">ślonych w art. 20 RODO.</text:span></text:p>
        </text:list-item>
      </text:list>
      <text:p text:style-name="P69"/>
      <text:p text:style-name="P13"><text:span text:style-name="T13">25.10 Przys</text:span><text:span text:style-name="T13">ługuje Pani/Panu prawo wniesienia skargi do organu nadzorczego - Prezesa Urzędu Ochrony Danych Osobowych, pod adres: ul. Stawki 2, 00-193 Warszawa.</text:span></text:p>
      <text:p text:style-name="P26"><text:soft-page-break/><text:span text:style-name="T13">25.11Podanie przez Pani</text:span><text:span text:style-name="T13">ą/Pana danych osobowych jest wymogiem ustawowym. Niepodanie danych osobowych skutkuje konsekwencjami określonymi w przepisach Pzp, w szczeg</text:span><text:span text:style-name="T13">ólno</text:span><text:span text:style-name="T13">ści wykluczeniem z postępowania o udzielenie zam</text:span><text:span text:style-name="T13">ówienia, w my</text:span><text:span text:style-name="T13">śl art. 24 ust. 1 pkt 12 Pzp.</text:span></text:p>
      <text:p text:style-name="P13"><text:span text:style-name="T13">25.12Nie podlega Pani/Pan decyzjom, które opieraj</text:span><text:span text:style-name="T13">ą się wyłącznie na zautomatyzowanym przetwarzaniu, w tym profilowaniu, o kt</text:span><text:span text:style-name="T13">órym mowa w art. 22 RODO.</text:span></text:p>
      <text:p text:style-name="P66"/>
      <text:p text:style-name="P11"><text:span text:style-name="T12">Zgodnie z tre</text:span><text:span text:style-name="T12">ścią art. 8a ust. 2 -4 Ustawy z dnia 29 stycznia 2004 r. Prawo zam</text:span><text:span text:style-name="T12">ówie</text:span><text:span text:style-name="T12">ń publicznych (tj. Dz.U. z 2019 r., poz. 1843), informujemy iż:</text:span></text:p>
      <text:list xml:id="list3557587409632478276" text:style-name="L29">
        <text:list-item>
          <text:p text:style-name="P164"><text:span text:style-name="T12">w przypadku gdy wykonanie obowi</text:span><text:span text:style-name="T12">ązk</text:span><text:span text:style-name="T12">ów, o których mowa w art. 15 ust. 1</text:span><text:span text:style-name="T12">–</text:span><text:span text:style-name="T12">3 rozporz</text:span><text:span text:style-name="T12">ądzenia 2016/679, wymagałoby niewsp</text:span><text:span text:style-name="T12">ó</text:span><text:span text:style-name="T12">łmiernie dużego wysiłku, zamawiający może żądać od osoby, kt</text:span><text:span text:style-name="T12">órej dane dotycz</text:span><text:span text:style-name="T12">ą, wskazania dodatkowych informacji mających na celu sprecyzowanie żądania, w szczeg</text:span><text:span text:style-name="T12">ólno</text:span><text:span text:style-name="T12">ści podania nazwy lub daty postępowania o udzielenie zam</text:span><text:span text:style-name="T12">ówienia publicznego lub konkursu.</text:span></text:p>
        </text:list-item>
        <text:list-item>
          <text:p text:style-name="P164"><text:span text:style-name="T12">skorzystanie przez osob</text:span><text:span text:style-name="T12">ę, kt</text:span><text:span text:style-name="T12">órej dane dotycz</text:span><text:span text:style-name="T12">ą, z uprawnienia do sprostowania lub uzupełnienia danych osobowych, o kt</text:span><text:span text:style-name="T12">órym mowa w art. 16 rozporz</text:span><text:span text:style-name="T12">ądzenia 2016/679, nie może skutkować zmianą wyniku postępowania o udzielenie zam</text:span><text:span text:style-name="T12">ówienia publicznego lub konkursu ani zmian</text:span><text:span text:style-name="T12">ą postanowień umowy w zakresie niezgodnym z ustawą.</text:span></text:p>
        </text:list-item>
        <text:list-item>
          <text:p text:style-name="P164"><text:span text:style-name="T12">wyst</text:span><text:span text:style-name="T12">ąpienie z żądaniem, o kt</text:span><text:span text:style-name="T12">órym mowa w art. 18 ust. 1 rozporz</text:span><text:span text:style-name="T12">ądzenia 2016/679, nie ogranicza przetwarzania danych osobowych do czasu zakończenia postępowania o udzielenie zam</text:span><text:span text:style-name="T12">ówienia publicznego lub konkursu.</text:span></text:p>
        </text:list-item>
      </text:list>
      <text:p text:style-name="P165"/>
      <text:p text:style-name="P30"><text:span text:style-name="T3">26. WYKAZ ZA</text:span><text:span text:style-name="T3">ŁĄCZNIK</text:span><text:span text:style-name="T3">ÓW</text:span></text:p>
      <text:p text:style-name="P66"/>
      <text:p text:style-name="P54"><text:span text:style-name="T4">Za</text:span><text:span text:style-name="T4">łącznik Nr 1 </text:span><text:span text:style-name="T4">–</text:span><text:span text:style-name="T4"> Formularz ofertowy</text:span></text:p>
      <text:p text:style-name="P54"><text:span text:style-name="T4">Z</text:span><text:span text:style-name="T4">łącznik Nr 2 </text:span><text:span text:style-name="T4">–</text:span><text:span text:style-name="T4"> O</text:span><text:span text:style-name="T4">świadczenie nr 1</text:span></text:p>
      <text:p text:style-name="P54"><text:span text:style-name="T4">Za</text:span><text:span text:style-name="T4">łącznik Nr 3 </text:span><text:span text:style-name="T4">–</text:span><text:span text:style-name="T4"> O</text:span><text:span text:style-name="T4">świadczenie nr 2</text:span></text:p>
      <text:p text:style-name="P54"><text:span text:style-name="T4">Za</text:span><text:span text:style-name="T4">łącznik Nr 4 </text:span><text:span text:style-name="T4">–</text:span><text:span text:style-name="T4"> Istotne postanowienia umowy dla cz</text:span><text:span text:style-name="T4">ęść I zam</text:span><text:span text:style-name="T4">ówienia</text:span></text:p>
      <text:p text:style-name="P54"><text:span text:style-name="T4">Za</text:span><text:span text:style-name="T4">łącznik Nr 4a - Istotne postanowienia umowy dla część II zam</text:span><text:span text:style-name="T4">ówienia</text:span></text:p>
      <text:p text:style-name="P54"><text:span text:style-name="T4">Za</text:span><text:span text:style-name="T4">łącznik Nr 5 </text:span><text:span text:style-name="T4">–</text:span><text:span text:style-name="T4"> Program ubezpieczenia</text:span></text:p>
      <text:p text:style-name="P54"><text:span text:style-name="T4">Za</text:span><text:span text:style-name="T4">łącznik Nr 6 </text:span><text:span text:style-name="T4">–</text:span><text:span text:style-name="T4"> Wykazy maj</text:span><text:span text:style-name="T4">ątku i inne dane Zamawiającego</text:span></text:p>
      <text:p text:style-name="P68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Tahoma" svg:font-family="Tahoma"/>
    <style:font-face style:name="Times" svg:font-family="Times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6" meta:paragraph-count="432" meta:word-count="6663" meta:character-count="48213"/>
    <meta:generator>OpenOffice/4.1.4$Win32 OpenOffice.org_project/414m5$Build-9788</meta:generator>
  </office:meta>
</office:document-meta>
</file>