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WW-Tekst_20_podstawowy_20_2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WW-Tekst_20_podstawowy_20_2">
      <style:text-properties fo:font-size="11pt" style:font-size-asian="11pt" style:font-size-complex="11pt"/>
    </style:style>
    <style:style style:name="P15" style:family="paragraph" style:parent-style-name="WW-Tekst_20_podstawowy_20_2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WW-Tekst_20_podstawowy_20_2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WW-Tekst_20_podstawowy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Izbica Kujawska, dnia 15.11.2012 roku</text:p>
      <text:p text:style-name="P1"/>
      <text:p text:style-name="P11"><text:s text:c="7"/></text:p>
      <text:p text:style-name="P1"/>
      <text:p text:style-name="P1"/>
      <text:p text:style-name="P6">INFORMACJA <text:s/>O ROZSTRZYGNIĘCIU PRZETARGU</text:p>
      <text:p text:style-name="P4"/>
      <text:p text:style-name="P4"/>
      <text:p text:style-name="P7">Dotyczy: Przetarg nieograniczony pn.:</text:p>
      <text:p text:style-name="P18"><text:span text:style-name="T2">Kompleksowa dostawa energii elektrycznej oraz świadczenie usług dystrybucji dla Zakład Gospodarki Komunalnej i Wodociągów w Izbicy Kujawskiej od 1.01.2013.</text:span></text:p>
      <text:p text:style-name="P13"/>
      <text:p text:style-name="P14">Działając na podstawie art.92 ust.2 ustawy z dnia 29 stycznia 2004 roku – Prawo zamówień publicznych /tekst jednolity Dz.U. z 14.09.2006r., Nr 164, poz.1163; zmiany: Dz.U. z 2006r.nr 170, poz.1217, nr 227, poz. 1658, Dz.U. z 2007r.nr 64, poz.427 oraz nr 82, poz.560 z późn.zm./, Kierownik Zakładu Gospodarki Komunalnej i Wodociągów w Izbicy Kujawskiej, uprzejmie informuje, że w wyniku przetargu przeprowadzonego w dniu 15.11.2012 roku w trybie przetargu nieograniczonego, <text:span text:style-name="T3">NIE ROZSTRZYGNIĘTO PRZETARGU</text:span>. </text:p>
      <text:p text:style-name="P14"/>
      <text:p text:style-name="P17"/>
      <text:p text:style-name="P5"/>
      <text:p text:style-name="P5"/>
      <text:p text:style-name="P5">Uzasadnienie wyboru:</text:p>
      <text:p text:style-name="P1">Do godziny 10.30 nie wpłynęła żadna oferta dotycząca przetargu.</text:p>
      <text:p text:style-name="P2"/>
      <text:p text:style-name="P2"/>
      <text:p text:style-name="P8"/>
      <text:p text:style-name="P9"/>
      <text:p text:style-name="P1"/>
      <text:p text:style-name="P10">Z poważaniem</text:p>
      <text:p text:style-name="P12">Kierownik Zakładu Gospodarki <text:s text:c="7"/>Komunalnej i Wodociągów</text:p>
      <text:p text:style-name="P10">Izbica Kuja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11-15T12:05:01</meta:creation-date>
    <dc:date>2012-11-15T12:11:30</dc:date>
    <meta:editing-cycles>1</meta:editing-cycles>
    <meta:editing-duration>PT6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130" meta:character-count="961"/>
  </office:meta>
</office:document-meta>
</file>