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WW-Tekst_20_podstawowy_20_2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WW-Tekst_20_podstawowy_20_2">
      <style:text-properties fo:font-size="11pt" style:font-size-asian="11pt" style:font-size-complex="11pt"/>
    </style:style>
    <style:style style:name="P16" style:family="paragraph" style:parent-style-name="WW-Tekst_20_podstawowy_20_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WW-Tekst_20_podstawowy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WW-Tekst_20_podstawowy_20_2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style:page-number="1"/>
      <style:text-properties fo:font-size="11pt" style:font-size-asian="11pt" style:font-size-complex="11pt"/>
    </style:style>
    <style:style style:name="P20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WW-Tekst_20_podstawowy_20_2">
      <style:text-properties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 <text:s text:c="7"/><text:tab/><text:tab/><text:tab/><text:tab/><text:tab/><text:tab/> <text:s text:c="10"/>Izbica Kujawska, dnia 11.05.2012 roku</text:p>
      <text:p text:style-name="P2"/>
      <text:p text:style-name="P9"><text:s text:c="7"/></text:p>
      <text:p text:style-name="P2"/>
      <text:p text:style-name="P2"/>
      <text:p text:style-name="P7">INFORMACJA <text:s/>O WYBORZE NAJKORZYSTNIEJSZEJ OFERTY</text:p>
      <text:p text:style-name="P5"/>
      <text:p text:style-name="P5"/>
      <text:p text:style-name="P8">Dotyczy: Przetarg nieograniczony pn.:</text:p>
      <text:p text:style-name="P20">„Dostawy oleju napędowego i benzyny bezołowiowej w okresie 01.06.2012-31.05.2014”</text:p>
      <text:p text:style-name="P18"/>
      <text:p text:style-name="P15">Działając na podstawie art.92 ust.2 ustawy z dnia 29 stycznia 2004 roku – Prawo zamówień publicznych /tekst jednolity Dz.U. z 14.09.2006r., Nr 164, poz.1163; zmiany: Dz.U. z 2006r.nr 170, poz.1217, nr 227, poz. 1658, Dz.U. z 2007r.nr 64, poz.427 oraz nr 82, poz.560 z późn.zm./, Kierownik Zakładu Gospodarki Komunalnej i Wodociągów w Izbicy Kujawskiej, uprzejmie informuje, że w wyniku przetargu przeprowadzonego w dniu 12.05.2010 roku w trybie przetargu nieograniczonego, wybrał do realizacji zamówienia </text:p>
      <text:p text:style-name="P15"/>
      <text:p text:style-name="P17">ofertę Firmy:</text:p>
      <text:p text:style-name="P17"/>
      <text:p text:style-name="P16">PETROMAN II Sp z.o.o</text:p>
      <text:p text:style-name="P16">Parcele 54</text:p>
      <text:p text:style-name="P16">87 – 890 Lubraniec</text:p>
      <text:p text:style-name="P16"/>
      <text:p text:style-name="P14">w cenie: 266073,60zł brutto.</text:p>
      <text:p text:style-name="P14"/>
      <text:p text:style-name="P16">Słownie: Dwieście sześć dziesiąt tysięcy siedemdziesiąt trzy złote <text:s/>60/100 <text:s/>groszy.</text:p>
      <text:p text:style-name="P6"/>
      <text:p text:style-name="P6"/>
      <text:p text:style-name="P11"><text:s text:c="43"/>Gratulujemy!</text:p>
      <text:p text:style-name="P6"/>
      <text:p text:style-name="P6"/>
      <text:p text:style-name="P6">Uzasadnienie wyboru:</text:p>
      <text:p text:style-name="P3">Wybrana oferta zawiera wszystkie dokumenty wymagane w Specyfikacji Istotnych Warunków Zamówienia oraz jest najkorzystniejsza cenowo dla Zamawiającego.</text:p>
      <text:p text:style-name="P3"/>
      <text:p text:style-name="P4">W postępowaniu o udzielenie zamówienia o wartości mniejszej niż kwoty określone w przepisach wydanych na podstawie art. 11 ust. 8 gdy nie odrzucono żadnej oferty oraz nie wykluczono żadnego wykonawcy Zamawiający może zawrzeć umowę w sprawie zamówienia publicznego po wyborze oferty najkorzystniejszej. <text:s/>Umowa zawarta zostanie z uwzględnieniem postanowień wynikających z treści Specyfikacji Istotnych Warunków Zamówienia oraz danych zawartych w ofercie</text:p>
      <text:p text:style-name="P4"/>
      <text:p text:style-name="P2"/>
      <text:p text:style-name="Standard">Oferty złożyli następujący Wykonawcy:</text:p>
      <text:p text:style-name="Standard">Oferta Nr 1: <text:span text:style-name="T3">PETROMAN II Sp z.o.o</text:span></text:p>
      <text:p text:style-name="P21"><text:s text:c="20"/>Parcele 54, 87 – 890 Lubraniec</text:p>
      <text:p text:style-name="P12"/>
      <text:p text:style-name="P2"/>
      <text:p text:style-name="P13">Z poważaniem</text:p>
      <text:p text:style-name="P10">Kierownik Zakładu Gospodarki <text:s text:c="7"/>Komunalnej i Wodociągów</text:p>
      <text:p text:style-name="P13">Izbica Kuja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char" svg:x="18.286cm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Izbica Kujawska, dnia 11</dc:title>
    <meta:initial-creator>Drzewiecka</meta:initial-creator>
    <meta:creation-date>2008-08-13T13:59:00</meta:creation-date>
    <dc:date>2012-05-23T08:00:33</dc:date>
    <meta:print-date>2010-05-12T11:45:20</meta:print-date>
    <meta:editing-cycles>6</meta:editing-cycles>
    <meta:editing-duration>PT22H26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34" meta:character-count="1795"/>
  </office:meta>
</office:document-meta>
</file>