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78cm" fo:margin-left="-0.123cm" fo:margin-top="0cm" fo:margin-bottom="0cm" table:align="left" style:writing-mode="lr-tb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3.353cm"/>
    </style:style>
    <style:style style:name="Tabela1.D" style:family="table-column">
      <style:table-column-properties style:column-width="4.971cm"/>
    </style:style>
    <style:style style:name="Tabela1.E" style:family="table-column">
      <style:table-column-properties style:column-width="2.043cm"/>
    </style:style>
    <style:style style:name="Tabela1.F" style:family="table-column">
      <style:table-column-properties style:column-width="2.939cm"/>
    </style:style>
    <style:style style:name="Tabela1.G" style:family="table-column">
      <style:table-column-properties style:column-width="4.976cm"/>
    </style:style>
    <style:style style:name="Tabela1.1" style:family="table-row">
      <style:table-row-properties style:min-row-height="0.644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496cm" style:keep-together="true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633cm" style:keep-together="true" fo:keep-together="auto"/>
    </style:style>
    <style:style style:name="Tabela1.5" style:family="table-row">
      <style:table-row-properties style:min-row-height="1.323cm" style:keep-together="true" fo:keep-together="auto"/>
    </style:style>
    <style:style style:name="Tabela1.6" style:family="table-row">
      <style:table-row-properties style:min-row-height="0.901cm" style:keep-together="true" fo:keep-together="auto"/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cm" fo:border="0.018cm solid #00000a"/>
    </style:style>
    <style:style style:name="P8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cm" fo:border="0.018cm solid #00000a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1.27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style:font-size-complex="11pt"/>
    </style:style>
    <style:style style:name="T6" style:family="text">
      <style:text-properties fo:color="#ff0000" style:font-name="Tahoma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512866299"/><text:span text:style-name="T4"><text:tab/><text:tab/><text:tab/><text:tab/><text:tab/><text:tab/><text:tab/><text:tab/></text:span><text:span text:style-name="T1"><text:tab/><text:tab/><text:tab/><text:tab/><text:tab/><text:tab/><text:tab/>Izbica Kujawska, 10.12.2020 r.</text:span></text:p>
      <text:p text:style-name="P3"/>
      <text:p text:style-name="P2"><text:span text:style-name="T1">GKLP.271.18.2020</text:span></text:p>
      <text:p text:style-name="P7"><text:bookmark-start text:name="_Hlk512866333"/><text:span text:style-name="T2">Gmina Izbica Kujawska</text:span></text:p>
      <text:p text:style-name="P7"><text:span text:style-name="T2">Ul. Piłsudskiego 32,</text:span></text:p>
      <text:p text:style-name="P7"><text:span text:style-name="T2">87-865 Izbica Kujawska</text:span></text:p>
      <text:p text:style-name="P8"><text:bookmark-end text:name="_Hlk512866333"/></text:p>
      <text:p text:style-name="P9"><text:span text:style-name="T3">INFORMACJA Z OTWARCIA OFERT</text:span></text:p>
      <text:p text:style-name="P10"><text:span text:style-name="T1">Zamawiający działając zgodnie z art. 86 ust. 5 ustawy z dnia 29 stycznia 2004 roku Prawo Zamówień Publicznych (t.j. Dz.U. z 2019 r., poz. 1843 z późn. zm.) przekazuje poniżej informacje, o których mowa w art. 86 ust. 3 i 4 ustawy PZP. Informacja z otwarcia ofert na „Gmina Izbica Kujawska: </text:span><text:span text:style-name="T4">Ubezpieczenie mienia i odpowiedzialnościZamawiającego</text:span><text:span text:style-name="T1">”, które odbyło się w dniu 10.12.2020 r.(ogłoszenie w BZP nr 616036-N-2020 z dnia 2020-11-26)</text:span></text:p>
      <text:p text:style-name="P10"><text:span text:style-name="T3">Dotyczy zamówienia:Ubezpieczenie Zamawiającego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6"><text:bookmark-end text:name="_Hlk512866299"/><text:span text:style-name="T2">Zamawiający zabezpieczył środki na wykonanie części I - Ubezpieczenie mienia i odpowiedzialności Zamawiającego w kwocie121 000,00 zł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T2">Numer oferty</text:span></text:p>
          </table:table-cell>
          <table:table-cell table:style-name="Tabela1.A2" table:number-columns-spanned="3" office:value-type="string">
            <text:p text:style-name="Standard"><text:span text:style-name="T2">Firma (nazwa) lub nazwisko oraz<text:line-break/>adres wykonawcy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Standard"><text:span text:style-name="T2">Cena łączna ubezpieczenia</text:span></text:p>
          </table:table-cell>
          <table:covered-table-cell/>
          <table:table-cell table:style-name="Tabela1.A2" office:value-type="string">
            <text:p text:style-name="P6"><text:span text:style-name="T2">Zaakceptowanie klauzul dodatkowych</text:span></text:p>
            <text:p text:style-name="P4"/>
          </table:table-cell>
          <table:table-cell table:style-name="Tabela1.A2" table:number-columns-spanned="0" office:value-type="string">
            <text:p text:style-name="P6"><text:span text:style-name="T2">Zaakceptowanie pozostałych kryteriów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6"><text:span text:style-name="T2">2</text:span></text:p>
          </table:table-cell>
          <table:table-cell table:style-name="Tabela1.A2" table:number-columns-spanned="3" office:value-type="string">
            <text:p text:style-name="Standard"><text:span text:style-name="T2">Towarzystwo Ubezpieczeń Wzajemnych „TUW", Kujawsko - Pomorskie Biuro Regionalne, Oddział we Włocławku, ul. Warszawska 17, 87-800 Włocławek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6"><text:span text:style-name="T2">111 168,00 zł</text:span></text:p>
          </table:table-cell>
          <table:covered-table-cell/>
          <table:table-cell table:style-name="Tabela1.A2" office:value-type="string">
            <text:p text:style-name="Standard"><text:span text:style-name="T2"><text:s/>TAK – 39, 40, 41, 47, 51.</text:span></text:p>
          </table:table-cell>
          <table:table-cell table:style-name="Tabela1.A2" table:number-columns-spanned="0" office:value-type="string">
            <text:p text:style-name="Standard"><text:span text:style-name="T2">C2 - zwiększenie limitu o 50%,</text:span></text:p>
            <text:p text:style-name="Standard"><text:span text:style-name="T2">C7 – zwiększenie limitu o 50%</text:span></text:p>
            <text:p text:style-name="P4"/>
          </table:table-cell>
        </table:table-row>
        <table:table-row table:style-name="Tabela1.4">
          <table:table-cell table:style-name="Tabela1.A1" table:number-columns-spanned="3" office:value-type="string">
            <text:p text:style-name="P6"><text:span text:style-name="T2">Zamawiający zabezpieczył środki na wykonanie części II - Ubezpieczenieodpowiedzialności cywilnej podmiotu wykonującego działalność leczniczą <text:s/>Zamawiającego w kwocie <text:s/>9 000,00 zł</text:span>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6"><text:span text:style-name="T2">Numer oferty</text:span></text:p>
          </table:table-cell>
          <table:covered-table-cell/>
          <table:table-cell table:style-name="Tabela1.A2" table:number-columns-spanned="3" office:value-type="string">
            <text:p text:style-name="P6"><text:span text:style-name="T2">Firma (nazwa) lub nazwisko oraz<text:line-break/>adres wykonawcy</text:span></text:p>
          </table:table-cell>
          <table:covered-table-cell/>
          <table:covered-table-cell/>
          <table:table-cell table:style-name="Tabela1.A2" office:value-type="string">
            <text:p text:style-name="Text_20_body"><text:span text:style-name="T5">Cena łączna ubezpieczenia</text:span></text:p>
          </table:table-cell>
          <table:table-cell table:style-name="Tabela1.A2" office:value-type="string">
            <text:p text:style-name="P6"><text:span text:style-name="T2">Zaakceptowanie klauzul dodatkowych</text:span></text:p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5"/>
            <text:p text:style-name="P6"><text:span text:style-name="T2">1</text:span></text:p>
            <text:p text:style-name="P5"/>
          </table:table-cell>
          <table:covered-table-cell/>
          <table:table-cell table:style-name="Tabela1.A6" table:number-columns-spanned="3" office:value-type="string">
            <text:p text:style-name="Standard"><text:span text:style-name="T2">TU INTER Polska S.A., Przedstawicielstwo w Toruniu, ul. Ignacego Danielewskiego 6, 87-100 Toruń</text:span></text:p>
          </table:table-cell>
          <table:covered-table-cell/>
          <table:covered-table-cell/>
          <table:table-cell table:style-name="Tabela1.A6" office:value-type="string">
            <text:p text:style-name="Text_20_body"><text:span text:style-name="T5">8 604,00 zł brutto</text:span></text:p>
          </table:table-cell>
          <table:table-cell table:style-name="Tabela1.A6" office:value-type="string">
            <text:p text:style-name="P6"><text:span text:style-name="T2">TAK- 2, 3.</text:span></text:p>
          </table:table-cell>
        </table:table-row>
      </table:table>
      <text:p text:style-name="P1"><text:span text:style-name="T2">Jednocześnie informujemy, iż Wykonawca: w terminie 3 dni od zamieszczenia na stronie internetowej informacji, o której mowa w art. 86 ust. 5 Ustawy, przekazuje zamawiającemu oświadczenie o przynależności lub braku przynależności do tej samej grupy kapitałowej, o której mowa w </text:span><text:soft-page-break/><text:span text:style-name="T2">art. 24 ust. 1 pkt. 23 Ustawy – wg załączonego do SIWZ wzoru (oświadczenie nr 2). Wraz ze złożeniem oświadczenia, wykonawca może przedstawić dowody, że powiązania z innym wykonawcą nie prowadzą do zakłócenia konkurencji w postępowaniu o udzielenie zamówienia.</text:span></text:p>
      <text:p text:style-name="P4"/>
      <text:p text:style-name="P4"/>
      <text:p text:style-name="P4"/>
      <text:p text:style-name="Standard"><text:span text:style-name="T2">Izbica Kujawska, 10.12.2020r. <text:s text:c="12"/></text:span></text:p>
      <text:p text:style-name="P4"/>
      <text:p text:style-name="P4"/>
      <text:p text:style-name="P4"/>
      <text:p text:style-name="Standard"><text:span text:style-name="T2">BURMISTRZ </text:span></text:p>
      <text:p text:style-name="Standard"><text:span text:style-name="T2">Marek Dorabiała <text:s text:c="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urier New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Arial1" fo:font-size="11pt" style:font-size-asian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naczenie sprawy</dc:title>
    <meta:initial-creator>msadecki</meta:initial-creator>
    <dc:creator>Emila</dc:creator>
    <meta:editing-cycles>2</meta:editing-cycles>
    <meta:print-date>2016-12-07T10:59:00</meta:print-date>
    <meta:creation-date>2020-12-10T13:57:00</meta:creation-date>
    <dc:date>2020-12-10T13:57:00</dc:date>
    <meta:editing-duration>PT3S</meta:editing-duration>
    <meta:generator>OpenOffice/4.1.4$Win32 OpenOffice.org_project/414m5$Build-9788</meta:generator>
    <meta:document-statistic meta:table-count="1" meta:image-count="0" meta:object-count="0" meta:page-count="2" meta:paragraph-count="33" meta:word-count="306" meta:character-count="2297"/>
    <meta:user-defined meta:name="AppVersion">12.0000</meta:user-defined>
    <meta:user-defined meta:name="Company">UZ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