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 N F O R M A C J A</text:span></text:p>
      <text:p text:style-name="P2"/>
      <text:p text:style-name="P2"/>
      <text:p text:style-name="P3"><text:span text:style-name="T1"><text:tab/>Burmistrz Izbicy Kujawskiej na podstawie art. 36 § 3 ustawy z dnia 5 stycznia 2011 r. - Kodeks wyborczy (Dz. U. z 2019 r. poz. 684 i 1504) informuje, że spis wyborców sporządzony do przeprowadzenia głosowania w wyborach Prezydenta Rzeczypospolitej Polskiej zarządzonych na dzień 10 maja 2020 <text:s/>r. jest udostępniony do wglądu od dnia 20 kwietnia 2020 r. do dnia 02 maja 2020 r. w siedzibie Urzędu Miejskiego w Izbicy Kujawskiej przy ul. Marszałka Piłsudskiego 32, pok. nr 26 w godzinach pracy Urzędu tj. 7.30 – 14.00.</text:span></text:p>
      <text:p text:style-name="P1"/>
      <text:p text:style-name="P3"><text:span text:style-name="T1"><text:s text:c="95"/>Burmistrz</text:span></text:p>
      <text:p text:style-name="P3"><text:span text:style-name="T1"><text:s text:c="88"/>mgr Marek Dorabiała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izbicakuj</meta:initial-creator>
    <dc:creator>urzad izbicakuj</dc:creator>
    <meta:editing-cycles>5</meta:editing-cycles>
    <meta:creation-date>2020-04-27T07:03:00</meta:creation-date>
    <dc:date>2020-04-27T07:08:00</dc:date>
    <meta:editing-duration>PT4S</meta:editing-duration>
    <meta:generator>OpenOffice/4.1.4$Win32 OpenOffice.org_project/414m5$Build-9788</meta:generator>
    <meta:document-statistic meta:table-count="0" meta:image-count="0" meta:object-count="0" meta:page-count="1" meta:paragraph-count="4" meta:word-count="101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