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0.3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742cm"/>
        </style:tab-stops>
      </style:paragraph-properties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 fo:font-size="14pt" fo:font-weight="bold" style:font-size-asian="14pt" style:font-weight-asian="bold" style:font-name-complex="Cambria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FORMACJA O KWOCIE JAKĄ ZAMAWIAJĄCY ZAMIERZA PRZEZNACZYĆ NA SFINANSOWANIE ZAMÓWIENIA, O KTÓREJ MOWA W ART. 86 UST. 3 USTAWY PRAWO ZAMÓWIEŃ PUBLICZNYCH</text:span></text:p>
      <text:p text:style-name="P1"/>
      <text:p text:style-name="P2"><text:span text:style-name="T3">dotyczy: postępowania o udzielenie zamówienia publicznego prowadzonego w </text:span><text:span text:style-name="T4">trybie podstawowym bez negocjacji <text:s text:c="2"/></text:span><text:span text:style-name="T3">o wartości zamówienia nie <text:s text:c="2"/>przekraczającej progów unijnych o jakich stanowi art. 3 ustawy z 11 września 2019 r. - Prawo zamówień publicznych (Dz. U. z 2019 r. poz. 2019) – dalej p.z.p.</text:span><text:span text:style-name="T6"> na </text:span><text:span text:style-name="T5">budowę przejścia dla pieszych w miejscowości Błenna w ramach przebudowy drogi w km 0+000 do 0+125,70</text:span><text:span text:style-name="T3"> <text:s/></text:span><text:span text:style-name="T4">nr sprawy GKLP.271.09.2021 </text:span></text:p>
      <text:p text:style-name="P3"/>
      <text:p text:style-name="P4"/>
      <text:p text:style-name="P7"/>
      <text:p text:style-name="P7"/>
      <text:p text:style-name="P8"><text:bookmark text:name="_GoBack"/><text:span text:style-name="T2">Gmina Izbica Kujawska , działając na podstawie art. 86 ust 3 ustawy Prawo zamówień publicznych informuje, iż zamierza przeznaczyć na sfinansowanie zamówienia kwotę brutto w wysokości </text:span><text:span text:style-name="T7">320.000,00 zł brutto</text:span><text:span text:style-name="T2"> (słownie: trzysta dwadzieścia <text:s/>tysięcy złotych 00/100 ) </text:span></text:p>
      <text:p text:style-name="P3"/>
      <text:p text:style-name="P3"/>
      <text:p text:style-name="P3"/>
      <text:p text:style-name="P5"><text:span text:style-name="T3"><text:tab/>BURMISTRZ</text:span></text:p>
      <text:p text:style-name="P5"><text:span text:style-name="T3"><text:tab/>Marek Dorabiała </text:span></text:p>
      <text:p text:style-name="P6"><text:span text:style-name="T3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text-transform="uppercase"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font-variant="normal" fo:text-transform="none"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a</meta:initial-creator>
    <dc:creator>Lila Z</dc:creator>
    <meta:editing-cycles>8</meta:editing-cycles>
    <meta:print-date>2021-12-09T09:58:00</meta:print-date>
    <meta:creation-date>2021-03-12T10:04:00</meta:creation-date>
    <dc:date>2021-12-09T11:17:21.47</dc:date>
    <meta:editing-duration>PT38S</meta:editing-duration>
    <meta:generator>OpenOffice/4.1.4$Win32 OpenOffice.org_project/414m5$Build-9788</meta:generator>
    <meta:document-statistic meta:table-count="0" meta:image-count="0" meta:object-count="0" meta:page-count="1" meta:paragraph-count="6" meta:word-count="125" meta:character-count="8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