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3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line-height="130%" fo:text-align="center" style:justify-single-word="false" style:page-number="auto"/>
    </style:style>
    <style:style style:name="P5" style:family="paragraph" style:parent-style-name="Heading_20_2">
      <style:paragraph-properties fo:margin-top="0cm" fo:margin-bottom="0.049cm" fo:line-height="130%" fo:text-align="center" style:justify-single-word="false"/>
    </style:style>
    <style:style style:name="P6" style:family="paragraph" style:parent-style-name="Heading_20_2">
      <style:paragraph-properties fo:margin-top="0cm" fo:margin-bottom="0.049cm" fo:line-height="130%"/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RZĄDZENIE Nr 253/2020</text:span></text:p>
      <text:p text:style-name="P3"><text:span text:style-name="T2">BURNISTRZA IZBICY KUJAWSKIEJ</text:span></text:p>
      <text:p text:style-name="P3"><text:span text:style-name="T2">z dnia 21 grudnia 2020 r.</text:span></text:p>
      <text:list xml:id="list9154899441599613668" text:style-name="Outline">
        <text:list-item>
          <text:list>
            <text:list-item>
              <text:h text:style-name="P5" text:outline-level="2"><text:span text:style-name="T3">w sprawie <text:s/>Rejestru czynności przetwarzania danych osobowych</text:span></text:h>
            </text:list-item>
            <text:list-item>
              <text:h text:style-name="P6" text:outline-level="2"/>
            </text:list-item>
          </text:list>
        </text:list-item>
      </text:list>
      <text:p text:style-name="P2"><text:span text:style-name="T1"><text:tab/>Na podstawie art. 30 ust. 1 ustawy z dnia 8 marca 1990 r. o samorządzie gminnym (tekst jednolity Dz. U. z 2020 r. poz. 713 ze zm.) oraz art. 30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, publ. Dz. Urz. UE L Nr 119, s. 1. </text:span><text:span text:style-name="T2">zarządza się, co następuje:</text:span></text:p>
      <text:p text:style-name="P2"><text:span text:style-name="T2">§ 1. </text:span><text:span text:style-name="T1">Wprowadza się <text:s/>Rejestr czynności przetwarzania danych osobowych w Urzędzie Miejskim w Izbicy Kujawskiej, który jest prowadzony w formie pisemnej – stanowiący załącznik nr 1 do Zarządzenia – w tym również w formie elektronicznej.</text:span></text:p>
      <text:p text:style-name="P2"><text:span text:style-name="T2">§ 2. </text:span><text:span text:style-name="T1">Traci moc Zarządzenie Nr 297/2018 Burmistrza Izbicy Kujawskiej z dnia 3 sierpnia 2018 r. w sprawie wprowadzenia Rejestru czynności przetwarzania danych osobowych.</text:span></text:p>
      <text:p text:style-name="P2"><text:span text:style-name="T2">§ 3. </text:span><text:span text:style-name="T1">Przyszłe zmiany w treści Rejestru czynności przetwarzania danych osobowych nie wymagają zmiany niniejszego Zarządzenia.</text:span></text:p>
      <text:p text:style-name="P2"><text:span text:style-name="T2">§ 4. </text:span><text:span text:style-name="T1">Zarządzenie wchodzi w życie z dniem podpisania. <text:s/></text:span></text:p>
      <text:p text:style-name="P1"><text:line-break/><text:line-break/> <text:s text:c="11"/><text:span text:style-name="T3"><text:s text:c="7"/>BURMISTRZ <text:line-break/> <text:s text:c="18"/>Marek Dorabia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inek</meta:initial-creator>
    <dc:creator>Lila Z</dc:creator>
    <meta:editing-cycles>15</meta:editing-cycles>
    <meta:print-date>2020-12-22T07:01:00</meta:print-date>
    <meta:creation-date>2020-12-21T13:51:00</meta:creation-date>
    <dc:date>2020-12-22T13:08:30.79</dc:date>
    <meta:editing-duration>PT2M5S</meta:editing-duration>
    <meta:generator>OpenOffice/4.1.4$Win32 OpenOffice.org_project/414m5$Build-9788</meta:generator>
    <meta:document-statistic meta:table-count="0" meta:image-count="0" meta:object-count="0" meta:page-count="1" meta:paragraph-count="10" meta:word-count="191" meta: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