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Times New Roman" style:font-name-complex="Times New Roman1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No_20_Spacing">
      <style:paragraph-properties fo:line-height="150%" fo:text-align="justify" style:justify-single-word="false"/>
    </style:style>
    <style:style style:name="P10" style:family="paragraph" style:parent-style-name="No_20_Spacing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-asian="Times New Roman1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06"/>PROJEKT</text:span></text:p>
      <text:p text:style-name="P1"><text:span text:style-name="T1">UCHWAŁA Nr …………./2020</text:span></text:p>
      <text:p text:style-name="P1"><text:span text:style-name="T1">RADY MIEJSKIEJ W IZBICY KUJAWSKIEJ</text:span></text:p>
      <text:p text:style-name="P1"><text:span text:style-name="T1">z dnia…………….. <text:s/>2020 r.</text:span></text:p>
      <text:p text:style-name="P1"><text:span text:style-name="T1">zmieniająca uchwałę w sprawie </text:span><text:bookmark-start text:name="_Hlk53667125"/><text:span text:style-name="T1">przyjęcia statutu Miejsko-Gminnego Ośrodka Pomocy Społecznej w Izbicy Kujawskiej</text:span><text:bookmark-end text:name="_Hlk53667125"/><text:span text:style-name="T1">.</text:span></text:p>
      <text:p text:style-name="P2"/>
      <text:p text:style-name="Standard"><text:span text:style-name="T1"><text:tab/>Na podstawie <text:s/>art. 18 ust. 2 pkt. 15 i <text:s/>art. 40 ust.2 pkt. 2 ustawy z dnia 8 marca 1990 r. o samorządzie gminnym (tekst <text:s/>jednolity Dz. U. z 2020 r. poz. 713 ze zm.), <text:s/>art. 110 ust. 1 i art.111a ust. 1 pkt. 1 i ust. 2 ustawy z dnia 12 marca 2004 r. o pomocy społecznej (tekst jednolity Dz. U. z 2020 r. poz. 1876) <text:s text:c="2"/>w związku z <text:s text:c="2"/>art. 11 ust. <text:s/>2 ustawy z dnia 27 sierpnia 2009 r. o finansach publicznych (tekst jednolity Dz. U. z 2019 r. poz. 869 ze zm.) uchwala się co następuje:</text:span></text:p>
      <text:p text:style-name="P2"/>
      <text:p text:style-name="Standard"><text:bookmark-start text:name="_Hlk52437285"/><text:span text:style-name="T1">§ 1</text:span><text:bookmark-end text:name="_Hlk52437285"/><text:span text:style-name="T1">. W załączniku do uchwały <text:s/>Nr XXI/118/16 Rady Miejskiej w Izbicy Kujawskiej z dnia 28 kwietnia 2016 r. r. w sprawie przyjęcia statutu Miejsko-Gminnego Ośrodka Pomocy Społecznej w Izbicy Kujawskiej <text:s text:c="2"/>wprowadza się następujące zmiany:</text:span></text:p>
      <text:list xml:id="list7089170867905483327" text:style-name="WWNum1">
        <text:list-item>
          <text:p text:style-name="P5"><text:span text:style-name="T1">W § 2 dodaje się ust. 1a i 1b w brzmieniu:</text:span></text:p>
        </text:list-item>
      </text:list>
      <text:p text:style-name="List_20_Paragraph"><text:span text:style-name="T1">„1a. W ramach Miejsko - Gminnego Ośrodka Pomocy Społecznej działa Ośrodek wsparcia pod nazwą Dzienny Dom <text:s/>„Senior +” w Szczkowie”.</text:span></text:p>
      <text:p text:style-name="List_20_Paragraph"><text:span text:style-name="T1">„1b. Organizacje i zasady funkcjonowania Ośrodka wsparcia pod nazwą Dzienny Dom <text:s/>„Senior+” w Szczkowie określa regulamin organizacyjny nadany przez Kierownika Miejsko-Gminnego Ośrodka Pomocy Społecznej w Izbicy Kujawskiej”.</text:span></text:p>
      <text:p text:style-name="P6"/>
      <text:p text:style-name="List_20_Paragraph"><text:span text:style-name="T1">§ 2. Wykonanie uchwały powierza się Burmistrzowi Izbicy Kujawskiej.</text:span></text:p>
      <text:p text:style-name="P6"/>
      <text:p text:style-name="List_20_Paragraph"><text:span text:style-name="T1">§ 3. Uchwała wchodzi w życie z dniem 1 stycznia 2021 r.</text:span></text:p>
      <text:p text:style-name="P6"/>
      <text:p text:style-name="P6"><text:s text:c="86"/>BURMISTRZ<text:line-break/><text:line-break/> <text:s text:c="83"/>Marek Dorabiała</text:p>
      <text:p text:style-name="P7"/>
      <text:p text:style-name="P8"><text:span text:style-name="T1">Uzasadnienie</text:span></text:p>
      <text:p text:style-name="P9">Gmina Izbica Kujawska jest partnerem w Projekcie współfinansowanym ze środków Europejskiego Funduszu Społecznego w ramach Regionalnego Programu Operacyjnego Województwa Kujawsko-Pomorskiego na lata 2014-2020 pn.: „Utworzenie 13 Dziennych Domu Pobytu na terenie województwa kujawsko-pomorskiego”, Działanie 9.03 Rozwój usług zdrowotnych i społecznych Poddziałanie 9.03.02 Rozwój usług społecznych oraz Programu Wieloletniego „Senior+” na lata 2015-2020. Celem projektu jest utworzenie <text:span text:style-name="T3">Dziennego Domu „Senior +”.</text:span></text:p>
      <text:p text:style-name="P3"><text:soft-page-break/><text:span text:style-name="T2">W sytuacji utworzenia „Dziennego Domu Senior +” i połączenia z Miejsko-Gminnym Ośrodkiem Pomocy Społecznej w Izbicy Kujawskiej zachodzi konieczność dokonania zmiany </text:span><text:span text:style-name="T1">W załączniku do uchwały <text:s/>Nr XXI/118/16 Rady Miejskiej w Izbicy Kujawskiej z dnia 28 kwietnia 2016 r. r. w sprawie przyjęcia statutu Miejsko-Gminnego Ośrodka Pomocy Społecznej w Izbicy Kujawskiej.</text:span></text:p>
      <text:p text:style-name="P10"/>
      <text:p text:style-name="P9"><text:span text:style-name="T3"><text:s/></text:span></text:p>
      <text:p text:style-name="List_20_Paragraph"/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style:language-asian="pl" style:country-asian="PL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izbicakuj</meta:initial-creator>
    <dc:creator>Lila Z</dc:creator>
    <meta:editing-cycles>3</meta:editing-cycles>
    <meta:creation-date>2020-12-23T07:58:00</meta:creation-date>
    <dc:date>2020-12-23T10:35:39.81</dc:date>
    <meta:editing-duration>PT1M4S</meta:editing-duration>
    <meta:generator>OpenOffice/4.1.4$Win32 OpenOffice.org_project/414m5$Build-9788</meta:generator>
    <meta:document-statistic meta:table-count="0" meta:image-count="0" meta:object-count="0" meta:page-count="2" meta:paragraph-count="17" meta:word-count="356" meta:character-count="2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