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1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506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19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353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43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4%" fo:text-align="justify" style:justify-single-word="false"/>
      <style:text-properties fo:font-size="12pt" style:font-name-asian="Times New Roman1" style:font-size-asian="12pt" style:font-size-complex="12pt"/>
    </style:style>
    <style:style style:name="P8" style:family="paragraph" style:parent-style-name="Standard">
      <style:paragraph-properties fo:line-height="0.069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305cm" fo:line-height="97%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305cm" fo:line-height="97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12cm" fo:margin-right="0cm" fo:line-height="100%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line-height="0.139cm" style:page-number="auto"/>
      <style:text-properties style:font-name="Calibri" fo:font-size="12pt" style:font-size-asian="12pt" style:font-name-complex="Calibri1" style:font-size-complex="12pt"/>
    </style:style>
    <style:style style:name="P14" style:family="paragraph" style:parent-style-name="Standard" style:master-page-name="Converted1">
      <style:paragraph-properties fo:margin-left="0cm" fo:margin-right="2.117cm" fo:text-align="center" style:justify-single-word="false" fo:text-indent="0cm" style:auto-text-indent="false" style:page-number="auto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>
      <style:paragraph-properties fo:text-align="justify" style:justify-single-word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No_20_Spacing">
      <style:paragraph-properties fo:line-height="150%"/>
    </style:style>
    <style:style style:name="P19" style:family="paragraph" style:parent-style-name="No_20_Spacing">
      <style:paragraph-properties fo:line-height="150%" fo:text-align="justify" style:justify-single-word="false"/>
    </style:style>
    <style:style style:name="P20" style:family="paragraph" style:parent-style-name="No_20_Spacing">
      <style:paragraph-properties fo:margin-left="0cm" fo:margin-right="0cm" fo:text-align="justify" style:justify-single-word="false" fo:text-indent="1.261cm" style:auto-text-indent="false"/>
    </style:style>
    <style:style style:name="P21" style:family="paragraph" style:parent-style-name="No_20_Spacing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-asian="Times New Roman1"/>
    </style:style>
    <style:style style:name="T2" style:family="text">
      <style:text-properties fo:font-size="12pt" style:font-name-asian="Times New Roman1" style:font-size-asian="12pt" style:font-size-complex="12pt"/>
    </style:style>
    <style:style style:name="T3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libri" fo:font-size="10pt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page1"/></text:p>
      <text:p text:style-name="P9"><text:span text:style-name="T3"><text:s text:c="98"/>projekt</text:span></text:p>
      <text:p text:style-name="P9"><text:span text:style-name="T3">UCHWAŁA NR <text:s text:c="5"/>/2020</text:span></text:p>
      <text:p text:style-name="P1"/>
      <text:p text:style-name="P9"><text:span text:style-name="T3">RADY <text:s text:c="2"/>MIEJSKIEJ W IZBICY KUJAWSKIEJ</text:span></text:p>
      <text:p text:style-name="P9"><text:span text:style-name="T3">z dnia <text:s/>…………………… 2020 r.</text:span></text:p>
      <text:p text:style-name="P10"/>
      <text:p text:style-name="P11"><text:span text:style-name="T3">w sprawie utworzenia ośrodka wsparcia Dziennego Domu "Senior +" w Szczkowie i połączenia z Miejsko- Gminnym Ośrodkiem Pomocy Społecznej w Izbicy Kujawskiej</text:span></text:p>
      <text:p text:style-name="P2"/>
      <text:p text:style-name="P12"><text:span text:style-name="T2">Na podstawie art. 7 ust 1 pkt 6, art 18 ust. 2 pkt 9 lit. h ustawy z dnia 8 marca 1990 r. o samorządzie gminnym (tekst jednolity Dz. U. z 2020 r. poz. 713 ze zm. <text:s/>) oraz <text:s/>art. 17 ust. 2 pkt. 3, art. 51 ust. 1 i 2, art. 110 ust.1, art. 111, art. 111 a ust. 1 pkt 1 <text:s/>ustawy z dnia 12 marca 2004 r. o pomocy społecznej ( tekst jednolity Dz. U. z 2020 r. poz. 1876) uchwala się co następuje:</text:span></text:p>
      <text:p text:style-name="P3"/>
      <text:p text:style-name="P20"><text:span text:style-name="T3">§ 1. <text:s/></text:span><text:span text:style-name="T2">W celu wykonywania zadań własnych gminy Izbica Kujawska w zakresie zapewnienia wsparcia osób, które są niesamodzielne ze względu na stan zdrowia lub niepełnosprawność, wymagają opieki lub wsparcia w związku z niemożnością samodzielnego wykonywania co najmniej jednej z podstawowych czynności dnia codziennego <text:s/>z dniem 1 stycznia 2021 r. tworzy się ośrodek wsparcia pod nazwą <text:s/>Dzienny Dom <text:s/>"Senior +" w <text:s text:c="2"/>Szczkowie gm. Izbica Kujawska.</text:span></text:p>
      <text:p text:style-name="P15"><text:span text:style-name="T2"><text:s text:c="77"/></text:span><text:bookmark-start text:name="_Hlk53665849"/></text:p>
      <text:p text:style-name="P21"><text:bookmark-end text:name="_Hlk53665849"/><text:span text:style-name="T3">§ 2. </text:span><text:span text:style-name="T2">Ośrodek wsparcia dziennego, o którym mowa w § 1 włącza <text:s/>się w strukturę Miejsko - Gminnego Ośrodka Pomocy Społecznej w Izbicy Kujawskiej.</text:span></text:p>
      <text:p text:style-name="P16"/>
      <text:p text:style-name="P21"><text:span text:style-name="T3">§ 3</text:span><text:span text:style-name="T2">. Wykonanie uchwały powierza się Burmistrzowi Izbicy Kujawskiej. </text:span></text:p>
      <text:p text:style-name="P16"/>
      <text:p text:style-name="P21"><text:span text:style-name="T3">§ 4. </text:span><text:span text:style-name="T2">Uchwała wchodzi w życie z dniem podjęcia.</text:span></text:p>
      <text:p text:style-name="P17"/>
      <text:p text:style-name="P5"/>
      <text:p text:style-name="P5"/>
      <text:p text:style-name="P5"/>
      <text:p text:style-name="P4"/>
      <text:p text:style-name="P6"/>
      <text:p text:style-name="P4"/>
      <text:p text:style-name="P4"><text:s text:c="91"/>BURMISTRZ<text:line-break/><text:line-break/> <text:s text:c="90"/>Marek Dorabiał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bookmark text:name="page2"/><text:span text:style-name="T6">Uzasadnienie</text:span></text:p>
      <text:p text:style-name="P8"/>
      <text:p text:style-name="P7"/>
      <text:p text:style-name="P7"/>
      <text:p text:style-name="P7"/>
      <text:p text:style-name="P18"><text:span text:style-name="T1"><text:tab/>Jednym z zadań pomocy społecznej jest realizacja zadań wynikających z rozeznanych potrzeb społecznych. Taką potrzebą jest konieczność wsparcia osób, które ze względu na wiek, chorobę lub niepełnosprawność wymagają częściowej opieki w formie usług opiekuńczych, specjalistycznych usług opiekuńczych, gorącego posiłku,</text:span> zapewnienia bezpłatnego dowozu, pobytu, opieki i rehabilitacji. Gmina Izbica Kujawska jest partnerem w Projekcie współfinansowanym ze środków Europejskiego Funduszu Społecznego w ramach Regionalnego Programu Operacyjnego Województwa Kujawsko-Pomorskiego na lata 2014-2020 pn.: „Utworzenie 13 Dziennych Domu Pobytu na terenie województwa kujawsko-pomorskiego”, Działanie 9.03 Rozwój usług zdrowotnych i społecznych Poddziałanie 9.03.02 Rozwój usług społecznych oraz Programu Wieloletniego „Senior+” na lata 2015-2020. Celem projektu jest utworzenie <text:span text:style-name="T1">Dziennego Domu „Senior +”.</text:span></text:p>
      <text:p text:style-name="P19"><text:span text:style-name="T1"><text:tab/>Tym samym zasadne jest utworzenie ośrodka wsparcia Dziennego Domu „Senior +" w Szczkowie i ze względów organizacyjnych włączenie go w strukturę <text:s/>Miejsko - Gminnego Ośrodka Pomocy Społecznej w Izbicy Kujawskiej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16cm" fo:margin-left="1.998cm" fo:margin-right="1.986cm" style:writing-mode="lr-tb" style:layout-grid-color="#c0c0c0" style:layout-grid-lines="261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3cm" fo:margin-bottom="2.54cm" fo:margin-left="2.011cm" fo:margin-right="1.986cm" style:writing-mode="lr-tb" style:layout-grid-color="#c0c0c0" style:layout-grid-lines="251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Lila Z</dc:creator>
    <meta:editing-cycles>3</meta:editing-cycles>
    <meta:print-date>2020-10-06T12:04:00</meta:print-date>
    <meta:creation-date>2020-12-23T07:53:00</meta:creation-date>
    <dc:date>2020-12-23T10:34:18.12</dc:date>
    <meta:editing-duration>PT1M3S</meta:editing-duration>
    <meta:generator>OpenOffice/4.1.4$Win32 OpenOffice.org_project/414m5$Build-9788</meta:generator>
    <meta:document-statistic meta:table-count="0" meta:image-count="0" meta:object-count="0" meta:page-count="2" meta:paragraph-count="15" meta:word-count="369" meta:character-count="282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