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P6" style:family="paragraph" style:parent-style-name="List_20_Paragraph" style:list-style-name="WWNum1"/>
    <style:style style:name="P7" style:family="paragraph" style:parent-style-name="List_20_Paragraph">
      <style:text-properties style:font-name="Times New Roman" style:font-name-complex="Times New Roman1"/>
    </style:style>
    <style:style style:name="P8" style:family="paragraph" style:parent-style-name="Normal_20__28_Web_29_">
      <style:paragraph-properties fo:margin-top="0.176cm" fo:margin-bottom="0cm" fo:text-align="center" style:justify-single-word="false"/>
    </style:style>
    <style:style style:name="P9" style:family="paragraph" style:parent-style-name="Normal_20__28_Web_29_">
      <style:paragraph-properties fo:margin-top="0.176cm" fo:margin-bottom="0cm" fo:text-align="justify" style:justify-single-word="false"/>
    </style:style>
    <style:style style:name="T1" style:family="text">
      <style:text-properties style:font-name="Times New Roman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JEKT</text:p>
      <text:p text:style-name="P1"><text:span text:style-name="T1">UCHWAŁA NR ………………</text:span></text:p>
      <text:p text:style-name="P1"><text:span text:style-name="T1">RADY MIEJSKIEJ W IZBICY KUJAWSKIEJ</text:span></text:p>
      <text:p text:style-name="P1"><text:span text:style-name="T1">Z dnia ………………………r.</text:span></text:p>
      <text:p text:style-name="P3"/>
      <text:p text:style-name="Standard"><text:span text:style-name="T1">W sprawie poboru opłaty targowej w drodze inkasa oraz określenia inkasentów i wysokości wynagrodzenia za inkaso</text:span></text:p>
      <text:p text:style-name="P2"/>
      <text:p text:style-name="Standard"><text:span text:style-name="T1"><text:s text:c="9"/>Na podstawie art.18 ust. 2 pkt 8 ustawy z dnia 8 marca 1990 r. o samorządzie gminnym (tekst jednolity Dz. U. 2020 r. poz. 713) i art. 19 pkt 2 ustawy z dnia 12 stycznia 1991 r. o podatkach i opłatach lokalnych ( tekst jednolity Dz. U. z 2019 r. poz. 1170 z późn.zm.) uchwala się, co następuje:</text:span></text:p>
      <text:p text:style-name="P2"/>
      <text:p text:style-name="Standard"><text:span text:style-name="T1">§ 1. Zarządza się pobór opłaty targowej w drodze inkasa.</text:span></text:p>
      <text:p text:style-name="Standard"><text:span text:style-name="T1">§ 2. Ustala się inkasentów w osobach:</text:span></text:p>
      <text:p text:style-name="P2"/>
      <text:list xml:id="list6795111368043493105" text:style-name="WWNum1">
        <text:list-item>
          <text:p text:style-name="P6"><text:span text:style-name="T1">Pani Supeł Beata</text:span></text:p>
        </text:list-item>
        <text:list-item>
          <text:p text:style-name="P6"><text:span text:style-name="T1">Pani Zofia Tomaszewska</text:span></text:p>
        </text:list-item>
      </text:list>
      <text:p text:style-name="P7"/>
      <text:p text:style-name="P2"/>
      <text:p text:style-name="Standard"><text:span text:style-name="T1">§ 3. Za pobór opłaty targowej ustala się wynagrodzenie w wysokości 18% od sumy zainkasowanej opłaty.</text:span></text:p>
      <text:p text:style-name="P2"/>
      <text:p text:style-name="Standard"><text:span text:style-name="T1">§ 4.Traci moc uchwała Nr XXII/123/16 Rady <text:s/>Miejskiej w Izbicy Kujawskiej z dnia 30 maja 2016 roku w sprawie poboru opłaty targowej w drodze inkasa oraz określenia inkasentów i wysokości wynagrodzenia za inkaso (Dz. Urz. Województwa Kujawsko- Pomorskiego z 2016 r. poz. 2121).</text:span></text:p>
      <text:p text:style-name="Standard"><text:span text:style-name="T1">§ 5. Wykonanie uchwały powierza się Burmistrzowi Izbicy Kujawskiej.</text:span></text:p>
      <text:p text:style-name="Standard"><text:span text:style-name="T1">§ 6. Uchwała wchodzi w życie po upływie 14 dni od dnia ogłoszenia w Dzienniku Urzędowym Województwa Kujawsko – Pomorskiego.</text:span></text:p>
      <text:p text:style-name="Standard"/>
      <text:p text:style-name="Standard"><text:s text:c="62"/>BURMISTRZ<text:line-break/> <text:s text:c="59"/>Marek Dorabiała</text:p>
      <text:p text:style-name="P8"><text:soft-page-break/><text:line-break/><text:line-break/>UZASADNIENIE</text:p>
      <text:p text:style-name="P8"/>
      <text:p text:style-name="P9">Urząd Miejski w Izbicy Kujawskiej jest zobligowany na mocy Regulaminu do organizacji i nadzoru targów na placu targowym przy ulicy Warszawskiej. Do koordynowania pracy na placu targowym zostało powołanych na mocy Uchwały Rady Miejskiej w Izbicy Kujawskiej troje inkasentów: Beata Supeł, Zofia Tomaszewska i Dominik Czupryński. Z funkcji inkasenta zrezygnował Dominik Czupryński. Proponuje się również w związku ze <text:bookmark text:name="_GoBack"/>zmniejszeniem ilości osób handlujących na targach o nie powoływanie trzeciego inkasenta na miejsce Pana Czupryńskiego. Po przeanalizowaniu pracy inkasentów, stwierdzono, że dwóch inkasentów wystarczy do zabezpieczenia i nadzorowania targów w Izbicy Kujawskiej. W związku z powyższym podjęcie uchwały uważa się za zasadne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l" fo:country="PL" style:font-name-asian="SimSun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ad izbicakuj</meta:initial-creator>
    <dc:creator>Lila Z</dc:creator>
    <meta:editing-cycles>6</meta:editing-cycles>
    <meta:print-date>2020-12-15T12:50:00</meta:print-date>
    <meta:creation-date>2020-12-16T14:17:00</meta:creation-date>
    <dc:date>2020-12-23T11:35:23.01</dc:date>
    <meta:editing-duration>PT2M53S</meta:editing-duration>
    <meta:generator>OpenOffice/4.1.4$Win32 OpenOffice.org_project/414m5$Build-9788</meta:generator>
    <meta:document-statistic meta:table-count="0" meta:image-count="0" meta:object-count="0" meta:page-count="2" meta:paragraph-count="17" meta:word-count="303" meta:character-count="20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