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700000026D80F5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min-row-height="0.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11cm" style:keep-together="true" fo:keep-together="auto"/>
    </style:style>
    <style:style style:name="Tabela1.3" style:family="table-row">
      <style:table-row-properties style:min-row-height="0.817cm" style:keep-together="true" fo:keep-together="auto"/>
    </style:style>
    <style:style style:name="Tabela1.4" style:family="table-row">
      <style:table-row-properties style:min-row-height="0.787cm" style:keep-together="true" fo:keep-together="auto"/>
    </style:style>
    <style:style style:name="Tabela1.5" style:family="table-row">
      <style:table-row-properties style:min-row-height="0.935cm" style:keep-together="true" fo:keep-together="auto"/>
    </style:style>
    <style:style style:name="Tabela1.6" style:family="table-row">
      <style:table-row-properties style:min-row-height="1.5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text-align="start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Standard">
      <style:paragraph-properties fo:margin-top="0.212cm" fo:margin-bottom="0cm" fo:line-height="100%"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2" draw:style-name="gr1" draw:text-style-name="P12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2" draw:name="Obraz 13" draw:style-name="gr1" draw:text-style-name="P12" svg:width="0.66cm" svg:height="0.634cm" svg:x="0cm" svg:y="0cm">
        <draw:image xlink:href="Pictures/100002010000002700000026D80F5761.png" xlink:type="simple" xlink:show="embed" xlink:actuate="onLoad">
          <text:p/>
        </draw:image>
      </draw:frame>
      <text:p text:style-name="P10">Komisarz wyborczy w …………………………………………….....<text:line-break/>………………………………………………………………………………….<text:line-break/>.…………………………………………………………………………………</text:p>
      <text:p text:style-name="P4"><text:span text:style-name="T1"><text:tab/><text:tab/><text:tab/><text:tab/><text:tab/><text:tab/>(adres)</text:span></text:p>
      <text:p text:style-name="P2"><text:span text:style-name="T3">ZGŁOSZENIE </text:span></text:p>
      <text:p text:style-name="P2"><text:span text:style-name="T3">ZAMIARU GŁOSOWANIA KORES</text:span><text:bookmark text:name="_GoBack"/><text:span text:style-name="T3">PONDENCYJNEGO</text:span></text:p>
      <text:p text:style-name="P2"><text:span text:style-name="T5">W WYBORACH PREZYDENTA RZECZYPOSPOLITEJ POLSKIEJ </text:span></text:p>
      <text:p text:style-name="P2"><text:span text:style-name="T5">ZARZĄDZONYCH NA DZIEŃ 10 MAJA 2020 R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6">NAZWISKO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1"><text:span text:style-name="T6">IMIĘ (IMIONA)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1"><text:span text:style-name="T6">IMIĘ OJC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11"><text:span text:style-name="T6">DATA URODZENI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1"><text:span text:style-name="T6">NR PESEL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11"><text:span text:style-name="T6">ADRES, NA KTÓRY MA BYĆ WYSŁANY PAKIET WYBORCZY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"><text:span text:style-name="T5">Oświadczenie</text:span></text:p>
      <text:p text:style-name="Standard"><text:span text:style-name="T4">Oświadczam, iż jestem wpisany do rejestru wyborców w gminie/mieście/dzielnicy:</text:span></text:p>
      <text:p text:style-name="P3"><text:span text:style-name="T4">………………………………………………….</text:span></text:p>
      <text:p text:style-name="P8"><text:span text:style-name="T2">(nazwa gminy/miasta/dzielnicy m. st. Warszawy)</text:span></text:p>
      <text:p text:style-name="P9"><text:span text:style-name="T4">TAK </text:span><draw:frame draw:style-name="fr1" text:anchor-type="as-char" svg:width="0.661cm" svg:height="0.635cm" draw:z-index="1"><draw:image xlink:href="Pictures/100002010000002700000026D80F5761.png" xlink:type="simple" xlink:show="embed" xlink:actuate="onLoad"/></draw:frame><text:span text:style-name="T4"> <text:s text:c="3"/>NIE </text:span><draw:frame draw:style-name="fr1" text:anchor-type="as-char" svg:width="0.661cm" svg:height="0.635cm" draw:z-index="3"><draw:image xlink:href="Pictures/100002010000002700000026D80F5761.png" xlink:type="simple" xlink:show="embed" xlink:actuate="onLoad"/></draw:frame><text:span text:style-name="T4"> <text:s text:c="4"/>Proszę o dołączenie do pakietu wyborczego nakładki na kartę</text:span></text:p>
      <text:p text:style-name="P9"><text:span text:style-name="T4"><text:tab/><text:tab/><text:tab/><text:tab/> do głosowania sporządzonej w alfabecie Braille’a.</text:span></text:p>
      <text:p text:style-name="P7"/>
      <text:p text:style-name="P9"><text:span text:style-name="T5">Do zgłoszenia dołączam</text:span><text:span text:style-name="T4"> kopię aktualnego orzeczenia właściwego organu orzekającego o ustaleniu stopnia niepełnosprawności.</text:span></text:p>
      <text:p text:style-name="P9"><text:span text:style-name="T4"><text:line-break/></text:span></text:p>
      <text:p text:style-name="P9"><text:span text:style-name="T4">………………..., dnia ……………… <text:s text:c="59"/>………………………………………..</text:span></text:p>
      <text:p text:style-name="P9"><text:span text:style-name="T2"><text:s text:c="4"/>(miejscowość) <text:s text:c="28"/>(data) <text:s text:c="113"/>(podpis wybor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50%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Górecka-Ziobrowska</meta:initial-creator>
    <dc:creator>Kamil Gierasinski</dc:creator>
    <meta:editing-cycles>3</meta:editing-cycles>
    <meta:creation-date>2020-01-14T10:43:00</meta:creation-date>
    <dc:date>2020-02-17T16:20:00</dc:date>
    <meta:editing-duration>P0D</meta:editing-duration>
    <meta:generator>OpenOffice/4.1.4$Win32 OpenOffice.org_project/414m5$Build-9788</meta:generator>
    <meta:document-statistic meta:table-count="1" meta:image-count="2" meta:object-count="0" meta:page-count="1" meta:paragraph-count="22" meta:word-count="96" meta: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